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style:font-name-complex="細明體" fo:font-weight="bold" style:font-weight-asian="bold"/>
    </style:style>
    <style:style style:name="P11" style:parent-style-name="內文" style:family="paragraph">
      <style:paragraph-properties fo:margin-left="0.5902in" fo:text-indent="0.3937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506in" fo:text-indent="-0.0506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06in" fo:text-indent="-0.0506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表格內文14行高" style:family="paragraph">
      <style:paragraph-properties fo:text-align="justify" fo:margin-left="0.0506in" fo:text-indent="-0.0506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06in" fo:text-indent="-0.0506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text-position="super 50%"/>
    </style:style>
    <style:style style:name="P34" style:parent-style-name="表格內文14行高" style:family="paragraph">
      <style:paragraph-properties fo:text-align="justify" fo:margin-left="0.0506in" fo:text-indent="-0.0506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P44" style:parent-style-name="內文" style:family="paragraph">
      <style:paragraph-properties fo:margin-left="0.5909in" fo:text-indent="-0.1972in">
        <style:tab-stops/>
      </style:paragraph-properties>
    </style:style>
    <style:style style:name="T45" style:parent-style-name="預設段落字型" style:family="text">
      <style:text-properties style:font-name-complex="細明體" fo:font-weight="bold" style:font-weight-asian="bold"/>
    </style:style>
    <style:style style:name="T46" style:parent-style-name="預設段落字型" style:family="text">
      <style:text-properties style:font-name-complex="細明體"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P52" style:parent-style-name="內文" style:family="paragraph">
      <style:paragraph-properties fo:margin-left="0.5902in" fo:text-indent="0.3937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text-position="super 50%" style:font-size-complex="12pt"/>
    </style:style>
    <style:style style:name="P55" style:parent-style-name="表格內文14行高" style:family="paragraph">
      <style:paragraph-properties fo:text-align="justify" fo:margin-left="0.0506in" fo:text-indent="-0.0506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P61" style:parent-style-name="內文" style:family="paragraph">
      <style:paragraph-properties fo:margin-left="0.5909in" fo:text-indent="-0.1972in">
        <style:tab-stops/>
      </style:paragraph-properties>
    </style:style>
    <style:style style:name="T62" style:parent-style-name="預設段落字型" style:family="text">
      <style:text-properties style:font-name-complex="細明體" fo:font-weight="bold" style:font-weight-asian="bold"/>
    </style:style>
    <style:style style:name="P63" style:parent-style-name="內文" style:family="paragraph">
      <style:paragraph-properties fo:margin-left="0.5902in" fo:text-indent="0.3937in">
        <style:tab-stops/>
      </style:paragraph-properties>
    </style:style>
    <style:style style:name="T64" style:parent-style-name="預設段落字型" style:family="text">
      <style:text-properties style:letter-kerning="false" style:font-size-complex="12pt"/>
    </style:style>
    <style:style style:name="T65" style:parent-style-name="預設段落字型" style:family="text">
      <style:text-properties fo:letter-spacing="-0.0138in"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P73" style:parent-style-name="內文" style:family="paragraph">
      <style:paragraph-properties style:snap-to-layout-grid="false" fo:line-height="110%" fo:margin-left="1.2291in" fo:text-indent="-0.7388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ableColumn78" style:family="table-column">
      <style:table-column-properties style:column-width="0.8965in"/>
    </style:style>
    <style:style style:name="TableColumn79" style:family="table-column">
      <style:table-column-properties style:column-width="1.1916in"/>
    </style:style>
    <style:style style:name="TableColumn80" style:family="table-column">
      <style:table-column-properties style:column-width="0.7333in"/>
    </style:style>
    <style:style style:name="TableColumn81" style:family="table-column">
      <style:table-column-properties style:column-width="0.5854in"/>
    </style:style>
    <style:style style:name="TableColumn82" style:family="table-column">
      <style:table-column-properties style:column-width="1.0798in"/>
    </style:style>
    <style:style style:name="TableColumn83" style:family="table-column">
      <style:table-column-properties style:column-width="0.9527in"/>
    </style:style>
    <style:style style:name="Table77" style:family="table">
      <style:table-properties style:width="5.4395in" fo:margin-left="0.5673in" table:align="left"/>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start"/>
      <style:text-properties fo:letter-spacing="-0.0138in"/>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start"/>
      <style:text-properties fo:letter-spacing="-0.0138in"/>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start"/>
      <style:text-properties fo:letter-spacing="-0.0138in"/>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start"/>
      <style:text-properties fo:letter-spacing="-0.0138in"/>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start"/>
      <style:text-properties fo:letter-spacing="-0.0138in"/>
    </style:style>
    <style:style style:name="TableCell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start"/>
      <style:text-properties fo:letter-spacing="-0.0138in"/>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start"/>
      <style:text-properties fo:letter-spacing="-0.0138in"/>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style:text-properties fo:letter-spacing="-0.0138in"/>
    </style:style>
    <style:style style:name="P113" style:parent-style-name="表格內文14行高" style:family="paragraph">
      <style:paragraph-properties fo:text-align="end"/>
      <style:text-properties fo:letter-spacing="-0.0138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start"/>
      <style:text-properties fo:letter-spacing="-0.0138in"/>
    </style:style>
    <style:style style:name="P123" style:parent-style-name="表格內文14行高" style:family="paragraph">
      <style:paragraph-properties fo:text-align="end"/>
      <style:text-properties fo:letter-spacing="-0.0138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start"/>
      <style:text-properties fo:letter-spacing="-0.0138in"/>
    </style:style>
    <style:style style:name="P133" style:parent-style-name="表格內文14行高" style:family="paragraph">
      <style:paragraph-properties fo:text-align="end"/>
      <style:text-properties fo:letter-spacing="-0.0138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P140" style:parent-style-name="內文" style:family="paragraph">
      <style:paragraph-properties fo:line-height="0.1944in" fo:margin-left="1.1833in" fo:text-indent="-0.6895in">
        <style:tab-stops/>
      </style:paragraph-properties>
      <style:text-properties fo:font-size="12pt" style:font-size-asian="12pt"/>
    </style:style>
    <style:style style:name="P141" style:parent-style-name="內文" style:family="paragraph">
      <style:paragraph-properties fo:margin-left="0.3937in" fo:text-indent="0.3937in">
        <style:tab-stops/>
      </style:paragraph-properties>
    </style:style>
    <style:style style:name="T142" style:parent-style-name="預設段落字型" style:family="text">
      <style:text-properties style:font-size-complex="12pt"/>
    </style:style>
    <style:style style:name="P143" style:parent-style-name="第二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89861808"/><text:bookmark-start text:name="_Toc495652383"/><text:bookmark-start text:name="_Toc20831336"/><text:bookmark-end text:name="_Toc368408370"/><text:bookmark-end text:name="_Toc398912184"/><text:bookmark-end text:name="_Toc433032028"/>八、108年7月底尚有1,710家事業單位之舊制勞退金未能提足，其中小規模企業占多數，允宜督促相關事業單位儘速改善<text:bookmark-end text:name="_Toc20831336"/></text:p>
      <text:p text:style-name="P9"><text:bookmark-end text:name="_Toc489861808"/><text:bookmark-end text:name="_Toc495652383"/>就業安定基金109年度「提升勞工福祉」計畫項下「勞動福祉退休業務」編列「勞工退休準備金按月提撥查核作業計畫」9,950萬2千元。經查：<text:s/></text:p>
      <text:p text:style-name="P10">(一)勞退舊制之勞工退休準備金專戶之充裕，影響勞工退休權益至鉅</text:p>
      <text:p text:style-name="P11">94年7月推出勞退新制後，勞工可選擇以勞退新制或舊制計算退休金<text:span text:style-name="T12"><text:note text:note-class="footnote" text:id="_ftn0"><text:note-citation>1</text:note-citation><text:note-body><text:p text:style-name="P13"><text:span text:style-name="T14">勞工退休金條例</text:span><text:span text:style-name="T15">第8條</text:span><text:span text:style-name="T16">第1項：「</text:span><text:span text:style-name="T17">本條例施行前已適用勞動基準法之勞工，於本條例施行後仍服務於同一事業單位者，得選擇繼續適用勞動基準法之退休金規定。但於離職後再受僱時，應適用本條例之退休金制度。</text:span><text:span text:style-name="T18">」</text:span></text:p></text:note-body></text:note></text:span>，勞退新制之勞工退休金儲存於個人專戶，退休金不因勞工轉換工作或事業單位關廠、歇業而受影響<text:span text:style-name="T19"><text:note text:note-class="footnote" text:id="_ftn1"><text:note-citation>2</text:note-citation><text:note-body><text:p text:style-name="P20"><text:span text:style-name="T21">勞工退休金條例第6條</text:span><text:span text:style-name="T22">第1項</text:span><text:span text:style-name="T23">：「雇主應為適用本條例之勞工，按月提繳退休金，儲存於勞保局設立之勞工退休金個人專戶。」</text:span></text:p></text:note-body></text:note></text:span>；勞退舊制則為雇主按月提撥之勞工退休準備金，並專戶儲存<text:span text:style-name="註腳參照"><text:note text:note-class="footnote" text:id="_ftn2"><text:note-citation>3</text:note-citation><text:note-body><text:p text:style-name="P24">勞動基準法第56條第1項：「<text:span text:style-name="T25">雇主</text:span>應依勞工每月薪資總額2%至15%範圍內，按月提撥勞工退休準備金，專戶存儲，…。」</text:p></text:note-body></text:note></text:span>，勞工之工作年資須在同一事業單位，工作年資滿25年、或工作滿15年且年滿55歲，或工作10年以上年滿60歲者得申請退休<text:span text:style-name="T26"><text:note text:note-class="footnote" text:id="_ftn3"><text:note-citation>4</text:note-citation><text:note-body><text:p text:style-name="P27"><text:span text:style-name="T28">勞</text:span><text:span text:style-name="T29">動</text:span><text:span text:style-name="T30">基</text:span><text:span text:style-name="T31">準</text:span><text:span text:style-name="T32">法第53條。</text:span></text:p></text:note-body></text:note></text:span>，年滿65歲者雇主得強制其退休<text:span text:style-name="T33"><text:note text:note-class="footnote" text:id="_ftn4"><text:note-citation>5</text:note-citation><text:note-body><text:p text:style-name="P34"><text:span text:style-name="T35">勞</text:span><text:span text:style-name="T36">動</text:span><text:span text:style-name="T37">基</text:span><text:span text:style-name="T38">準</text:span><text:span text:style-name="T39">法第5</text:span><text:span text:style-name="T40">4</text:span><text:span text:style-name="T41">條</text:span><text:span text:style-name="T42">第1項第1款</text:span><text:span text:style-name="T43">。</text:span></text:p></text:note-body></text:note></text:span>，故雇主是否足額提撥勞工退休準備金，攸關選擇勞退舊制之勞工退休時得否順利領取退休金，影<text:soft-page-break/>響勞工退休權益至鉅。</text:p>
      <text:p text:style-name="P44"><text:span text:style-name="T45">(二)雇主須於每年年底估</text:span><text:span text:style-name="T46">算</text:span><text:span text:style-name="T47">勞工退休</text:span><text:span text:style-name="T48">準備金</text:span><text:span text:style-name="T49">專戶餘額，</text:span><text:span text:style-name="T50">若餘額不足應</text:span><text:span text:style-name="T51">於次年3月底前提撥其差額</text:span></text:p>
      <text:p text:style-name="P52"><text:span text:style-name="T53">為保障選擇勞退舊制之勞工於退休時可依法領取退休金，104年2月4日修正公布之勞基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準此，雇主應於每年底估算勞工退休準備金專戶餘額是否足夠</text:span><text:span text:style-name="T54"><text:note text:note-class="footnote" text:id="_ftn5"><text:note-citation>6</text:note-citation><text:note-body><text:p text:style-name="P55"><text:span text:style-name="T56">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span><text:span text:style-name="T57">…</text:span><text:span text:style-name="T58">。</text:span><text:span text:style-name="T59">」</text:span></text:p></text:note-body></text:note></text:span><text:span text:style-name="T60">，且於次年3月底前提撥補足該專戶差額。</text:span></text:p>
      <text:p text:style-name="P61"><text:span text:style-name="T62">(三)5人以下事業占未足額提撥總家數之72.46%，29人以下則占93.86%，容與規模較小事業單位資金籌措困難度較高有關</text:span></text:p>
      <text:p text:style-name="P63"><text:span text:style-name="T64">勞基法第56條第1項：「雇主應依勞工每月薪資總額2%至15%範圍內，按月提撥勞工退休準備金，</text:span><text:span text:style-name="T65">…</text:span><text:span text:style-name="T66">。」因多數企業偏向以最低限2%提撥適用舊制者之勞工退休準備金，因此於勞基法第56條第2項修正實施後，仍有部分事業單位發生勞工退休準備金專戶提撥不足情事，</text:span><text:span text:style-name="T67">截至108年7月底，已足額提撥舊制勞退準備金</text:span><text:span text:style-name="T68">之</text:span><text:span text:style-name="T69">事業單位</text:span><text:span text:style-name="T70">計</text:span><text:span text:style-name="T71">9萬6,962家，達應提撥家數9萬8,672家之98.27%，至仍未足額提撥家數1,710家，包括：企業規模5人以下者1,239家、6-29人者366家、30-99人者</text:span><text:soft-page-break/><text:span text:style-name="T72">72家及100人以上者33家，其中5人以下家數占未足額提撥總家數之72.46%，屬中小企業認定標準第3條所稱之「小規模企業」，若加計6-29人規模之事業單位，則占未足額提撥總家數之93.86%，容與規模較小事業單位資金籌措困難度較高有關，允宜督促相關事業單位持續檢視提撥金額之適足性，以改善勞工退休福祉。</text:span></text:p>
      <text:p text:style-name="P73"><text:span text:style-name="T74">附表1</text:span><text:span text:style-name="T75">：截至108年7月底事業單位未足額提撥舊制勞工退休準備金專戶情形表</text:span>　　 <text:s text:c="9"/>　 <text:s text:c="4"/><text:span text:style-name="T76">單位:新台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規模</text:p>
          </table:table-cell>
          <table:table-cell table:style-name="TableCell87">
            <text:p text:style-name="P88">舊制應提撥家數(1)=(2)+(3)</text:p>
          </table:table-cell>
          <table:table-cell table:style-name="TableCell89">
            <text:p text:style-name="P90">足額提撥家數(2)</text:p>
          </table:table-cell>
          <table:table-cell table:style-name="TableCell91">
            <text:p text:style-name="P92">未足額提撥家數(3)</text:p>
          </table:table-cell>
          <table:table-cell table:style-name="TableCell93">
            <text:p text:style-name="P94">提存金額</text:p>
          </table:table-cell>
          <table:table-cell table:style-name="TableCell95">
            <text:p text:style-name="P96">未足額提存金額</text:p>
          </table:table-cell>
        </table:table-row>
        <table:table-row table:style-name="TableRow97">
          <table:table-cell table:style-name="TableCell98">
            <text:p text:style-name="P99">5人以下</text:p>
          </table:table-cell>
          <table:table-cell table:style-name="TableCell100" table:number-rows-spanned="4">
            <text:p text:style-name="P101">98,672</text:p>
          </table:table-cell>
          <table:table-cell table:style-name="TableCell102" table:number-rows-spanned="4">
            <text:p text:style-name="P103">96,962</text:p>
          </table:table-cell>
          <table:table-cell table:style-name="TableCell104">
            <text:p text:style-name="P105">1,239</text:p>
          </table:table-cell>
          <table:table-cell table:style-name="TableCell106" table:number-rows-spanned="4">
            <text:p text:style-name="P107">854,933,920</text:p>
          </table:table-cell>
          <table:table-cell table:style-name="TableCell108">
            <text:p text:style-name="P109">993,152</text:p>
          </table:table-cell>
        </table:table-row>
        <table:table-row table:style-name="TableRow110">
          <table:table-cell table:style-name="TableCell111">
            <text:p text:style-name="P112">6-29人</text:p>
          </table:table-cell>
          <table:covered-table-cell>
            <text:p text:style-name="P113"/>
          </table:covered-table-cell>
          <table:covered-table-cell>
            <text:p text:style-name="P114"/>
          </table:covered-table-cell>
          <table:table-cell table:style-name="TableCell115">
            <text:p text:style-name="P116">366</text:p>
          </table:table-cell>
          <table:covered-table-cell>
            <text:p text:style-name="P117"/>
          </table:covered-table-cell>
          <table:table-cell table:style-name="TableCell118">
            <text:p text:style-name="P119">655,037</text:p>
          </table:table-cell>
        </table:table-row>
        <table:table-row table:style-name="TableRow120">
          <table:table-cell table:style-name="TableCell121">
            <text:p text:style-name="P122">30-99人</text:p>
          </table:table-cell>
          <table:covered-table-cell>
            <text:p text:style-name="P123"/>
          </table:covered-table-cell>
          <table:covered-table-cell>
            <text:p text:style-name="P124"/>
          </table:covered-table-cell>
          <table:table-cell table:style-name="TableCell125">
            <text:p text:style-name="P126">72</text:p>
          </table:table-cell>
          <table:covered-table-cell>
            <text:p text:style-name="P127"/>
          </table:covered-table-cell>
          <table:table-cell table:style-name="TableCell128">
            <text:p text:style-name="P129">767,390</text:p>
          </table:table-cell>
        </table:table-row>
        <table:table-row table:style-name="TableRow130">
          <table:table-cell table:style-name="TableCell131">
            <text:p text:style-name="P132">100人以上</text:p>
          </table:table-cell>
          <table:covered-table-cell>
            <text:p text:style-name="P133"/>
          </table:covered-table-cell>
          <table:covered-table-cell>
            <text:p text:style-name="P134"/>
          </table:covered-table-cell>
          <table:table-cell table:style-name="TableCell135">
            <text:p text:style-name="P136">33</text:p>
          </table:table-cell>
          <table:covered-table-cell>
            <text:p text:style-name="P137"/>
          </table:covered-table-cell>
          <table:table-cell table:style-name="TableCell138">
            <text:p text:style-name="P139">3,499,598</text:p>
          </table:table-cell>
        </table:table-row>
      </table:table>
      <text:p text:style-name="P140">※註：1.資料來源，勞動部提供。</text:p>
      <text:p text:style-name="P141">綜上，修正後勞動基準法第56條第2項雖已規範雇主需定期檢視，並提足舊制勞工退休準備金專戶，然<text:span text:style-name="T142">截至108年7月底尚有1,710家事業單位之舊制勞工退休準備金專戶未能提足，未提足金額約59億元</text:span>，影響勞工退休權益至鉅，其中5人以下事業占未足額提撥總家數之72.46%，29人以下則占93.86%，容與規模較小事業單位資金籌措困難度較高有關，允宜督促各事業單位儘速改善，並加強查處及輔導補足，以保障勞工老年經濟生活之安全。<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text:p text:style-name="P143"><text:bookmark-end text:name="_Toc464050463"/><text:bookmark-end text:name="_Toc5221987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3:00Z</meta:creation-date>
    <dc:date>2019-10-02T01:43:00Z</dc:date>
    <meta:print-date>2019-10-01T06:13:00Z</meta:print-date>
    <meta:template xlink:href="Normal.dotm" xlink:type="simple"/>
    <meta:editing-cycles>2</meta:editing-cycles>
    <meta:editing-duration>PT0S</meta:editing-duration>
    <meta:document-statistic meta:page-count="3" meta:paragraph-count="3" meta:word-count="255" meta:character-count="1709" meta:row-count="12" meta:non-whitespace-character-count="1457"/>
  </office:meta>
</office:document-meta>
</file>