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內文" style:family="paragraph">
      <style:paragraph-properties fo:margin-left="0.5923in" fo:margin-right="0.0097in" fo:text-indent="0.193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1.2541in"/>
    </style:style>
    <style:style style:name="TableColumn19" style:family="table-column">
      <style:table-column-properties style:column-width="0.9659in"/>
    </style:style>
    <style:style style:name="TableColumn20" style:family="table-column">
      <style:table-column-properties style:column-width="0.9659in"/>
    </style:style>
    <style:style style:name="TableColumn21" style:family="table-column">
      <style:table-column-properties style:column-width="0.9659in"/>
    </style:style>
    <style:style style:name="TableColumn22" style:family="table-column">
      <style:table-column-properties style:column-width="0.9666in"/>
    </style:style>
    <style:style style:name="Table17" style:family="table">
      <style:table-properties style:width="5.1187in" fo:margin-left="0.86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start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margin-left="0.1965in">
        <style:tab-stops/>
      </style:paragraph-properties>
    </style:style>
    <style:style style:name="P6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margin-left="0.1965in">
        <style:tab-stops/>
      </style:paragraph-properties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left="0.1965in">
        <style:tab-stops/>
      </style:paragraph-properties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 fo:margin-left="0.1965in">
        <style:tab-stops/>
      </style:paragraph-properties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margin-left="1.4638in" fo:text-indent="-0.6763in">
        <style:tab-stops/>
      </style:paragraph-properties>
    </style:style>
    <style:style style:name="P141" style:parent-style-name="表格內文14行高" style:family="paragraph">
      <style:paragraph-properties fo:margin-left="1.4638in" fo:text-indent="-0.6763in">
        <style:tab-stops/>
      </style:paragraph-properties>
    </style:style>
    <style:style style:name="P14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7in">
        <style:tab-stops/>
      </style:paragraph-properties>
    </style:style>
    <style:style style:name="P144" style:parent-style-name="內文" style:family="paragraph">
      <style:paragraph-properties fo:line-height="0.3333in" fo:margin-left="1.3277in" fo:margin-right="0.0076in" fo:text-indent="-1.1312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ableColumn149" style:family="table-column">
      <style:table-column-properties style:column-width="1.3548in"/>
    </style:style>
    <style:style style:name="TableColumn150" style:family="table-column">
      <style:table-column-properties style:column-width="0.5902in"/>
    </style:style>
    <style:style style:name="TableColumn151" style:family="table-column">
      <style:table-column-properties style:column-width="0.5909in"/>
    </style:style>
    <style:style style:name="TableColumn152" style:family="table-column">
      <style:table-column-properties style:column-width="0.5902in"/>
    </style:style>
    <style:style style:name="TableColumn153" style:family="table-column">
      <style:table-column-properties style:column-width="0.5909in"/>
    </style:style>
    <style:style style:name="TableColumn154" style:family="table-column">
      <style:table-column-properties style:column-width="0.5902in"/>
    </style:style>
    <style:style style:name="TableColumn155" style:family="table-column">
      <style:table-column-properties style:column-width="1.3784in"/>
    </style:style>
    <style:style style:name="Table148" style:family="table">
      <style:table-properties style:width="5.6861in" fo:margin-left="0.272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5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P172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margin-left="0.5902in" fo:text-indent="-0.3937in">
        <style:tab-stops/>
      </style:paragraph-properties>
    </style:style>
    <style:style style:name="P201" style:parent-style-name="內文" style:family="paragraph">
      <style:paragraph-properties fo:margin-left="0.3937in" fo:text-indent="0.3937in">
        <style:tab-stops/>
      </style:paragraph-properties>
    </style:style>
    <style:style style:name="P20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20831337"/><text:bookmark-end text:name="_Toc368408370"/><text:bookmark-end text:name="_Toc398912184"/><text:bookmark-end text:name="_Toc433032028"/>九、有提供托兒設施之企業家數(占比)逐年減少，宜瞭解接受補助款之企業使用情形；另107年實際辦理托兒設施或措施之比率未達目標，仍宜賡續推廣<text:bookmark-end text:name="_Toc20831337"/></text:p>
      <text:p text:style-name="P9">就業安定基金109年度「提升勞工福祉計畫-勞工福祉退休業務」項下編列辦理推動雇主設置哺(集)乳室與托兒設施措施2,588萬元，包括：預計補助210家團體及私校設置哺(集)乳室378萬元、及補助200家團體及私校設置托兒設施或提供托兒措施1,800萬元，以及申請案審查、座談會及資料編印等410萬元，經查：</text:p>
      <text:p text:style-name="P10">(一)提供托兒設施之企業家數(占比)逐年減少，為確保政府補助新建(設置)款項之效益，允宜瞭解補助後之企業使用情形</text:p>
      <text:p text:style-name="P11">為協助勞工安心托育子女，勞動部於107年7月31日修正發布「哺集乳室與托兒設施措施設置標準及經費補助辦法」，提高雇主新興建完成之托兒設施補助額度，由200萬元提高至300萬元；另設置後連續5年申請補助，每年最高補助50萬元。揆有提供托兒設施之家數(占比)(詳附表1)，250人以上企業由104年115家(4.1%)逐年減少為107年81家(2.7%)，100人以上企業亦由105年113家(1.4%)逐年降為100家(1.2%)，詢據該部表示，由於少子化及企業基於經營管理考量，致有提供托兒設施家數減少情形；惟若干托兒設施於新建或設置後曾申請政府補助每件50萬元至300萬元不等金額，為確保補助款項之<text:soft-page-break/>效益，允宜瞭解補助新建(設置)後之使用情形，俾發揮鼓勵設置托兒設施之目的。</text:p>
      <text:p text:style-name="P12"><text:span text:style-name="T13">附表1</text:span><text:span text:style-name="T14">：</text:span><text:span text:style-name="T15">提供哺(集)乳室、托兒設施或措施之家數與占比</text:span></text:p>
      <text:p text:style-name="P16">單位：家數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度</text:p>
          </table:table-cell>
          <table:table-cell table:style-name="TableCell26">
            <text:p text:style-name="P27">104年</text:p>
          </table:table-cell>
          <table:table-cell table:style-name="TableCell28">
            <text:p text:style-name="P29">105年</text:p>
          </table:table-cell>
          <table:table-cell table:style-name="TableCell30">
            <text:p text:style-name="P31">106年</text:p>
          </table:table-cell>
          <table:table-cell table:style-name="TableCell32">
            <text:p text:style-name="P33">107年</text:p>
          </table:table-cell>
        </table:table-row>
        <table:table-row table:style-name="TableRow34">
          <table:table-cell table:style-name="TableCell35">
            <text:p text:style-name="P36">僱用勞工人數於250人以上之企業家數：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有提供哺(集)乳室之家數(占比)</text:p>
          </table:table-cell>
          <table:table-cell table:style-name="TableCell48">
            <text:p text:style-name="P49">2,377</text:p>
            <text:p text:style-name="P50">(84.2%)</text:p>
          </table:table-cell>
          <table:table-cell table:style-name="TableCell51">
            <text:p text:style-name="P52">2,439</text:p>
            <text:p text:style-name="P53">(84.2%)</text:p>
          </table:table-cell>
          <table:table-cell table:style-name="TableCell54">
            <text:p text:style-name="P55">2,512</text:p>
            <text:p text:style-name="P56">(85.6%)</text:p>
          </table:table-cell>
          <table:table-cell table:style-name="TableCell57">
            <text:p text:style-name="P58">2,628 (87.2%)</text:p>
          </table:table-cell>
        </table:table-row>
        <table:table-row table:style-name="TableRow59">
          <table:table-cell table:style-name="TableCell60">
            <text:p text:style-name="P61">有提供托兒設施之家數</text:p>
            <text:p text:style-name="P62">(占比)</text:p>
          </table:table-cell>
          <table:table-cell table:style-name="TableCell63">
            <text:p text:style-name="P64">115</text:p>
            <text:p text:style-name="P65">(4.1%)</text:p>
          </table:table-cell>
          <table:table-cell table:style-name="TableCell66">
            <text:p text:style-name="P67">113</text:p>
            <text:p text:style-name="P68">(4%)</text:p>
          </table:table-cell>
          <table:table-cell table:style-name="TableCell69">
            <text:p text:style-name="P70">93</text:p>
            <text:p text:style-name="P71">(3.2%)</text:p>
          </table:table-cell>
          <table:table-cell table:style-name="TableCell72">
            <text:p text:style-name="P73">81</text:p>
            <text:p text:style-name="P74"><text:s/>(2.7%)</text:p>
          </table:table-cell>
        </table:table-row>
        <table:table-row table:style-name="TableRow75">
          <table:table-cell table:style-name="TableCell76">
            <text:p text:style-name="P77">有提供托兒措施之家數(占比)</text:p>
          </table:table-cell>
          <table:table-cell table:style-name="TableCell78">
            <text:p text:style-name="P79">2,175</text:p>
            <text:p text:style-name="P80">(77.3%)</text:p>
          </table:table-cell>
          <table:table-cell table:style-name="TableCell81">
            <text:p text:style-name="P82">2,185</text:p>
            <text:p text:style-name="P83">(77.4%)</text:p>
          </table:table-cell>
          <table:table-cell table:style-name="TableCell84">
            <text:p text:style-name="P85">2,271</text:p>
            <text:p text:style-name="P86">(78.4%)</text:p>
          </table:table-cell>
          <table:table-cell table:style-name="TableCell87">
            <text:p text:style-name="P88">2,447</text:p>
            <text:p text:style-name="P89">(81.2%)</text:p>
          </table:table-cell>
        </table:table-row>
        <table:table-row table:style-name="TableRow90">
          <table:table-cell table:style-name="TableCell91">
            <text:p text:style-name="P92">僱用勞工人數於100人以上之企業家數：</text:p>
          </table:table-cell>
          <table:table-cell table:style-name="TableCell93" table:number-rows-spanned="4">
            <text:p text:style-name="P94">註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有提供哺(集)乳室之家數(占比)</text:p>
          </table:table-cell>
          <table:covered-table-cell>
            <text:p text:style-name="P104"/>
          </table:covered-table-cell>
          <table:table-cell table:style-name="TableCell105">
            <text:p text:style-name="P106">6,334</text:p>
            <text:p text:style-name="P107">(78.7%)</text:p>
          </table:table-cell>
          <table:table-cell table:style-name="TableCell108">
            <text:p text:style-name="P109">6,384</text:p>
            <text:p text:style-name="P110">(78.8%)</text:p>
          </table:table-cell>
          <table:table-cell table:style-name="TableCell111">
            <text:p text:style-name="P112">6,588</text:p>
            <text:p text:style-name="P113">(79.4%)</text:p>
          </table:table-cell>
        </table:table-row>
        <table:table-row table:style-name="TableRow114">
          <table:table-cell table:style-name="TableCell115">
            <text:p text:style-name="P116">有提供托兒設施之家數(占比)</text:p>
          </table:table-cell>
          <table:covered-table-cell>
            <text:p text:style-name="P117"/>
          </table:covered-table-cell>
          <table:table-cell table:style-name="TableCell118">
            <text:p text:style-name="P119">113</text:p>
            <text:p text:style-name="P120">(1.4%)</text:p>
          </table:table-cell>
          <table:table-cell table:style-name="TableCell121">
            <text:p text:style-name="P122">105</text:p>
            <text:p text:style-name="P123">(1.3%)</text:p>
          </table:table-cell>
          <table:table-cell table:style-name="TableCell124">
            <text:p text:style-name="P125">100</text:p>
            <text:p text:style-name="P126">(1.2%)</text:p>
          </table:table-cell>
        </table:table-row>
        <table:table-row table:style-name="TableRow127">
          <table:table-cell table:style-name="TableCell128">
            <text:p text:style-name="P129">有提供托兒措施之家數(占比)</text:p>
          </table:table-cell>
          <table:covered-table-cell>
            <text:p text:style-name="P130"/>
          </table:covered-table-cell>
          <table:table-cell table:style-name="TableCell131">
            <text:p text:style-name="P132">4,040</text:p>
            <text:p text:style-name="P133">(50.2%)</text:p>
          </table:table-cell>
          <table:table-cell table:style-name="TableCell134">
            <text:p text:style-name="P135">5,031</text:p>
            <text:p text:style-name="P136">(62.1%)</text:p>
          </table:table-cell>
          <table:table-cell table:style-name="TableCell137">
            <text:p text:style-name="P138">5,343</text:p>
            <text:p text:style-name="P139">(64.4%)</text:p>
          </table:table-cell>
        </table:table-row>
      </table:table>
      <text:p text:style-name="P140">※註：1.資料來源，衛福部依「僱用管理就業平等概況調查」提供</text:p>
      <text:p text:style-name="P141">　　　2.性別工作平等法第23條於105年5月18日修正公布前，應提供哺(集)乳室、托兒設施或適當之托兒措施之範圍為僱用250人以上之雇主，故104年無250人以下規模之統計資料。</text:p>
      <text:p text:style-name="P142">(二)107年度實際辦理托兒設施或措施之比率未達少子女化計畫年度目標，仍宜賡續推廣</text:p>
      <text:p text:style-name="P143">「我國少子女化對策計畫(107-111年)」(以下簡稱少子女化計畫)將「提升雇主辦理托兒設施或措施」列入主要工作項目，並訂定各年度預期績效指標如附表2。其中107年度「雇主辦理托兒設施或措施」預期績效目標須較106年度成長5個百<text:soft-page-break/>分點，以106年度比率63.4%為基期，107年度受僱者100人以上雇主辦理托兒設施或措施之比率須達68.4%，惟該年度實際比率僅65.6%(=1.2%+64.4%，詳附表1)，仍待賡續推廣俾達少子女化計畫工作目標。</text:p>
      <text:p text:style-name="P144"><text:span text:style-name="T145">附表</text:span><text:span text:style-name="T146">2</text:span><text:span text:style-name="T147">：各年度預期績效指標</text:span><text:s text:c="3"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年度</text:p>
              <text:p text:style-name="P159">績效指標</text:p>
            </table:table-cell>
            <table:table-cell table:style-name="TableCell160">
              <text:p text:style-name="P161">107年</text:p>
            </table:table-cell>
            <table:table-cell table:style-name="TableCell162">
              <text:p text:style-name="P163">108年</text:p>
            </table:table-cell>
            <table:table-cell table:style-name="TableCell164">
              <text:p text:style-name="P165">109年</text:p>
            </table:table-cell>
            <table:table-cell table:style-name="TableCell166">
              <text:p text:style-name="P167">110年</text:p>
            </table:table-cell>
            <table:table-cell table:style-name="TableCell168">
              <text:p text:style-name="P169">111年</text:p>
            </table:table-cell>
            <table:table-cell table:style-name="TableCell170">
              <text:p text:style-name="P171">指標評估</text:p>
              <text:p text:style-name="P172">基準說明</text:p>
            </table:table-cell>
          </table:table-row>
        </table:table-header-rows>
        <table:table-row table:style-name="TableRow173">
          <table:table-cell table:style-name="TableCell174">
            <text:p text:style-name="表格內文14行高">雇主辦理托兒設施或措施成長率</text:p>
          </table:table-cell>
          <table:table-cell table:style-name="TableCell175">
            <text:p text:style-name="P176">5%</text:p>
          </table:table-cell>
          <table:table-cell table:style-name="TableCell177">
            <text:p text:style-name="P178">5%</text:p>
          </table:table-cell>
          <table:table-cell table:style-name="TableCell179">
            <text:p text:style-name="P180">5%</text:p>
          </table:table-cell>
          <table:table-cell table:style-name="TableCell181">
            <text:p text:style-name="P182">3%</text:p>
          </table:table-cell>
          <table:table-cell table:style-name="TableCell183">
            <text:p text:style-name="P184">3%</text:p>
          </table:table-cell>
          <table:table-cell table:style-name="TableCell185">
            <text:p text:style-name="P186">各年度辦理比率較前1年成長率。</text:p>
          </table:table-cell>
        </table:table-row>
        <table:table-row table:style-name="TableRow187">
          <table:table-cell table:style-name="TableCell188">
            <text:p text:style-name="表格內文14行高">補助雇主辦理托兒設(措)施家數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>140</text:p>
          </table:table-cell>
          <table:table-cell table:style-name="TableCell193">
            <text:p text:style-name="P194">160</text:p>
          </table:table-cell>
          <table:table-cell table:style-name="TableCell195">
            <text:p text:style-name="P196">180</text:p>
          </table:table-cell>
          <table:table-cell table:style-name="TableCell197">
            <text:p text:style-name="P198">200</text:p>
          </table:table-cell>
          <table:table-cell table:style-name="TableCell199">
            <text:p text:style-name="表格內文14行高"/>
          </table:table-cell>
        </table:table-row>
      </table:table>
      <text:p text:style-name="P200">※註:1.資料來源，「我國少子女化對策計畫(107-111年)」(107年7月)。</text:p>
      <text:p text:style-name="P201">綜上，政府補助新建(設置)托兒設施，惟有提供托兒設施之企業家數(占比)逐年減少，為確保政府補助款項之效益，允宜瞭解補助後之企業使用情形；另107年實際辦理托兒設施或措施之比率未達年度目標，亦宜賡續推廣俾達少子女化計畫推動目的。</text:p>
      <text:p text:style-name="P202"><text:bookmark-end text:name="_Toc464050463"/><text:bookmark-end text:name="_Toc5221987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4:00Z</meta:creation-date>
    <dc:date>2019-10-02T01:44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1" meta:row-count="13" meta:non-whitespace-character-count="1646"/>
  </office:meta>
</office:document-meta>
</file>