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T17" style:parent-style-name="預設段落字型" style:family="text">
      <style:text-properties fo:font-weight="bold" style:font-weight-asian="bold" style:font-size-complex="10pt"/>
    </style:style>
    <style:style style:name="T18" style:parent-style-name="預設段落字型" style:family="text">
      <style:text-properties fo:font-weight="bold" style:font-weight-asian="bold" style:font-size-complex="10pt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T20" style:parent-style-name="預設段落字型" style:family="text">
      <style:text-properties fo:font-weight="bold" style:font-weight-asian="bold" style:font-size-complex="10pt"/>
    </style:style>
    <style:style style:name="P21" style:parent-style-name="內文" style:family="paragraph">
      <style:paragraph-properties fo:margin-left="0.5902in" fo:text-indent="0.3937in">
        <style:tab-stops/>
      </style:paragraph-properties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2844527"/><text:bookmark-start text:name="_Toc464138599"/><text:bookmark-start text:name="_Toc464287008"/><text:bookmark-start text:name="_Toc342398922"/><text:bookmark-start text:name="_Toc522198790"/><text:bookmark-start text:name="_Toc522198788"/><text:bookmark-start text:name="_Toc522198784"/><text:bookmark-start text:name="_Toc523573664"/><text:bookmark-start text:name="_Toc528659345"/><text:bookmark-start text:name="_Toc496012674"/><text:bookmark-start text:name="_Toc20831343"/><text:bookmark-end text:name="_Toc464050463"/><text:bookmark-end text:name="_Toc522198793"/><text:bookmark-end text:name="_Toc368408370"/><text:bookmark-end text:name="_Toc398912184"/><text:bookmark-end text:name="_Toc433032028"/>一三、勞保之現行費率與精算平衡費率差距甚大，致產生龐大之未來政府或有給付責任，允宜持續溝通推動勞保年金改革，以利年金制度永續發展<text:bookmark-end text:name="_Toc20831343"/></text:p>
      <text:p text:style-name="P9">依勞保基金109年度預算案說明，勞保基金普通事故部分108年6月底產生9兆6,711億元之龐大未來政府或有給付責任。鑒於勞保採確定給付制，倘未能由制度面根本解決，恐造成政府未來鉅額財政負擔，並影響基金之永續經營。茲說明如下：</text:p>
      <text:p text:style-name="P10"><text:bookmark-end text:name="_Toc496012674"/>(一)勞保之108年度費率與精算平衡費率差距甚大</text:p>
      <text:p text:style-name="P11">108年度勞保普通事故保險之費率為10%，平衡費率為27.94%<text:span text:style-name="T12"><text:note text:note-class="footnote" text:id="_ftn0"><text:note-citation>1</text:note-citation><text:note-body><text:p text:style-name="P13">依勞工保險局107年度委託辦理「勞工保險普通事故保險費率精算及財務評估」精算評估報告書(107年12月)，精算基準日：106年12月31日。</text:p></text:note-body></text:note></text:span>，雖然訂有逐年調高費率之機制，但法定上限費率為12%，仍與最適費率落差甚大，已造成勞保財務負擔日益沈重，依精算結果，勞保基金將於115年度出現累積虧損。</text:p>
      <text:p text:style-name="P14"><text:span text:style-name="T15">(二)勞保基金未來政府或有給付責任龐大，尚待</text:span><text:span text:style-name="T16">建立財務自給自足之責任制度，</text:span><text:span text:style-name="T17">允宜</text:span><text:span text:style-name="T18">與</text:span><text:span text:style-name="T19">各</text:span><text:span text:style-name="T20">界溝通推動改革</text:span></text:p>
      <text:p text:style-name="P21">關於中央政府未來或有給付責任部分，依勞保基金109年度預算案說明，以107年底為基準日、投保人數991萬人為基礎，於折現率3.5%、物價指數年增率1.1%與投保薪資調整率1.5%等精算假設條件下，精算107年底勞保普通事故老年、失能及死亡給付之過去服務應計給付精算現值約10兆4,547億<text:soft-page-break/>元，扣除截至108年6月底已提存普通事故責任準備7,836億元，尚有約9兆6,711億元未提存責任準備，責任準備提存比率僅7.50%，財務缺口龐大。雖行政院已於106年3月間研提勞工保險條例部分條文修正草案送本院審議，惟仍待持續與各界溝通，凝聚社會共識，以推動勞保年金改革。</text:p>
      <text:p text:style-name="P22">綜上，鑑於人口老化衍生之年金制度財務衝擊，作為勞工經濟安全後盾之勞保基金因採確定給付制，且其責任準備提列不足，導致財務缺口龐大，允宜持續與各界溝通，凝聚社會共識，以推動勞保年金改革，冀可建立財務自給自足之責任制度，俾勞保年金制度之永續經營。</text:p>
      <text:p text:style-name="P23"><text:bookmark-end text:name="_Toc462844527"/><text:bookmark-end text:name="_Toc464138599"/><text:bookmark-end text:name="_Toc464287008"/><text:bookmark-end text:name="_Toc342398922"/><text:bookmark-end text:name="_Toc522198790"/><text:bookmark-end text:name="_Toc522198788"/><text:bookmark-end text:name="_Toc522198784"/><text:bookmark-end text:name="_Toc523573664"/><text:bookmark-end text:name="_Toc5286593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4:00Z</meta:creation-date>
    <dc:date>2019-10-02T01:44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