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內文" style:family="paragraph">
      <style:paragraph-properties fo:margin-left="0.6909in" fo:text-indent="-0.0944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16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1.0083in" style:use-optimal-column-width="false"/>
    </style:style>
    <style:style style:name="TableColumn20" style:family="table-column">
      <style:table-column-properties style:column-width="1.009in" style:use-optimal-column-width="false"/>
    </style:style>
    <style:style style:name="TableColumn21" style:family="table-column">
      <style:table-column-properties style:column-width="1.009in" style:use-optimal-column-width="false"/>
    </style:style>
    <style:style style:name="TableColumn22" style:family="table-column">
      <style:table-column-properties style:column-width="1.009in" style:use-optimal-column-width="false"/>
    </style:style>
    <style:style style:name="Table17" style:family="table">
      <style:table-properties style:width="5.3152in" fo:margin-left="0.6104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star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5" style:parent-style-name="表格內文14行高" style:family="paragraph">
      <style:paragraph-properties fo:text-align="center"/>
    </style:style>
    <style:style style:name="P36" style:parent-style-name="表格內文14行高" style:family="paragraph">
      <style:paragraph-properties fo:text-align="center"/>
    </style:style>
    <style:style style:name="TableRow37" style:family="table-row">
      <style:table-row-properties style:min-row-height="0.013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9" style:parent-style-name="表格內文14行高" style:family="paragraph">
      <style:text-properties fo:font-weight="bold" style:font-weight-asian="bold"/>
    </style:style>
    <style:style style:name="TableCell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end"/>
      <style:text-properties fo:font-weight="bold" style:font-weight-asian="bold"/>
    </style:style>
    <style:style style:name="TableCell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end"/>
      <style:text-properties fo:font-weight="bold" style:font-weight-asian="bold"/>
    </style:style>
    <style:style style:name="TableCell4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45" style:parent-style-name="表格內文14行高" style:family="paragraph">
      <style:paragraph-properties fo:text-align="end"/>
      <style:text-properties fo:font-weight="bold" style:font-weight-asian="bol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7" style:parent-style-name="表格內文14行高" style:family="paragraph">
      <style:paragraph-properties fo:text-align="end"/>
      <style:text-properties fo:font-weight="bold" style:font-weight-asian="bold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end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6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0138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7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 style:min-row-height="0.013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0138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9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0138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text-properties fo:font-weight="bold" style:font-weight-asian="bold"/>
    </style:style>
    <style:style style:name="TableCell1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weight="bold" style:font-weight-asian="bold"/>
    </style:style>
    <style:style style:name="TableCell12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weight="bold" style:font-weight-asian="bold"/>
    </style:style>
    <style:style style:name="TableCell12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fo:font-weight="bold" style:font-weight-asian="bold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fo:background-color="#FFFFFF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P149" style:parent-style-name="表格內文14行高" style:family="paragraph">
      <style:paragraph-properties fo:text-align="justify" fo:line-height="0.1805in" fo:margin-right="-0.2187in" fo:text-indent="0.6527in"/>
      <style:text-properties style:font-size-complex="12pt"/>
    </style:style>
    <style:style style:name="P150" style:parent-style-name="表格內文14行高" style:family="paragraph">
      <style:paragraph-properties fo:text-align="justify" fo:line-height="0.1805in" fo:margin-left="1.277in" fo:text-indent="-0.1215in">
        <style:tab-stops/>
      </style:paragraph-properties>
      <style:text-properties style:font-size-complex="12pt"/>
    </style:style>
    <style:style style:name="P15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2" style:parent-style-name="一下內文縮2" style:family="paragraph">
      <style:paragraph-properties fo:margin-left="0.5902in" fo:text-indent="0.3937in">
        <style:tab-stops/>
      </style:paragraph-properties>
    </style:style>
    <style:style style:name="P153" style:parent-style-name="內文" style:family="paragraph">
      <style:paragraph-properties fo:margin-left="0.6909in" fo:text-indent="-0.0944in">
        <style:tab-stops/>
      </style:paragraph-properties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157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158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159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ableColumn161" style:family="table-column">
      <style:table-column-properties style:column-width="1.6736in"/>
    </style:style>
    <style:style style:name="TableColumn162" style:family="table-column">
      <style:table-column-properties style:column-width="1.6736in"/>
    </style:style>
    <style:style style:name="TableColumn163" style:family="table-column">
      <style:table-column-properties style:column-width="1.9687in"/>
    </style:style>
    <style:style style:name="Table160" style:family="table">
      <style:table-properties style:width="5.3159in" fo:margin-left="0.6659in" table:align="lef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start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start"/>
    </style:style>
    <style:style style:name="TableCell16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star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style:font-size-complex="12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style:font-size-complex="12pt"/>
    </style:style>
    <style:style style:name="P180" style:parent-style-name="表格內文14行高" style:family="paragraph">
      <style:paragraph-properties fo:text-align="justify" fo:line-height="0.1805in" fo:margin-right="-0.2187in" fo:text-indent="0.6527in"/>
      <style:text-properties style:font-size-complex="12pt"/>
    </style:style>
    <style:style style:name="P181" style:parent-style-name="內文" style:family="paragraph">
      <style:paragraph-properties fo:margin-left="0.3937in" fo:text-indent="0.3937in">
        <style:tab-stops/>
      </style:paragraph-properties>
    </style:style>
    <style:style style:name="P182" style:parent-style-name="一下內文縮2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09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462844527"/><text:bookmark-start text:name="_Toc464138599"/><text:bookmark-start text:name="_Toc464287008"/><text:bookmark-start text:name="_Toc342398922"/><text:bookmark-start text:name="_Toc522198790"/><text:bookmark-start text:name="_Toc522198788"/><text:bookmark-start text:name="_Toc522198784"/><text:bookmark-start text:name="_Toc523573664"/><text:bookmark-start text:name="_Toc20831347"/><text:bookmark-end text:name="_Toc464050463"/><text:bookmark-end text:name="_Toc522198793"/><text:bookmark-end text:name="_Toc368408370"/><text:bookmark-end text:name="_Toc398912184"/><text:bookmark-end text:name="_Toc433032028"/>一七、農保職災108年7月底被保險人人數僅占農保投保人數之17%，109年度預計亦僅占27%，投保率有待提升<text:bookmark-end text:name="_Toc20831347"/></text:p>
      <text:p text:style-name="P9"><text:bookmark-end text:name="_Toc523573664"/>勞保基金109年度關於農民職保部分收支包括：存款利息收入2萬元，保費收入9,000萬元，其他補助收入4,887萬4千元，保險給付1億3,889萬4千元，本期賸餘無列數。經查：</text:p>
      <text:p text:style-name="P10">(一)農保職災保險相關收支原以代收代付方式處理，109年度則開始於勞保基金明列收支</text:p>
      <text:p text:style-name="P11">為增進農民職業安全及經濟補償，完備農民社會保險制度，農民健康保險條例於107年6月13日修正公布，其中增訂第44條之1，中央主管機關得試行辦理農民職業災害保險，並自107年11月1日施行。而農保職災保險相關收支部分，107及108年度係以代收代付方式處理，109年度則開始於勞保基金明列收支。至107-109年度農保職災被保險人人數及收支情形詳如附表1：</text:p>
      <text:p text:style-name="P12"><text:span text:style-name="T13">附表1</text:span><text:span text:style-name="T14">：農保職災</text:span><text:span text:style-name="T15">107-109年度保險收支金額<text:s/></text:span><text:span text:style-name="T16">單位：新台幣千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科目</text:p>
          </table:table-cell>
          <table:table-cell table:style-name="TableCell26">
            <text:p text:style-name="P27">107年度</text:p>
            <text:p text:style-name="P28">實際數</text:p>
          </table:table-cell>
          <table:table-cell table:style-name="TableCell29">
            <text:p text:style-name="P30">108年1~8月執行數</text:p>
          </table:table-cell>
          <table:table-cell table:style-name="TableCell31">
            <text:p text:style-name="P32">108年度</text:p>
            <text:p text:style-name="P33">預估數</text:p>
          </table:table-cell>
          <table:table-cell table:style-name="TableCell34">
            <text:p text:style-name="P35">109年度</text:p>
            <text:p text:style-name="P36">預算數</text:p>
          </table:table-cell>
        </table:table-row>
        <table:table-row table:style-name="TableRow37">
          <table:table-cell table:style-name="TableCell38">
            <text:p text:style-name="P39">收入總計</text:p>
          </table:table-cell>
          <table:table-cell table:style-name="TableCell40">
            <text:p text:style-name="P41">1,376</text:p>
          </table:table-cell>
          <table:table-cell table:style-name="TableCell42">
            <text:p text:style-name="P43">33,290</text:p>
          </table:table-cell>
          <table:table-cell table:style-name="TableCell44">
            <text:p text:style-name="P45">92,596</text:p>
          </table:table-cell>
          <table:table-cell table:style-name="TableCell46">
            <text:p text:style-name="P47">138,894</text:p>
          </table:table-cell>
        </table:table-row>
        <table:table-row table:style-name="TableRow48">
          <table:table-cell table:style-name="TableCell49">
            <text:p text:style-name="表格內文14行高">投融資業務收入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131</text:p>
          </table:table-cell>
          <table:table-cell table:style-name="TableCell54">
            <text:p text:style-name="P55">13</text:p>
          </table:table-cell>
          <table:table-cell table:style-name="TableCell56">
            <text:p text:style-name="P57">20</text:p>
          </table:table-cell>
        </table:table-row>
        <table:table-row table:style-name="TableRow58">
          <table:table-cell table:style-name="TableCell59">
            <text:p text:style-name="表格內文14行高">　存款利息收入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131</text:p>
          </table:table-cell>
          <table:table-cell table:style-name="TableCell64">
            <text:p text:style-name="P65">13</text:p>
          </table:table-cell>
          <table:table-cell table:style-name="TableCell66">
            <text:p text:style-name="P67">20</text:p>
          </table:table-cell>
        </table:table-row>
        <table:table-row table:style-name="TableRow68">
          <table:table-cell table:style-name="TableCell69">
            <text:p text:style-name="表格內文14行高">保險收入</text:p>
          </table:table-cell>
          <table:table-cell table:style-name="TableCell70">
            <text:p text:style-name="P71">1,376</text:p>
          </table:table-cell>
          <table:table-cell table:style-name="TableCell72">
            <text:p text:style-name="P73">33,159</text:p>
          </table:table-cell>
          <table:table-cell table:style-name="TableCell74">
            <text:p text:style-name="P75">60,000</text:p>
          </table:table-cell>
          <table:table-cell table:style-name="TableCell76">
            <text:p text:style-name="P77">90,000</text:p>
          </table:table-cell>
        </table:table-row>
        <table:table-row table:style-name="TableRow78">
          <table:table-cell table:style-name="TableCell79">
            <text:p text:style-name="表格內文14行高">　保費收入</text:p>
          </table:table-cell>
          <table:table-cell table:style-name="TableCell80">
            <text:p text:style-name="P81">1,376</text:p>
          </table:table-cell>
          <table:table-cell table:style-name="TableCell82">
            <text:p text:style-name="P83">32,355</text:p>
          </table:table-cell>
          <table:table-cell table:style-name="TableCell84">
            <text:p text:style-name="P85">60,000</text:p>
          </table:table-cell>
          <table:table-cell table:style-name="TableCell86">
            <text:p text:style-name="P87">90,000</text:p>
          </table:table-cell>
        </table:table-row>
        <table:table-row table:style-name="TableRow88">
          <table:table-cell table:style-name="TableCell89">
            <text:p text:style-name="表格內文14行高">　收回責任準備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804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  <table:table-row table:style-name="TableRow98">
          <table:table-cell table:style-name="TableCell99">
            <text:p text:style-name="表格內文14行高">其他業務收入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32,583</text:p>
          </table:table-cell>
          <table:table-cell table:style-name="TableCell106">
            <text:p text:style-name="P107">48,874</text:p>
          </table:table-cell>
        </table:table-row>
        <text:soft-page-break/>
        <table:table-row table:style-name="TableRow108">
          <table:table-cell table:style-name="TableCell109">
            <text:p text:style-name="表格內文14行高">　其他補助收入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32,583</text:p>
          </table:table-cell>
          <table:table-cell table:style-name="TableCell116">
            <text:p text:style-name="P117">48,874</text:p>
          </table:table-cell>
        </table:table-row>
        <table:table-row table:style-name="TableRow118">
          <table:table-cell table:style-name="TableCell119">
            <text:p text:style-name="P120">保險成本</text:p>
          </table:table-cell>
          <table:table-cell table:style-name="TableCell121">
            <text:p text:style-name="P122">1,376</text:p>
          </table:table-cell>
          <table:table-cell table:style-name="TableCell123">
            <text:p text:style-name="P124">33,290</text:p>
          </table:table-cell>
          <table:table-cell table:style-name="TableCell125">
            <text:p text:style-name="P126">92,596</text:p>
          </table:table-cell>
          <table:table-cell table:style-name="TableCell127">
            <text:p text:style-name="P128">138,894</text:p>
          </table:table-cell>
        </table:table-row>
        <table:table-row table:style-name="TableRow129">
          <table:table-cell table:style-name="TableCell130">
            <text:p text:style-name="表格內文14行高">　保險給付</text:p>
          </table:table-cell>
          <table:table-cell table:style-name="TableCell131">
            <text:p text:style-name="P132">47</text:p>
          </table:table-cell>
          <table:table-cell table:style-name="TableCell133">
            <text:p text:style-name="P134">15,516</text:p>
          </table:table-cell>
          <table:table-cell table:style-name="TableCell135">
            <text:p text:style-name="P136">92,596</text:p>
          </table:table-cell>
          <table:table-cell table:style-name="TableCell137">
            <text:p text:style-name="P138">138,894</text:p>
          </table:table-cell>
        </table:table-row>
        <table:table-row table:style-name="TableRow139">
          <table:table-cell table:style-name="TableCell140">
            <text:p text:style-name="表格內文14行高">　提存責任準備</text:p>
          </table:table-cell>
          <table:table-cell table:style-name="TableCell141">
            <text:p text:style-name="P142">1,329</text:p>
          </table:table-cell>
          <table:table-cell table:style-name="TableCell143">
            <text:p text:style-name="P144">17,774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</table:table-row>
      </table:table>
      <text:p text:style-name="P149">※註：1.資料來源，勞工保險局提供。</text:p>
      <text:p text:style-name="P150">2.107及108年度農保職災收支並未納入勞保基金，係以代收代付方式辦理。</text:p>
      <text:p text:style-name="P151">(二)農保職災108年7月底被保險人人數僅占農保投保人數之17%，109年度預計亦僅占27%，投保率有待提升</text:p>
      <text:p text:style-name="P152">查農保職災107年底及108年7月底被保險人人數分別為9萬628人及18萬8,614人，僅分別占農保投保人數110萬3,444人之8%及17%(詳附表2)，預計109年度農保職災被保險人人數為30萬人，亦僅占農保投保人數之27%，投保率有待提升，為落實政府推行農民職業災害保險之美意，勞保局及主管機關農委會允宜廣為宣導，俾提高農民職業安全及經濟保障之涵蓋率。</text:p>
      <text:p text:style-name="P153"><text:span text:style-name="T154">附表2</text:span><text:span text:style-name="T155">：</text:span><text:span text:style-name="T156">截至108</text:span><text:span text:style-name="T157">年</text:span><text:span text:style-name="T158">7月底農保職災投保率計算表 <text:s/></text:span><text:span text:style-name="T159">單位：人、%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農職保投保人數(A)</text:p>
          </table:table-cell>
          <table:table-cell table:style-name="TableCell167">
            <text:p text:style-name="P168">農保投保人數(B)</text:p>
          </table:table-cell>
          <table:table-cell table:style-name="TableCell169">
            <text:p text:style-name="P170">投保率=A/B*100%</text:p>
          </table:table-cell>
        </table:table-row>
        <table:table-row table:style-name="TableRow171">
          <table:table-cell table:style-name="TableCell172">
            <text:p text:style-name="P173">188,644</text:p>
          </table:table-cell>
          <table:table-cell table:style-name="TableCell174">
            <text:p text:style-name="P175"><text:span text:style-name="T176">1,103,444</text:span></text:p>
          </table:table-cell>
          <table:table-cell table:style-name="TableCell177">
            <text:p text:style-name="P178"><text:span text:style-name="T179">17</text:span></text:p>
          </table:table-cell>
        </table:table-row>
      </table:table>
      <text:p text:style-name="P180">※註：1.資料來源，勞工保險局提供。</text:p>
      <text:p text:style-name="P181">綜上，農保職災108年7月底被保險人人數僅占農保投保人數之17%，109年度預計亦僅占27%，投保率有待提升，勞保局及主管機關農委會允宜廣為宣導，俾完善農民職業安全及經濟保障度。</text:p>
      <text:p text:style-name="P182"><text:bookmark-end text:name="_Toc462844527"/><text:bookmark-end text:name="_Toc464138599"/><text:bookmark-end text:name="_Toc464287008"/><text:bookmark-end text:name="_Toc342398922"/><text:bookmark-end text:name="_Toc522198790"/><text:bookmark-end text:name="_Toc522198788"/><text:bookmark-end text:name="_Toc5221987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2T01:44:00Z</meta:creation-date>
    <dc:date>2019-10-02T01:44:00Z</dc:date>
    <meta:print-date>2019-10-01T06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