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line-height="0.3194in" fo:margin-left="0.8888in" fo:margin-right="0.0152in" fo:text-indent="-0.8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22in" style:letter-kerning="false" fo:font-size="22pt" style:font-size-asian="22pt" style:font-size-complex="16pt"/>
    </style:style>
    <style:style style:name="T3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0.0152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5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公文備註" style:family="paragraph">
      <style:paragraph-properties fo:line-height="0.3611in" fo:margin-left="0.6805in" fo:text-indent="-0.6708in">
        <style:tab-stops>
          <style:tab-stop style:type="left" style:position="0.3041in"/>
        </style:tab-stops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7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71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7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3" style:parent-style-name="預設段落字型" style:family="text">
      <style:text-properties fo:letter-spacing="-0.0013in" style:text-position="6.2% 100%" fo:font-size="20pt" style:font-size-asian="20pt" style:font-size-complex="16pt"/>
    </style:style>
    <style:style style:name="T7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22pt" style:font-size-asian="22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8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6" style:parent-style-name="內文" style:family="paragraph">
      <style:paragraph-properties fo:line-height="0.3194in" fo:margin-right="0.0236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8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194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margin-top="0.1666in" fo:line-height="0.3194in" fo:margin-right="0.0152in"/>
    </style:style>
    <style:style style:name="T11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1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0" style:parent-style-name="立法院公文備註" style:family="paragraph">
      <style:paragraph-properties fo:line-height="0.3194in" fo:margin-left="0in" fo:text-indent="0.0097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23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29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194in" fo:margin-left="0.5895in" fo:text-indent="-0.39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8</text:span><text:span text:style-name="T6">會期教育及文化委員會第</text:span><text:span text:style-name="T7">2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8</text:span><text:span text:style-name="T14">年</text:span><text:span text:style-name="T15">9</text:span><text:span text:style-name="T16">月</text:span><text:span text:style-name="T17">23</text:span><text:span text:style-name="T18">日（星期一</text:span><text:span text:style-name="T19">）上午9時</text:span><text:span text:style-name="T20">4</text:span><text:span text:style-name="T21">分</text:span><text:span text:style-name="T22">至</text:span><text:span text:style-name="T23">11</text:span><text:span text:style-name="T24">時</text:span><text:span text:style-name="T25">35</text:span><text:span text:style-name="T26">分</text:span></text:p>
      <text:p text:style-name="P27"><text:span text:style-name="T28"><text:s text:c="15"/></text:span><text:span text:style-name="T29"><text:s/></text:span><text:span text:style-name="T30">中華民國</text:span><text:span text:style-name="T31">108</text:span><text:span text:style-name="T32">年</text:span><text:span text:style-name="T33">9</text:span><text:span text:style-name="T34">月</text:span><text:span text:style-name="T35">25</text:span><text:span text:style-name="T36">日（星期</text:span><text:span text:style-name="T37">三</text:span><text:span text:style-name="T38">）上午9時至</text:span><text:span text:style-name="T39">下午1</text:span><text:span text:style-name="T40">時</text:span><text:span text:style-name="T41">14</text:span><text:span text:style-name="T42">分</text:span></text:p>
      <text:p text:style-name="P43">地 <text:s text:c="3"/>點：立法院群賢樓101會議室</text:p>
      <text:p text:style-name="P44">出席委員：柯志恩<text:s text:c="2"/>蘇巧慧<text:s/><text:s/>黃國書<text:s text:c="2"/>鍾佳濱<text:s text:c="2"/>吳思瑤<text:s text:c="2"/>張廖萬堅</text:p>
      <text:p text:style-name="P45"><text:s text:c="10"/>林奕華<text:s text:c="2"/>蔣乃辛<text:s text:c="2"/>李麗芬<text:s text:c="2"/>許智傑<text:s text:c="2"/>簡東明 <text:s/>高金素梅</text:p>
      <text:p text:style-name="P46"><text:s text:c="10"/>陳學聖<text:s text:c="2"/>蔡培慧</text:p>
      <text:p text:style-name="P47">委員出席14人</text:p>
      <text:p text:style-name="P48">列席委員：黃昭順<text:s text:c="2"/>林德福 <text:s/>葉宜津 <text:s/>蕭美琴 <text:s/>林俊憲 <text:s/>江啟臣</text:p>
      <text:p text:style-name="P49"><text:s text:c="10"/>吳志揚 <text:s/>劉世芳 <text:s/>吳焜裕 <text:s/>何欣純 <text:s/>鍾孔炤 <text:s/>呂玉玲</text:p>
      <text:p text:style-name="P50"><text:s text:c="10"/>孔文吉 <text:s/>羅明才 <text:s/>陳曼麗 <text:s/>蔡易餘 <text:s/>鄭秀玲 <text:s/>周陳秀霞</text:p>
      <text:p text:style-name="P51"><text:s text:c="10"/>陳歐珀<text:s text:c="2"/>陳怡潔 <text:s/>沈智慧 <text:s/>童惠珍 <text:s/>鄭天財Sra．Kacaw</text:p>
      <text:p text:style-name="P52"><text:s text:c="10"/>邱志偉 <text:s/>許毓仁</text:p>
      <text:p text:style-name="P53"><text:span text:style-name="T54"><text:s text:c="10"/></text:span><text:span text:style-name="T55">委員列席</text:span><text:span text:style-name="T56">25</text:span><text:span text:style-name="T57">人</text:span></text:p>
      <text:p text:style-name="P58">列席人員：(9月23日)</text:p>
      <text:p text:style-name="P59"><text:span text:style-name="T60"><text:s text:c="8"/></text:span><text:span text:style-name="T61"><text:s/></text:span><text:span text:style-name="T62">行政院原子能委員會主任委員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謝曉星</text:span><text:span text:style-name="T69">率同有關人員</text:span></text:p>
      <text:p text:style-name="P70"><text:s text:c="10"/>(9月25日)</text:p>
      <text:p text:style-name="P71"><text:span text:style-name="T72"><text:s text:c="8"/></text:span><text:span text:style-name="T73"><text:s/></text:span><text:span text:style-name="T74">科技部部</text:span><text:span text:style-name="T75">長</text:span><text:span text:style-name="T76"><text:s text:c="7"/></text:span><text:span text:style-name="T77"><text:s text:c="8"/></text:span><text:span text:style-name="T78"><text:s/></text:span><text:span text:style-name="T79"><text:s/></text:span><text:span text:style-name="T80"><text:s text:c="3"/></text:span><text:span text:style-name="T81"><text:s/></text:span><text:span text:style-name="T82">陳良基</text:span><text:span text:style-name="T83">率同有關人員</text:span></text:p>
      <text:p text:style-name="P84"><text:s text:c="9"/>行政院科技會報辦公室執行秘書 <text:s text:c="15"/>蔡志宏</text:p>
      <text:p text:style-name="P85"><text:s text:c="9"/>行政院資通安全處高級分析師 <text:s text:c="17"/>林春吟</text:p>
      <text:p text:style-name="P86"><text:span text:style-name="T87">主 <text:s text:c="3"/></text:span><text:span text:style-name="T88">席</text:span><text:span text:style-name="T89">：</text:span><text:span text:style-name="T90">高金</text:span><text:span text:style-name="T91">召集委員</text:span><text:span text:style-name="T92">素梅</text:span></text:p>
      <text:p text:style-name="P93">專門委員：黃素琴</text:p>
      <text:p text:style-name="P94">主任秘書：陳錫欽</text:p>
      <text:p text:style-name="P95">紀 <text:s text:c="3"/>錄：簡任秘書<text:s/><text:s/>許靜江<text:s text:c="2"/>科長<text:s text:c="2"/>蔡月秋<text:s text:c="2"/>薦任科員 <text:s/>李宗一</text:p>
      <text:p text:style-name="P96">（9月23日）</text:p>
      <text:p text:style-name="P97">報 <text:s/>告 <text:s/>事 <text:s/>項</text:p>
      <text:list text:style-name="LFO6" text:continue-numbering="true">
        <text:list-item>
          <text:p text:style-name="P98">宣讀上次會議議事錄。</text:p>
        </text:list-item>
      </text:list>
      <text:p text:style-name="P99"><text:span text:style-name="T100">決定：</text:span><text:span text:style-name="T101">議事錄確定。</text:span></text:p>
      <text:list text:style-name="LFO6" text:continue-numbering="true">
        <text:list-item>
          <text:p text:style-name="P102"><text:span text:style-name="T103">行政院原子能委員會主任委員</text:span><text:span text:style-name="T104">列席報告業務概況，並備質詢。</text:span></text:p>
        </text:list-item>
      </text:list>
      <text:soft-page-break/>
      <text:p text:style-name="P105">（本日議程有委員柯志恩、張廖萬堅、蘇巧慧、黃國書、李麗芬、吳思瑤、林奕華、蔣乃辛、許智傑、吳焜裕、陳曼麗、陳學聖等12人提出質詢，均經行政院原子能委員會主任委員謝曉星及相關人員即席答復說明。另有委員簡東明、洪慈庸、鍾佳濱提出書面質詢。）</text:p>
      <text:p text:style-name="P106"><text:span text:style-name="T107">決定</text:span><text:span text:style-name="T108">：</text:span></text:p>
      <text:p text:style-name="P109"><text:s/>(一)報告及詢答完畢。</text:p>
      <text:p text:style-name="P110"><text:s/>(二)委員所提書面質詢或相關資料，列入紀錄並刊登公報。</text:p>
      <text:p text:style-name="P111">(三)對於委員質詢要求提供相關資料或未及答復部分，請相關機關儘速以書面答復。</text:p>
      <text:p text:style-name="P112"><text:span text:style-name="T113">（</text:span><text:span text:style-name="T114">9</text:span><text:span text:style-name="T115">月</text:span><text:span text:style-name="T116">25</text:span><text:span text:style-name="T117">日</text:span><text:span text:style-name="T118">）</text:span></text:p>
      <text:p text:style-name="P119">報 <text:s/>告 <text:s/>事 <text:s/>項</text:p>
      <text:p text:style-name="P120"><text:span text:style-name="T121">科技部部長</text:span><text:span text:style-name="T122">列席報告業務概況，並備質詢。</text:span></text:p>
      <text:p text:style-name="P123">（本日議程有委員柯志恩、張廖萬堅、林奕華、鍾佳濱、黃國書、蔡培慧、蘇巧慧、蔣乃辛、簡東明、高金素梅、鄭秀玲、許毓仁、吳思瑤、邱志偉、吳焜裕、李麗芬等16人提出質詢，均經科技部部長陳良基及相關人員即席答復說明。另有委員陳學聖、蕭美琴、許智傑提出書面質詢。）</text:p>
      <text:p text:style-name="P124"><text:span text:style-name="T125">決定</text:span><text:span text:style-name="T126">：</text:span></text:p>
      <text:p text:style-name="P127"><text:s/>(一)報告及詢答完畢。</text:p>
      <text:p text:style-name="P128"><text:s/>(二)委員所提書面質詢或相關資料，列入紀錄並刊登公報。</text:p>
      <text:p text:style-name="P129">(三)對於委員質詢要求提供相關資料或未及答復部分，請相關機關儘速以書面答復。</text:p>
      <text:p text:style-name="P130"/>
      <text:p text:style-name="P131">散會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10-02T02:01:00Z</meta:creation-date>
    <dc:date>2019-10-02T02:01:00Z</dc:date>
    <meta:print-date>2019-09-25T07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