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結論" style:family="paragraph">
      <style:paragraph-properties fo:margin-left="0.393in" fo:text-indent="0.393in">
        <style:tab-stops/>
      </style:paragraph-properties>
    </style:style>
    <style:style style:name="T13" style:parent-style-name="預設段落字型" style:family="text">
      <style:text-properties style:font-name="Times New Roman"/>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style:font-weight-complex="bold"/>
    </style:style>
    <style:style style:name="P51" style:parent-style-name="一二三" style:family="paragraph">
      <style:paragraph-properties fo:margin-left="0.5895in" fo:text-indent="-0.1965in">
        <style:tab-stops/>
      </style:paragraph-properties>
      <style:text-properties fo:font-weight="bold" style:font-weight-asian="bold" fo:language="zh" fo:country="TW"/>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style:font-weight-complex="bold"/>
    </style:style>
    <style:style style:name="P77" style:parent-style-name="結論" style:family="paragraph">
      <style:paragraph-properties fo:margin-left="0.393in" fo:text-indent="0.393in">
        <style:tab-stops/>
      </style:paragraph-properties>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P81" style:parent-style-name="前言內文" style:family="paragraph">
      <style:paragraph-properties fo:text-indent="0.393in"/>
    </style:style>
  </office:automatic-styles>
  <office:body>
    <office:text text:use-soft-page-breaks="true">
      <text:p text:style-name="P1"><text:bookmark-start text:name="_Toc276306707"/>國立故宮博物院109年度單位預算評估報告</text:p>
      <text:p text:style-name="P5"><text:bookmark-start text:name="_Toc18605222"/><text:bookmark-start text:name="_Toc19712174"/>國立故宮博物院(下稱故宮)109年度預算案編列歲入11億4,485萬1千元，較108年度預算數減少1億7,186萬3千元（減幅13.05%）；歲出17億2,645萬1元，較108年度預算數減少2億4,572萬8千元（減幅12.46%）。謹就故宮109年度預算案評估如下：</text:p>
      <text:p text:style-name="P6"><text:bookmark-start text:name="_Toc20843248"/><text:bookmark-end text:name="_Toc18605222"/><text:bookmark-end text:name="_Toc19712174"/>二、故宮南院因<text:span text:style-name="T7">配電盤設備供電模組燒融引發火警</text:span>，為提升文物<text:span text:style-name="T8">之安全維護，允宜</text:span><text:span text:style-name="T9">妥善研</text:span><text:span text:style-name="T10">謀預防對策並完善</text:span><text:span text:style-name="T11">管理</text:span><text:bookmark-end text:name="_Toc20843248"/></text:p>
      <text:p text:style-name="P12"><text:s/>依國立故宮博物院組織法第<text:s/><text:span text:style-name="T13">1<text:s/></text:span>條規定，故宮係為整理、保管、展出原國立北平故宮博物院及國立中央博物院籌備處所藏之歷代古文物及藝術品而予成立及營運，其所管理之文物係我國最重要之世界級藝術精品及圖書文獻，爰此，相關安全管理不容絲毫疏失，須自規劃、訓練、執行及管理、督導及考核等審慎辦理，俾維護國有文物之安全。查故宮109年度預算案「安全管理維護」計畫編列1億3,574萬7千元，其中「南部院區安全管理維護」分支計畫編列9,629萬3千元。經查：</text:p>
      <text:p text:style-name="P14"><text:s/>(一)故宮南院108年8月12日因配電盤設備供電模組燒熔引發火警</text:p>
      <text:p text:style-name="P15">1.故宮南院於108年8月12日清晨1時40分，因空調機房緊急照明配電盤燒熔引發火警，1時48分通報嘉義縣消防局派員支援，至2時15分由故宮安全人員自行撲滅火苗，經消防隊到達機房現場，確認已無復燃可能後，於2時32分解除火警撤離南部院區，事件並未造成人員傷亡，亦未影響文物安全。</text:p>
      <text:p text:style-name="P16">2.據故宮資料，南部院區火警發生時，中控室值班人員立即電話通報安全管理科，並先由安管科長調度指揮機電人員及保全滅火。機電及保全人員持滅火器尋找火源滅火，並通知嘉<text:soft-page-break/>義縣消防局支援，火苗於該局人員到達時已撲滅。故宮典藏人員到達展廳觀察確認櫃內文物安全無虞；安管人員及機電人員則確認全館機電、空調及消防系統均能正常運轉營運等。</text:p>
      <text:p text:style-name="P17"><text:span text:style-name="T18">3</text:span><text:span text:style-name="T19">.</text:span><text:span text:style-name="T20">本次火警事故</text:span><text:span text:style-name="T21">緊急照明配電盤</text:span><text:span text:style-name="T22">內燒毀設備計有</text:span><text:span text:style-name="T23">緊急電源供電模組3</text:span><text:span text:style-name="T24">個、無熔絲</text:span>開關<text:span text:style-name="T25">5</text:span><text:span text:style-name="T26">個及部分線材，估計損失</text:span><text:span text:style-name="T27">金</text:span><text:span text:style-name="T28">額共</text:span><text:span text:style-name="T29">1</text:span><text:span text:style-name="T30">萬</text:span><text:span text:style-name="T31">500</text:span><text:span text:style-name="T32">元</text:span><text:span text:style-name="T33">，</text:span><text:span text:style-name="T34">火警事件僅侷限於機房緊急照明配電盤</text:span><text:span text:style-name="T35">內燒毀</text:span><text:span text:style-name="T36">，當日即修復完成，對</text:span><text:span text:style-name="T37">故宮</text:span><text:span text:style-name="T38">文物展示儲放</text:span><text:span text:style-name="T39">及</text:span><text:span text:style-name="T40">民眾參觀</text:span><text:span text:style-name="T41">等</text:span><text:span text:style-name="T42">均無影響。</text:span></text:p>
      <text:p text:style-name="P43">(二)肇事原因初步研判主要為空調機房緊急照明配電盤因過熱燒熔引發火警</text:p>
      <text:p text:style-name="P44"><text:span text:style-name="T45">1</text:span><text:span text:style-name="T46">.</text:span>故宮南院全面清查同型號電源切換模組共計39個(含已燒毀3個)並全面停止使用，緊急照明電源改以跳線方式供電；當日完成館內所有機電設施包括配電盤、動力盤巡查，確認無安全疑慮。</text:p>
      <text:p text:style-name="P47"><text:span text:style-name="T48">2</text:span><text:span text:style-name="T49">.</text:span>故宮3次邀集營建署、監造廠商大元建築師事務所、機電承攬廠商興泰公司等單位會勘並召開會議釐清肇事責任，於108年9月3日發文請中華民國電機技師公會辦理用電設備系統安全評估，並鑑定、檢測該類型<text:span text:style-name="T50">供電模組</text:span>設備功能是否正常，初步研判主要係空調機房緊急照明配電盤因過熱燒熔引發火警。</text:p>
      <text:p text:style-name="P51">(三)故宮南院允宜針對問題妥善研謀預防對策，並加強辦理相關防救災檢討及演練，切實完善安全維護<text:s text:c="3"/></text:p>
      <text:p text:style-name="P52"><text:span text:style-name="T53">1</text:span><text:span text:style-name="T54">.</text:span><text:span text:style-name="T55">故宮南院</text:span>辦理0812機房火警狀況模擬處置及檢討演練，8月19日辦理演練，並針對0812機房火警之各項緊急應變作為，透過本次火警狀況模擬處置及檢討演練，藉以發現新問題，以完備防災整備、提高抗災韌性及災後復原。<text:s/></text:p>
      <text:soft-page-break/>
      <text:p text:style-name="P56"><text:span text:style-name="T57">2</text:span><text:span text:style-name="T58">.</text:span><text:span text:style-name="T59">增加</text:span>夜間<text:span text:style-name="T60">人力編制</text:span><text:span text:style-name="T61">，</text:span><text:span text:style-name="T62">夜間院區執勤人數較少，發生危害時防護力較薄弱，為加強夜間安全防護，增加夜間安全人力配置3人，夜間執勤人數達33人（含中控3人、保全27人、機電3人），得以在消防隊支援前，提高初期滅火成效，</text:span><text:span text:style-name="T63">以</text:span><text:span text:style-name="T64">有效消弭危害。</text:span></text:p>
      <text:p text:style-name="P65"><text:span text:style-name="T66">3</text:span><text:span text:style-name="T67">.</text:span><text:span text:style-name="T68">增加消防設備</text:span><text:span text:style-name="T69">，各</text:span>機房已裝設監控攝影機，提供更完善判斷資訊，並採購自衛消防編組人員防煙面罩，提升救災能力。</text:p>
      <text:p text:style-name="P70"><text:span text:style-name="T71">4</text:span><text:span text:style-name="T72">.</text:span><text:span text:style-name="T73">強化人員訓練</text:span><text:span text:style-name="T74">，</text:span>提升人員消防救災能力，108年8月26日至8月30日每日實施滅火器實地操作演練，職員及廠商均親自實作。</text:p>
      <text:p text:style-name="P75">5.強化機房巡檢，故宮<text:span text:style-name="T76">現每日以高科技設備紅外線熱顯像儀巡檢機房電盤等設備，以提升機房巡檢效能。</text:span></text:p>
      <text:p text:style-name="P77">綜上，故宮109年度預算案「安全管理維護」計畫編列1億3,574萬7千元，其中「南部院區安全管理維護」分支計畫編列9,629萬3千元。惟故宮南院於108年8月12日發生火警，初步研判主要係因空調機房緊急照明配電盤因過熱燒熔引發火警，故宮<text:span text:style-name="T78">允</text:span><text:span text:style-name="T79">宜</text:span><text:span text:style-name="T80">針對問題妥善研謀預防對策，並加強辦理相關防救災檢討及演練，切實完善安全維護</text:span>，俾維護國家文物安全。</text:p>
      <text:p text:style-name="P81"><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02T04:41:00Z</meta:creation-date>
    <dc:date>2019-10-02T04:41:00Z</dc:date>
    <meta:print-date>2019-10-02T00:49:00Z</meta:print-date>
    <meta:template xlink:href="doctemp.dot" xlink:type="simple"/>
    <meta:editing-cycles>2</meta:editing-cycles>
    <meta:editing-duration>PT0S</meta:editing-duration>
    <meta:document-statistic meta:page-count="3" meta:paragraph-count="3" meta:word-count="259" meta:character-count="1735" meta:row-count="12" meta:non-whitespace-character-count="1479"/>
  </office:meta>
</office:document-meta>
</file>