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09in" text:min-label-width="0.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P9" style:parent-style-name="結論" style:family="paragraph">
      <style:paragraph-properties fo:margin-left="0.393in" fo:text-indent="0.393in">
        <style:tab-stops/>
      </style:paragraph-properties>
    </style:style>
    <style:style style:name="P10" style:parent-style-name="結論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前言內文" style:family="paragraph">
      <style:paragraph-properties fo:text-indent="0.393in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letter-kerning="false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P30" style:parent-style-name="E" style:family="paragraph">
      <style:paragraph-properties fo:margin-left="0.7868in" fo:text-indent="-0.1965in">
        <style:tab-stops/>
      </style:paragraph-properties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P3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="新細明體" style:font-name-asian="新細明體"/>
    </style:style>
    <style:style style:name="P42" style:parent-style-name="內文" style:family="paragraph">
      <style:paragraph-properties fo:margin-bottom="0.1736in"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76306707"/>國立故宮博物院109年度單位預算評估報告</text:p>
      <text:p text:style-name="P5"><text:bookmark-start text:name="_Toc18605222"/><text:bookmark-start text:name="_Toc19712174"/>國立故宮博物院(下稱故宮)109年度預算案編列歲入11億4,485萬1千元，較108年度預算數減少1億7,186萬3千元（減幅13.05%）；歲出17億2,645萬1元，較108年度預算數減少2億4,572萬8千元（減幅12.46%）。謹就故宮109年度預算案評估如下：</text:p>
      <text:p text:style-name="P6"><text:bookmark-start text:name="_Toc20843250"/><text:bookmark-end text:name="_Toc18605222"/><text:bookmark-end text:name="_Toc19712174"/>四、國外借展活動應慎選借展文物，並建立具體衡量指標，以呈現國外借展成效，並輔以行<text:span text:style-name="T7">銷配套措施，俾</text:span><text:span text:style-name="T8">建立我國文化商品國際知名度</text:span><text:bookmark-end text:name="_Toc20843250"/></text:p>
      <text:p text:style-name="P9">故宮為與國際接軌，近年來推動與國外博物館舉辦相互借展活動，惟國外借展應慎選借展文物，並預為風險評估，擬妥展場危機處理應變措施，確保文物之安全。</text:p>
      <text:p text:style-name="P10">依文化資產保存法第71條規定：「中華民國境內之國寶、重要古物，不得運出國外。但因戰爭、必要修復、<text:span text:style-name="T11">國際文化交流舉辦展覽或其他特殊情況有必要運出國外，經中央主管機關報請行政院核准者，不在此限</text:span>。依前項規定核准出國之國寶、重要古物，應辦理保險、妥慎移運、保管，並於規定期限內運回。」據此，故宮辦理國外借展應依前揭規定處理，除要求該國提供免司法扣押保證外，尚需視展場環境及平等互惠原則慎選借展文物，並預為風險評估，擬妥緊急應變處理措施，以確保展出文物之安全<text:span text:style-name="T12">。</text:span></text:p>
      <text:p text:style-name="P13">經查：</text:p>
      <text:p text:style-name="P14"><text:span text:style-name="T15">(一)</text:span><text:span text:style-name="T16">國立故宮博物院</text:span><text:span text:style-name="T17">近3年來籌劃之國外展覽活動</text:span></text:p>
      <text:p text:style-name="P18">1.「<text:span text:style-name="T19">書聖之後－顏真卿及其時代書法特展</text:span>」於日本東京國立博物館展出，展期自<text:span text:style-name="T20">108</text:span><text:span text:style-name="T21">年</text:span><text:span text:style-name="T22">1</text:span><text:span text:style-name="T23">月</text:span><text:span text:style-name="T24">16</text:span><text:span text:style-name="T25">日至</text:span><text:span text:style-name="T26">2</text:span><text:span text:style-name="T27">月</text:span><text:span text:style-name="T28">24</text:span><text:span text:style-name="T29">日</text:span>，共計展示故宮典藏的〈顏真卿祭姪文稿〉、〈懷素自敘帖〉、〈褚遂良黃絹本蘭亭<text:s/>〉、〈懷素小草千字文〉等4件唐代名蹟，不僅成為展場中之最大亮點，展覽期間更吸引了眾多日本及海內外關<text:soft-page-break/>注書法觀眾前往參觀。至108年2月24日展覽結束止，42天之展期共吸引了19萬8,920人次參觀。</text:p>
      <text:p text:style-name="P30">2.「天地人—臺北國立故宮博物院珍寶展」於澳洲雪梨新南威爾斯藝術館展出，展期自108<text:s/>年<text:s/>2<text:s/>月<text:s/>2<text:s/>日至<text:s/>5<text:s/>月<text:s/>5<text:s/>日，展出作品共<text:s/>87<text:s/>組<text:s/>153<text:s/>件，包括書畫、器物與圖書文獻類藏品，具體展現出華夏文化獨有之美學風格，參觀人次則共6萬2,324人。</text:p>
      <text:p text:style-name="P31">3.<text:span text:style-name="T32">109</text:span><text:span text:style-name="T33">年</text:span><text:span text:style-name="T34">2</text:span><text:span text:style-name="T35">月</text:span><text:span text:style-name="T36">預計</text:span>於<text:span text:style-name="T37">洛杉磯郡立藝術館展出</text:span>書畫類2件組，目前籌劃中，尚未展出。</text:p>
      <text:p text:style-name="P38">(二)國外借展活動應建立具體衡量指標，以呈現國外借展成效，並輔以行銷措施，俾建立我國文化商品國際知名度</text:p>
      <text:p text:style-name="P39">故宮提出國外借展活動之預期效益包括文化交流<text:span text:style-name="T40">、</text:span>展現我國文化軟實力<text:span text:style-name="T41">、</text:span>吸引外國旅客來台觀光及提升故宮知名度；惟前揭效益並無具體衡量指標，日後成效難以追蹤查考。建議嗣後舉辦此類借展活動，應研擬明確衡量指標，如借展後外國遊客人數成長分析、展出相關文物複製品銷售量之增加等量化數據，以供國外借展成效之評估。此外，為提高台灣文化創意商品於國外市場之能見度，應善用網路商城行銷，並輔以相關行銷配套措施，俾拓展國外文物市場，以建立我國文化商品國際知名度。</text:p>
      <text:p text:style-name="P42">綜上，故宮推動國外借展，除應檢視展場環境及互惠原則慎選借展文物外，尚需擬妥展場危機處理應變措施，確保文物安全性，並建立具體衡量指標，以呈現國外借展成效。此外，可輔以相關行銷策略，建立我國文化商品國際知名度，以提高文化交流之附帶效益。<text:bookmark-end text:name="_Toc2763067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2513in" fo:margin-right="0.1944in" fo:text-indent="-0.2513in">
        <style:tab-stops>
          <style:tab-stop style:type="right" style:leader-style="dash" style:leader-text="-" style:position="5.644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611in" fo:text-indent="-0.3375in">
        <style:tab-stops>
          <style:tab-stop style:type="right" style:leader-style="dash" style:leader-text="-" style:position="5.6895in"/>
        </style:tab-stops>
      </style:paragraph-properties>
      <style:text-properties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09in" text:min-label-width="0.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科技大學部分</dc:title>
    <dc:subject/>
    <meta:initial-creator>user</meta:initial-creator>
    <dc:creator>Windows 使用者</dc:creator>
    <meta:creation-date>2019-10-02T04:41:00Z</meta:creation-date>
    <dc:date>2019-10-02T04:41:00Z</dc:date>
    <meta:print-date>2019-10-02T00:49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92" meta:character-count="1285" meta:row-count="9" meta:non-whitespace-character-count="1095"/>
  </office:meta>
</office:document-meta>
</file>