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結論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margin-left="0.7868in" fo:text-indent="0.0006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style:font-name-complex="標楷體"/>
    </style:style>
    <style:style style:name="T17" style:parent-style-name="預設段落字型" style:family="text">
      <style:text-properties style:font-name-complex="標楷體"/>
    </style:style>
    <style:style style:name="T18" style:parent-style-name="預設段落字型" style:family="text">
      <style:text-properties style:font-name-complex="標楷體"/>
    </style:style>
    <style:style style:name="T19" style:parent-style-name="預設段落字型" style:family="text">
      <style:text-properties style:font-name-complex="標楷體"/>
    </style:style>
    <style:style style:name="T20" style:parent-style-name="預設段落字型" style:family="text">
      <style:text-properties style:font-name-complex="標楷體"/>
    </style:style>
    <style:style style:name="T21" style:parent-style-name="預設段落字型" style:family="text">
      <style:text-properties style:font-name-complex="標楷體"/>
    </style:style>
    <style:style style:name="T22" style:parent-style-name="預設段落字型" style:family="text">
      <style:text-properties style:font-name-complex="標楷體" style:font-weight-complex="bold"/>
    </style:style>
    <style:style style:name="T23" style:parent-style-name="預設段落字型" style:family="text">
      <style:text-properties style:font-name-complex="Segoe UI"/>
    </style:style>
    <style:style style:name="T24" style:parent-style-name="預設段落字型" style:family="text">
      <style:text-properties style:font-name-complex="標楷體" style:font-weight-complex="bold"/>
    </style:style>
    <style:style style:name="T25" style:parent-style-name="預設段落字型" style:family="text">
      <style:text-properties style:font-name-complex="標楷體"/>
    </style:style>
    <style:style style:name="T26" style:parent-style-name="預設段落字型" style:family="text">
      <style:text-properties style:font-name-complex="標楷體"/>
    </style:style>
    <style:style style:name="T27" style:parent-style-name="預設段落字型" style:family="text">
      <style:text-properties style:font-name-complex="標楷體"/>
    </style:style>
    <style:style style:name="T28" style:parent-style-name="預設段落字型" style:family="text">
      <style:text-properties style:font-name-complex="標楷體"/>
    </style:style>
    <style:style style:name="T29" style:parent-style-name="預設段落字型" style:family="text">
      <style:text-properties style:font-name-complex="標楷體"/>
    </style:style>
    <style:style style:name="T30" style:parent-style-name="預設段落字型" style:family="text">
      <style:text-properties style:font-name-complex="標楷體"/>
    </style:style>
    <style:style style:name="T31" style:parent-style-name="預設段落字型" style:family="text">
      <style:text-properties style:font-name-complex="標楷體"/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style:font-name-complex="標楷體"/>
    </style:style>
    <style:style style:name="T35" style:parent-style-name="預設段落字型" style:family="text">
      <style:text-properties style:font-name-complex="標楷體"/>
    </style:style>
    <style:style style:name="T36" style:parent-style-name="預設段落字型" style:family="text">
      <style:text-properties style:font-name-complex="標楷體"/>
    </style:style>
    <style:style style:name="T37" style:parent-style-name="預設段落字型" style:family="text">
      <style:text-properties style:font-name-complex="標楷體"/>
    </style:style>
    <style:style style:name="T38" style:parent-style-name="預設段落字型" style:family="text">
      <style:text-properties style:font-name-complex="標楷體"/>
    </style:style>
    <style:style style:name="T39" style:parent-style-name="預設段落字型" style:family="text">
      <style:text-properties style:font-name-complex="標楷體"/>
    </style:style>
    <style:style style:name="T40" style:parent-style-name="預設段落字型" style:family="text">
      <style:text-properties style:font-name-complex="標楷體"/>
    </style:style>
    <style:style style:name="T41" style:parent-style-name="預設段落字型" style:family="text">
      <style:text-properties style:font-name-complex="標楷體"/>
    </style:style>
    <style:style style:name="T42" style:parent-style-name="預設段落字型" style:family="text">
      <style:text-properties style:font-name-complex="標楷體"/>
    </style:style>
    <style:style style:name="T43" style:parent-style-name="預設段落字型" style:family="text">
      <style:text-properties style:font-name-complex="標楷體"/>
    </style:style>
    <style:style style:name="T44" style:parent-style-name="預設段落字型" style:family="text">
      <style:text-properties style:font-name-complex="標楷體"/>
    </style:style>
    <style:style style:name="P4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6" style:parent-style-name="一下內文縮2" style:family="paragraph">
      <style:paragraph-properties fo:margin-left="0.5902in" fo:text-indent="0.393in">
        <style:tab-stops/>
      </style:paragraph-properties>
    </style:style>
    <style:style style:name="P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8" style:parent-style-name="一下內文縮2" style:family="paragraph">
      <style:paragraph-properties fo:margin-left="0.5902in" fo:text-indent="0.393in">
        <style:tab-stops/>
      </style:paragraph-properties>
    </style:style>
    <style:style style:name="T49" style:parent-style-name="預設段落字型" style:family="text">
      <style:text-properties style:font-name="新細明體"/>
    </style:style>
    <style:style style:name="P50" style:parent-style-name="結論" style:family="paragraph">
      <style:paragraph-properties fo:margin-left="0.393in" fo:text-indent="0.393in">
        <style:tab-stops/>
      </style:paragraph-properties>
    </style:style>
    <style:style style:name="P5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76306707"/>國立故宮博物院109年度單位預算評估報告</text:p>
      <text:p text:style-name="P5"><text:bookmark-start text:name="_Toc18605222"/><text:bookmark-start text:name="_Toc19712174"/>國立故宮博物院(下稱故宮)109年度預算案編列歲入11億4,485萬1千元，較108年度預算數減少1億7,186萬3千元（減幅13.05%）；歲出17億2,645萬1元，較108年度預算數減少2億4,572萬8千元（減幅12.46%）。謹就故宮109年度預算案評估如下：</text:p>
      <text:p text:style-name="P6"><text:bookmark-start text:name="_Toc20843252"/><text:bookmark-end text:name="_Toc18605222"/><text:bookmark-end text:name="_Toc19712174"/>六、為辦理博物館人才培育合作計畫，允宜儘速依據相關規定擬定補助作業規範<text:bookmark-end text:name="_Toc20843252"/></text:p>
      <text:p text:style-name="P7">109年度預算案「南院文物研究、展覽與推廣」科目項下編列「南院教育推廣與數位服務」經費3,457萬9千元，其中「獎補助費」500萬元係辦理相關「博物館人才培育計畫」，茲就該計畫內容說明如下：</text:p>
      <text:p text:style-name="P8">(一)博物館人才培育合作計畫係結合大專院校，培育博物館人才</text:p>
      <text:p text:style-name="P9">詢據故宮說明博物館人才培育合作計畫內容如下：</text:p>
      <text:p text:style-name="P10"><text:span text:style-name="T11">1.計畫目標：</text:span>結合大專院校，針對博物館專業需求，共同推動博物館事業之人才培育，並提供產學合作管道，透過擴大文化參與及產業合作連結，提升學生博物館專業知能，或以學校資源支援博物館，增益博物館文創開發、在地藝術歷史文化整理及推廣能量，以加強博物館營運之專業效能。</text:p>
      <text:p text:style-name="P12"><text:span text:style-name="T13">2.補助辦法：</text:span>補助辦法已於108年5月公告，預計108年底前依照執行成果進行滾動式修正並於12月中旬前完成，屆時公告請大專院校提案，並由該院組成委員會審查核定。</text:p>
      <text:p text:style-name="P14"><text:span text:style-name="T15">3.預期成果：</text:span>(1)<text:span text:style-name="T16">建立</text:span><text:span text:style-name="T17">令</text:span><text:span text:style-name="T18">學生熟悉故宮文物</text:span><text:span text:style-name="T19">之</text:span><text:span text:style-name="T20">相關背景知識系統，</text:span><text:span text:style-name="T21">以</text:span><text:span text:style-name="T22">協助學生有效了解在地文化價值，廣博視角與美感，感受藝文活力。(2)</text:span>透過博物館行銷人才培育合作，<text:span text:style-name="T23">連結嘉義在地人文，強化南院及附近社區之文化意象與觀光價值。</text:span><text:span text:style-name="T24">(3)</text:span><text:span text:style-name="T25"><text:s/></text:span><text:span text:style-name="T26">透過產學合作，培訓博物館人才，</text:span><text:span text:style-name="T27">並以</text:span><text:span text:style-name="T28">實習應用所學，</text:span><text:span text:style-name="T29">期</text:span><text:span text:style-name="T30">以</text:span><text:soft-page-break/><text:span text:style-name="T31">南院文物意象，為地方活力加值。</text:span></text:p>
      <text:p text:style-name="P32"><text:span text:style-name="T33">4.績效指標：</text:span>(1)<text:span text:style-name="T34">共同合作辦理博物館人才培育計畫。(2)</text:span><text:span text:style-name="T35">南院</text:span><text:span text:style-name="T36">辦理藝術文化與博物館專業知識講座36小時，強化學生對典藏文物、展覽藝品更多知識背景。(3)各校於</text:span><text:span text:style-name="T37">故宮</text:span><text:span text:style-name="T38">南院處推出成果呈現6場次教推</text:span><text:span text:style-name="T39">或藝術體驗活動或</text:span><text:span text:style-name="T40">下午茶</text:span><text:span text:style-name="T41">活動</text:span><text:span text:style-name="T42">等。(4)各校每學期</text:span><text:span text:style-name="T43">選派</text:span><text:span text:style-name="T44">2名以上學生進入博物館實習，開拓學生職場視野，以深耕美感教育與培育博物館相關人才。</text:span></text:p>
      <text:p text:style-name="P45">(二)博物館人才培育合作計畫預計辦理期間為1年</text:p>
      <text:p text:style-name="P46">故宮表示，該計畫為達到人才培育之目標，每個補助計畫期程為1年，主辦機關應滾動式檢討補助要點及作業辦法，108年每校補助金額不超過80萬元，以委員全數通過的學校補助80%、次高通過學校補助50%，並納入109年補助作業要點規定執行；而108年度共補助7校，合計支應449萬9,990元。</text:p>
      <text:p text:style-name="P47">(三)允宜依規定訂定博物館人才培育合作計畫之作業規範</text:p>
      <text:p text:style-name="P48">中央政府各機關對民間團體及個人補(捐)助預算執行應注意事項第3點規定：「各機關對民間團體及個人之補(捐)助，應按補(捐)助事項性質，訂定明確、合理及公開之作業規範，報請主管機關核定，…。」<text:span text:style-name="T49">爰此，故宮允宜依據前揭規定，訂定作業規範。</text:span></text:p>
      <text:p text:style-name="P50">綜上，故宮南院之博物館人才培育合作計畫，係結合公、私立大專院校，並以補助方式辦理培育博物館人才，惟補助作業規範尚未訂定，允宜儘速依據相關規定擬定補助作業規範，以利執行，俾增效益。</text:p>
      <text:p text:style-name="P51"><text:bookmark-end text:name="_Toc276306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2513in" fo:margin-right="0.1944in" fo:text-indent="-0.2513in">
        <style:tab-stops>
          <style:tab-stop style:type="right" style:leader-style="dash" style:leader-text="-" style:position="5.644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19-10-02T04:41:00Z</meta:creation-date>
    <dc:date>2019-10-02T04:41:00Z</dc:date>
    <meta:print-date>2019-10-02T00:49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9" meta:character-count="1268" meta:row-count="9" meta:non-whitespace-character-count="1081"/>
  </office:meta>
</office:document-meta>
</file>