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結論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1944in" fo:margin-left="0.0506in" fo:text-indent="-0.0506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language="zh" fo:country="TW"/>
    </style:style>
    <style:style style:name="P22" style:parent-style-name="一下內文縮2" style:family="paragraph">
      <style:paragraph-properties fo:margin-left="0.5902in" fo:text-indent="0.393in">
        <style:tab-stops/>
      </style:paragraph-properties>
      <style:text-properties fo:language="zh" fo:country="TW"/>
    </style:style>
    <style:style style:name="P23" style:parent-style-name="一下內文縮2" style:family="paragraph">
      <style:paragraph-properties fo:margin-left="0.5902in" fo:text-indent="0.393in">
        <style:tab-stops/>
      </style:paragraph-properties>
      <style:text-properties fo:language="zh" fo:country="TW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fo:language="zh" fo:country="TW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language="zh" fo:country="TW"/>
    </style:style>
    <style:style style:name="P3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7868in" fo:text-indent="0.393in">
        <style:tab-stops/>
      </style:paragraph-properties>
    </style:style>
    <style:style style:name="T34" style:parent-style-name="預設段落字型" style:family="text">
      <style:text-properties fo:language="zh" fo:country="TW"/>
    </style:style>
    <style:style style:name="P35" style:parent-style-name="一下內文縮2" style:family="paragraph">
      <style:paragraph-properties fo:margin-left="0.7868in" fo:text-indent="0.393in">
        <style:tab-stops/>
      </style:paragraph-properties>
    </style:style>
    <style:style style:name="T36" style:parent-style-name="預設段落字型" style:family="text">
      <style:text-properties style:font-name-complex="Arial" fo:color="#000000"/>
    </style:style>
    <style:style style:name="T37" style:parent-style-name="預設段落字型" style:family="text">
      <style:text-properties style:font-name-complex="Arial" fo:color="#000000"/>
    </style:style>
    <style:style style:name="T38" style:parent-style-name="預設段落字型" style:family="text">
      <style:text-properties style:font-name-complex="Arial" fo:color="#000000"/>
    </style:style>
    <style:style style:name="T39" style:parent-style-name="預設段落字型" style:family="text">
      <style:text-properties style:font-name-complex="Arial" fo:color="#000000"/>
    </style:style>
    <style:style style:name="T40" style:parent-style-name="預設段落字型" style:family="text">
      <style:text-properties style:font-name-complex="Arial" fo:color="#000000"/>
    </style:style>
    <style:style style:name="T41" style:parent-style-name="預設段落字型" style:family="text">
      <style:text-properties style:font-name-complex="Arial" fo:color="#000000"/>
    </style:style>
    <style:style style:name="T42" style:parent-style-name="預設段落字型" style:family="text">
      <style:text-properties style:font-name-complex="Arial" fo:color="#000000"/>
    </style:style>
    <style:style style:name="T43" style:parent-style-name="預設段落字型" style:family="text">
      <style:text-properties style:font-name-complex="Arial" fo:color="#000000"/>
    </style:style>
    <style:style style:name="T44" style:parent-style-name="預設段落字型" style:family="text">
      <style:text-properties style:font-name-complex="Arial" fo:color="#000000"/>
    </style:style>
    <style:style style:name="T45" style:parent-style-name="預設段落字型" style:family="text">
      <style:text-properties style:font-name-complex="Arial" fo:color="#000000"/>
    </style:style>
    <style:style style:name="T46" style:parent-style-name="預設段落字型" style:family="text">
      <style:text-properties style:font-name-complex="Arial" fo:color="#000000"/>
    </style:style>
    <style:style style:name="T47" style:parent-style-name="預設段落字型" style:family="text">
      <style:text-properties fo:language="zh" fo:country="TW"/>
    </style:style>
    <style:style style:name="T48" style:parent-style-name="預設段落字型" style:family="text">
      <style:text-properties style:font-name-complex="Arial" fo:color="#000000"/>
    </style:style>
    <style:style style:name="T49" style:parent-style-name="預設段落字型" style:family="text">
      <style:text-properties style:font-name-complex="Arial" fo:color="#000000"/>
    </style:style>
    <style:style style:name="T50" style:parent-style-name="預設段落字型" style:family="text">
      <style:text-properties style:font-name-complex="Arial" fo:color="#000000"/>
    </style:style>
    <style:style style:name="T51" style:parent-style-name="預設段落字型" style:family="text">
      <style:text-properties style:font-name-complex="Arial" fo:color="#000000"/>
    </style:style>
    <style:style style:name="P5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fo:language="zh" fo:country="TW"/>
    </style:style>
    <style:style style:name="P53" style:parent-style-name="一下內文縮2" style:family="paragraph">
      <style:paragraph-properties fo:margin-left="0.7868in" fo:text-indent="0.393in">
        <style:tab-stops/>
      </style:paragraph-properties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fo:language="zh" fo:country="TW"/>
    </style:style>
    <style:style style:name="T57" style:parent-style-name="預設段落字型" style:family="text">
      <style:text-properties fo:language="zh" fo:country="TW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T61" style:parent-style-name="預設段落字型" style:family="text">
      <style:text-properties fo:language="zh" fo:country="TW"/>
    </style:style>
    <style:style style:name="T62" style:parent-style-name="預設段落字型" style:family="text">
      <style:text-properties fo:language="zh" fo:country="TW"/>
    </style:style>
    <style:style style:name="T63" style:parent-style-name="預設段落字型" style:family="text">
      <style:text-properties fo:language="zh" fo:country="TW"/>
    </style:style>
    <style:style style:name="T64" style:parent-style-name="預設段落字型" style:family="text">
      <style:text-properties fo:language="zh" fo:country="TW"/>
    </style:style>
    <style:style style:name="T65" style:parent-style-name="預設段落字型" style:family="text">
      <style:text-properties fo:language="zh" fo:country="TW"/>
    </style:style>
    <style:style style:name="T66" style:parent-style-name="預設段落字型" style:family="text">
      <style:text-properties fo:language="zh" fo:country="TW"/>
    </style:style>
    <style:style style:name="T67" style:parent-style-name="預設段落字型" style:family="text">
      <style:text-properties fo:language="zh" fo:country="TW"/>
    </style:style>
    <style:style style:name="T68" style:parent-style-name="預設段落字型" style:family="text">
      <style:text-properties fo:language="zh" fo:country="TW"/>
    </style:style>
    <style:style style:name="T69" style:parent-style-name="預設段落字型" style:family="text">
      <style:text-properties fo:language="zh" fo:country="TW"/>
    </style:style>
    <style:style style:name="P70" style:parent-style-name="結論" style:family="paragraph">
      <style:paragraph-properties fo:margin-left="0.393in" fo:text-indent="0.393in">
        <style:tab-stops/>
      </style:paragraph-properties>
      <style:text-properties fo:language="zh" fo:country="TW"/>
    </style:style>
    <style:style style:name="P7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09年度單位預算評估報告</text:p>
      <text:p text:style-name="P5"><text:bookmark-start text:name="_Toc18605222"/><text:bookmark-start text:name="_Toc19712174"/>國立故宮博物院(下稱故宮)109年度預算案編列歲入11億4,485萬1千元，較108年度預算數減少1億7,186萬3千元（減幅13.05%）；歲出17億2,645萬1元，較108年度預算數減少2億4,572萬8千元（減幅12.46%）。謹就故宮109年度預算案評估如下：</text:p>
      <text:p text:style-name="P6"><text:bookmark-start text:name="_Toc20843254"/><text:bookmark-end text:name="_Toc18605222"/><text:bookmark-end text:name="_Toc19712174"/><text:span text:style-name="T7">八、故宮員工消費合作社已</text:span><text:span text:style-name="T8">結束經營</text:span><text:span text:style-name="T9">，尚未依法繳回歷年分配</text:span>之委辦業務盈餘，故宮允宜賡續辦理追繳，以維國庫權益<text:bookmark-end text:name="_Toc20843254"/></text:p>
      <text:p text:style-name="P10">故宮以「基於院區安全管理、概括承受原有福利會員工就業需要、尚無其他合適替代單位」為由，自90年7月起將文物複製品銷售及餐飲服務委託故宮員工消費合作社(以下簡稱消合社)辦理，消合社並將委託代辦業務所得盈餘分配予社員。嗣內政部於98年6月17日函釋，合作社委託代辦業務之服務對象非屬合作社之社員者，委託代辦業務所得之盈餘，不得分配予社員。</text:p>
      <text:p text:style-name="P11">監察院並於102年糾正故宮略以，機關員工合作社委託代辦業務之盈餘非由社員所創造，引發社會輿論對委託機關人員自肥之負面批評，難為社會大眾所接受，且依合作社法中央主管機關內政部之說明<text:span text:style-name="註腳參照"><text:note text:note-class="footnote" text:id="_ftn0"><text:note-citation>1</text:note-citation><text:note-body><text:p text:style-name="P12"><text:span text:style-name="T13">合作社法之中央主管機關內政部於監察院約詢該案時說明略以，「許多機關似誤解合作社法盈餘分配規定，以國立故宮博物院員工消費合作社為例，說明社員及非社員交易未予區分，應如何依合作社法盈餘分配之規定乙節：查合作社法第</text:span><text:span text:style-name="T14">24條第1項：合作社盈餘，除依第23條第1項規定提出外，其餘額之分配，以社員交易額之多寡為標準。合作社法立法本旨係為將盈餘歸還創造盈餘之社員。準此，上開盈餘係指合作社法第3條之1第2項合作社與社員交易之盈餘，非為委託代辦業務之盈餘。是委託代辦業務之盈餘，因非由社員所創造，無由依合作社法第24條第1項『以</text:span><text:span text:style-name="T15">社員交易額之多寡為標準』分配予社員。</text:span><text:span text:style-name="T16">」</text:span><text:span text:style-name="T17">。</text:span></text:p></text:note-body></text:note></text:span>，故宮消合社90年度至97年度將接受機關委託代辦業務之盈餘共計1.79億元分配予社員，顯係誤解合作社法盈餘分配規定，核有失當。</text:p>
      <text:p text:style-name="P18">本院多次作成決議要求故宮依法收回不法盈餘，故宮員工消費合作社於104年8月4日結束經營後，惟迄今尚未依法繳回97<text:soft-page-break/>年度以前已分配社員之盈餘。目前辦理情形說明如下：</text:p>
      <text:p text:style-name="P19">(一)故宮消合社尚未提出盈餘繳回之具體處理方式</text:p>
      <text:p text:style-name="P20">故宮消合社於104年8月4日結束經營後，<text:span text:style-name="T21">台北市政府多次要求消合社清算人提報檢查合作社之情形、執行清算事務之現況、資產負債表及財產目錄等財務報表、及依內政部函釋辦理委託代辦盈餘分配金追償款提列等事宜。</text:span></text:p>
      <text:p text:style-name="P22">故宮消合社105年4月29日召開臨時社員大會，追認消合社104年1月1日至8月4日之社員服務業務及委託經營業務收支決算情形，並討論公益金及公積金捐贈事項，於105年5月24日將會議紀錄暨104年度收支財務報表函送台北市政府。</text:p>
      <text:p text:style-name="P23">惟該次社員大會並未討論90年度至97年度分配予社員之委託代辦業務所得盈餘之議題，故宮105年6月3日函復消合社，請該社應提出具體方案。</text:p>
      <text:p text:style-name="P24">復查故宮消合社於105年5月4日及105年8月3日函復台北市政府關於盈餘分配案，表示消合社未解散前，於103年4月23日經社員大會充分討論後舉行表決，並決議不予追繳，且該會議紀錄業經台北市政府社會局核備，爰消合社清算人係依前開會議結果執行。且若該社清算人違反上開社員大會不予追繳之決議，自行向90年至97年有領取盈餘分配金之社員追繳，預估前置作業及訴訟上需花費數千萬元，惟目前所能支配現金僅數十萬元，無力負擔上開訴訟費用，清算人亦無其他經費來源發動追繳，故依經濟上之考量，實際上似不可行。又該社已進行清算程序，並無任何盈餘得以補實。</text:p>
      <text:p text:style-name="P25"><text:span text:style-name="T26">(二)故宮消合社表示並</text:span><text:span text:style-name="T27">無盈餘領取者名單，亦無債權人主張相關債權，允宜積極依各該年度所得扣繳憑單辦理追繳</text:span></text:p>
      <text:p text:style-name="P28">故宮屢次請故宮消合社清算人提供已領取盈餘之社員名<text:soft-page-break/>單、通訊地址及領取金額等相關資料，故宮消合社於105年4月27日函復故宮有關委辦業務文件檔案及清冊移交案時，表示經詢問前員工得知消合社並無90至97年間領取盈餘分配金之各該年度社員姓名(含入退社異動)及領取金額資料清冊之電子檔案。除應考慮個資相關法規限制外，該社於104年8月4日結束營業後，已無工作人力進行相關文書資料整理，故歉難提供前揭資料。若故宮需要前揭資料，請提供文書作業及主計人員自行著手整理，消合社清算人願意於能力範圍內義務從旁協助。</text:p>
      <text:p text:style-name="P29">復故宮消合社105年8月3日答復台北市政府盈餘分配案及清算進度時表示，除無經費負擔盈餘追繳案外，清算人已依合作社法第63、64條規定，於105年6月4日以登報方式催告債權人限期報明債權，目前並無債權人向清算人報名債權。</text:p>
      <text:p text:style-name="P30">是以，故宮消合社已近完成清算作業，迄今仍未提出具體處理方案，亦未提供資料，主管機關允宜積極督促其依各該年度所得扣繳憑單辦理追繳。</text:p>
      <text:p text:style-name="P31">(三)為維護國庫權益，故宮允宜積極研商具體可行方式追繳盈餘</text:p>
      <text:p text:style-name="P32">1.故宮認為台北市政府為故宮消合社之主管機關</text:p>
      <text:p text:style-name="P33"><text:span text:style-name="T34">故宮於105年6月24函復台北市政府有關盈餘分配處理案時，故宮表示將徵詢法律專業意見處理，惟為求適法適情解決，請台北市政府本諸主管機關之權責，並依內政部及行政院歷次相關函囑，輔導及監督故宮消合社提出具體可行處理方案，故宮當從旁協助，以求圓滿適法解決。</text:span></text:p>
      <text:p text:style-name="P35"><text:span text:style-name="T36">又故宮表示已</text:span><text:span text:style-name="T37">針對本案</text:span><text:span text:style-name="T38">委託法律事務所研提法律意見</text:span><text:span text:style-name="T39">如下：</text:span><text:span text:style-name="T40">「</text:span><text:span text:style-name="T41">故宮消合社之主管機關為台北市政府，</text:span><text:span text:style-name="T42">故宮</text:span><text:span text:style-name="T43">依法對消合社並無監督管理之權限</text:span><text:span text:style-name="T44">；又因</text:span><text:span text:style-name="T45">故宮並非消合社之主管機關，</text:span><text:soft-page-break/><text:span text:style-name="T46">故無</text:span><text:span text:style-name="T47">公法</text:span><text:span text:style-name="T48">上之追訴權責</text:span><text:span text:style-name="T49">，</text:span><text:span text:style-name="T50">亦無私法上之請求權。</text:span><text:span text:style-name="T51">」</text:span></text:p>
      <text:p text:style-name="P52">2.台北市政府認為故宮秉承故宮消合社之目的事業主管機關權責，應善盡督導責任</text:p>
      <text:p text:style-name="P53"><text:span text:style-name="T54">台北市政府105年6月14日、105年7月4日函復故宮，請故宮秉承故宮消合社之目的事業主管機關權責，依104年6月15日台北市政府邀集內政部、故宮及故宮消合社召開研商之會議結論辦理，善盡督導權責。爰目前</text:span><text:span text:style-name="T55">故宮及台北市政府</text:span><text:span text:style-name="T56">均</text:span><text:span text:style-name="T57">認</text:span><text:span text:style-name="T58">為</text:span><text:span text:style-name="T59">自身僅為協助角色</text:span><text:span text:style-name="T60">，</text:span><text:span text:style-name="T61">對方為</text:span><text:span text:style-name="T62">該案之</text:span><text:span text:style-name="T63">權責單位</text:span><text:span text:style-name="T64">並</text:span><text:span text:style-name="T65">應負督導之責</text:span><text:span text:style-name="T66">。惟</text:span><text:span text:style-name="T67">故宮消合社社員即</text:span><text:span text:style-name="T68">為故宮之員工，故宮之各處室主管亦為該期間領取盈餘分配者，卻因無該期間領取盈餘分配之社員姓名及電子檔之故，處理多年，懸而未決，惟各該年度尚有領取盈餘之所得扣繳憑單，可據以作為追繳依據。故宮允宜研議先將該院主管級以上人員列為優先繳回對象，作為表率，再全面追繳，俾維護</text:span><text:span text:style-name="T69">國庫權益。</text:span></text:p>
      <text:p text:style-name="P70">綜上，故宮員工消費合作社97年以前將接受故宮委託代辦業務之盈餘分配予社員，悖離合作社法規定，經監察院糾正其誤用法令在案，且依內政部及台北市政府社會局104年6月15日會議結論意見，認應收回盈餘，可採幾年分攤繳還，本院亦多次作成決議要求故宮消合社依法收回已分配盈餘。故宮消合社於104年8月4日結束經營後，迄今尚未繳回已分配盈餘，亦未提出具體處理方案，故宮宜秉承目的事業主管機關之權責，持續積極督導辦理追繳，並研議將該院主管級以上人員列為優先繳回對象，作為表率，再全面追繳，俾維護國庫權益。</text:p>
      <text:p text:style-name="P71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02T04:41:00Z</meta:creation-date>
    <dc:date>2019-10-02T04:41:00Z</dc:date>
    <meta:print-date>2019-10-02T00:49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74" meta:character-count="2503" meta:row-count="17" meta:non-whitespace-character-count="2134"/>
  </office:meta>
</office:document-meta>
</file>