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09in" text:min-label-width="0.5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style:snap-to-layout-grid="false" fo:margin-left="0.0986in" fo:text-indent="0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fo:letter-spacing="-0.0027in"/>
    </style:style>
    <style:style style:name="T13" style:parent-style-name="預設段落字型" style:family="text">
      <style:text-properties fo:font-weight="bold" style:font-weight-asian="bold"/>
    </style:style>
    <style:style style:name="P14" style:parent-style-name="內文" style:family="paragraph">
      <style:paragraph-properties style:snap-to-layout-grid="false" fo:line-height="0.1944in" fo:margin-left="0.0986in" fo:text-indent="0.3937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style:font-name-complex="標楷體"/>
    </style:style>
    <style:style style:name="T17" style:parent-style-name="預設段落字型" style:family="text">
      <style:text-properties style:font-name-complex="標楷體"/>
    </style:style>
    <style:style style:name="T18" style:parent-style-name="預設段落字型" style:family="text">
      <style:text-properties style:font-name-complex="標楷體" fo:font-size="12pt" style:font-size-asian="12pt" style:font-size-complex="12pt"/>
    </style:style>
    <style:style style:name="T19" style:parent-style-name="預設段落字型" style:family="text">
      <style:text-properties style:font-name-complex="Arial" fo:font-size="12pt" style:font-size-asian="12pt" style:font-size-complex="12pt"/>
    </style:style>
    <style:style style:name="TableColumn21" style:family="table-column">
      <style:table-column-properties style:column-width="1.8402in" style:use-optimal-column-width="false"/>
    </style:style>
    <style:style style:name="TableColumn22" style:family="table-column">
      <style:table-column-properties style:column-width="0.9201in" style:use-optimal-column-width="false"/>
    </style:style>
    <style:style style:name="TableColumn23" style:family="table-column">
      <style:table-column-properties style:column-width="0.9201in" style:use-optimal-column-width="false"/>
    </style:style>
    <style:style style:name="TableColumn24" style:family="table-column">
      <style:table-column-properties style:column-width="0.9201in" style:use-optimal-column-width="false"/>
    </style:style>
    <style:style style:name="TableColumn25" style:family="table-column">
      <style:table-column-properties style:column-width="1.05in" style:use-optimal-column-width="false"/>
    </style:style>
    <style:style style:name="Table20" style:family="table">
      <style:table-properties style:width="5.6506in" fo:margin-left="0in" table:align="center"/>
    </style:style>
    <style:style style:name="TableRow26" style:family="table-row">
      <style:table-row-properties style:min-row-height="0.2756in" style:use-optimal-row-height="false"/>
    </style:style>
    <style:style style:name="TableCell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ableRow30" style:family="table-row">
      <style:table-row-properties style:min-row-height="0.2756in" style:use-optimal-row-height="false"/>
    </style:style>
    <style:style style:name="TableCell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2" style:family="table-cell">
      <style:table-cell-properties fo:border="0.0069in solid #000000" style:vertical-align="middle" fo:padding-top="0in" fo:padding-left="0.075in" fo:padding-bottom="0in" fo:padding-right="0.075in"/>
    </style:style>
    <style:style style:name="TableCell33" style:family="table-cell">
      <style:table-cell-properties fo:border="0.0069in solid #000000" style:vertical-align="middle" fo:padding-top="0in" fo:padding-left="0.075in" fo:padding-bottom="0in" fo:padding-right="0.075in"/>
    </style:style>
    <style:style style:name="TableCell34" style:family="table-cell">
      <style:table-cell-properties fo:border="0.0069in solid #000000" style:vertical-align="middle" fo:padding-top="0in" fo:padding-left="0.075in" fo:padding-bottom="0in" fo:padding-right="0.075in"/>
    </style:style>
    <style:style style:name="TableCell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6" style:family="table-row">
      <style:table-row-properties style:min-row-height="0.2756in" style:use-optimal-row-height="false"/>
    </style:style>
    <style:style style:name="TableCell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border="0in solid #FFFFFF" fo:padding="0.4305in" style:shadow="#000000 0in 0in" fo:text-align="end" fo:line-height="0.25in" fo:margin-left="0in" fo:text-indent="0in">
        <style:tab-stops/>
      </style:paragraph-properties>
      <style:text-properties style:font-name-complex="標楷體" fo:letter-spacing="-0.0034in" style:letter-kerning="false" fo:font-size="12pt" style:font-size-asian="12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border="0in solid #FFFFFF" fo:padding="0.4305in" style:shadow="#000000 0in 0in" fo:text-align="end" fo:line-height="0.25in" fo:margin-left="0in" fo:text-indent="0in">
        <style:tab-stops/>
      </style:paragraph-properties>
      <style:text-properties style:font-name-complex="標楷體" fo:letter-spacing="-0.0034in" style:letter-kerning="false" fo:font-size="12pt" style:font-size-asian="12pt"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 style:parent-style-name="表格內文14行高" style:family="paragraph">
      <style:paragraph-properties fo:text-align="end"/>
    </style:style>
    <style:style style:name="TableRow46" style:family="table-row">
      <style:table-row-properties style:min-row-height="0.2756in" style:use-optimal-row-height="false"/>
    </style:style>
    <style:style style:name="TableCell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border="0in solid #FFFFFF" fo:padding="0.4305in" style:shadow="#000000 0in 0in" fo:text-align="end" fo:line-height="0.25in" fo:margin-left="0in" fo:text-indent="0in">
        <style:tab-stops/>
      </style:paragraph-properties>
      <style:text-properties style:font-name-complex="標楷體" fo:letter-spacing="-0.0034in" style:letter-kerning="false" fo:font-size="12pt" style:font-size-asian="12pt"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border="0in solid #FFFFFF" fo:padding="0.4305in" style:shadow="#000000 0in 0in" fo:text-align="end" fo:line-height="0.25in" fo:margin-left="0in" fo:text-indent="0in">
        <style:tab-stops/>
      </style:paragraph-properties>
      <style:text-properties style:font-name-complex="標楷體" fo:letter-spacing="-0.0034in" style:letter-kerning="false" fo:font-size="12pt" style:font-size-asian="12pt"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Row56" style:family="table-row">
      <style:table-row-properties style:min-row-height="0.2756in" style:use-optimal-row-height="false"/>
    </style:style>
    <style:style style:name="TableCell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border="0in solid #FFFFFF" fo:padding="0.4305in" style:shadow="#000000 0in 0in" fo:text-align="end" fo:line-height="0.25in" fo:margin-left="0in" fo:text-indent="0in">
        <style:tab-stops/>
      </style:paragraph-properties>
      <style:text-properties style:font-name-complex="標楷體" fo:letter-spacing="-0.0034in" style:letter-kerning="false" fo:font-size="12pt" style:font-size-asian="12pt"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border="0in solid #FFFFFF" fo:padding="0.4305in" style:shadow="#000000 0in 0in" fo:text-align="end" fo:line-height="0.25in" fo:margin-left="0in" fo:text-indent="0in">
        <style:tab-stops/>
      </style:paragraph-properties>
      <style:text-properties style:font-name-complex="標楷體" fo:letter-spacing="-0.0034in" style:letter-kerning="false" fo:font-size="12pt" style:font-size-asian="12pt"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min-row-height="0.2756in" style:use-optimal-row-height="false"/>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border="0in solid #FFFFFF" fo:padding="0.4305in" style:shadow="#000000 0in 0in" fo:text-align="end" fo:line-height="0.25in" fo:margin-left="0in" fo:text-indent="0in">
        <style:tab-stops/>
      </style:paragraph-properties>
      <style:text-properties style:font-name-complex="標楷體" fo:letter-spacing="-0.0034in" style:letter-kerning="false" fo:font-size="12pt" style:font-size-asian="12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border="0in solid #FFFFFF" fo:padding="0.4305in" style:shadow="#000000 0in 0in" fo:text-align="end" fo:line-height="0.25in" fo:margin-left="0in" fo:text-indent="0in">
        <style:tab-stops/>
      </style:paragraph-properties>
      <style:text-properties style:font-name-complex="標楷體" fo:letter-spacing="-0.0034in" style:letter-kerning="false" fo:font-size="12pt" style:font-size-asian="12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Row76" style:family="table-row">
      <style:table-row-properties style:min-row-height="0.2756in" style:use-optimal-row-height="false"/>
    </style:style>
    <style:style style:name="TableCell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 style:parent-style-name="內文" style:family="paragraph">
      <style:paragraph-properties fo:border="0in solid #FFFFFF" fo:padding="0.4305in" style:shadow="#000000 0in 0in" fo:text-align="end" fo:line-height="0.25in" fo:margin-left="0in" fo:text-indent="0in">
        <style:tab-stops/>
      </style:paragraph-properties>
      <style:text-properties style:font-name-complex="標楷體" fo:letter-spacing="-0.0034in" style:letter-kerning="false" fo:font-size="12pt" style:font-size-asian="12pt" style:font-size-complex="12pt"/>
    </style:style>
    <style:style style:name="TableCell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 style:parent-style-name="內文" style:family="paragraph">
      <style:paragraph-properties fo:border="0in solid #FFFFFF" fo:padding="0.4305in" style:shadow="#000000 0in 0in" fo:text-align="end" fo:line-height="0.25in" fo:margin-left="0in" fo:text-indent="0in">
        <style:tab-stops/>
      </style:paragraph-properties>
      <style:text-properties style:font-name-complex="標楷體" fo:letter-spacing="-0.0034in" style:letter-kerning="false" fo:font-size="12pt" style:font-size-asian="12pt" style:font-size-complex="12pt"/>
    </style:style>
    <style:style style:name="TableCell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P86" style:parent-style-name="表格內文14行高" style:family="paragraph">
      <style:paragraph-properties fo:text-align="justify" fo:margin-left="0.6756in" fo:text-indent="-0.6756in">
        <style:tab-stops/>
      </style:paragraph-properties>
    </style:style>
    <style:style style:name="T87" style:parent-style-name="預設段落字型" style:family="text">
      <style:text-properties style:font-size-complex="12pt"/>
    </style:style>
    <style:style style:name="P88" style:parent-style-name="內文" style:family="paragraph">
      <style:paragraph-properties fo:margin-left="0.0986in" fo:text-indent="0in">
        <style:tab-stops/>
      </style:paragraph-properties>
    </style:style>
    <style:style style:name="P89" style:parent-style-name="一二三" style:family="paragraph">
      <style:paragraph-properties fo:margin-left="0.5895in" fo:text-indent="-0.1965in">
        <style:tab-stops/>
      </style:paragraph-properties>
      <style:text-properties fo:font-weight="bold" style:font-weight-asian="bold"/>
    </style:style>
    <style:style style:name="P90" style:parent-style-name="一下內文縮2" style:family="paragraph">
      <style:paragraph-properties fo:margin-left="0.5902in" fo:text-indent="0.393in">
        <style:tab-stops/>
      </style:paragraph-properties>
    </style:style>
    <style:style style:name="P91" style:parent-style-name="一下內文縮2" style:family="paragraph">
      <style:paragraph-properties fo:margin-left="0.5902in" fo:text-indent="0.393in">
        <style:tab-stops/>
      </style:paragraph-properties>
    </style:style>
    <style:style style:name="P92" style:parent-style-name="註腳文字" style:family="paragraph">
      <style:paragraph-properties fo:text-align="justify" fo:line-height="0.1944in" fo:margin-left="0.0506in" fo:text-indent="-0.0506in">
        <style:tab-stops/>
      </style:paragraph-properties>
    </style:style>
    <style:style style:name="T93" style:parent-style-name="預設段落字型" style:family="text">
      <style:text-properties fo:font-size="12pt" style:font-size-asian="12pt" style:font-size-complex="12pt"/>
    </style:style>
    <style:style style:name="P94" style:parent-style-name="註腳文字" style:family="paragraph">
      <style:paragraph-properties fo:text-align="justify" fo:line-height="0.1944in" fo:margin-left="0.0506in" fo:text-indent="-0.0506in">
        <style:tab-stops/>
      </style:paragraph-properties>
    </style:style>
    <style:style style:name="T95" style:parent-style-name="預設段落字型" style:family="text">
      <style:text-properties fo:font-size="12pt" style:font-size-asian="12pt" style:font-size-complex="12pt"/>
    </style:style>
    <style:style style:name="P96" style:parent-style-name="一二三" style:family="paragraph">
      <style:paragraph-properties fo:margin-left="0.5895in" fo:text-indent="-0.1965in">
        <style:tab-stops/>
      </style:paragraph-properties>
    </style:style>
    <style:style style:name="T97" style:parent-style-name="預設段落字型" style:family="text">
      <style:text-properties style:font-name-complex="標楷體" fo:font-weight="bold" style:font-weight-asian="bold"/>
    </style:style>
    <style:style style:name="T98" style:parent-style-name="預設段落字型" style:family="text">
      <style:text-properties fo:font-weight="bold" style:font-weight-asian="bold"/>
    </style:style>
    <style:style style:name="P99" style:parent-style-name="一下內文縮2" style:family="paragraph">
      <style:paragraph-properties fo:margin-left="0.5902in" fo:text-indent="0.393in">
        <style:tab-stops/>
      </style:paragraph-properties>
    </style:style>
    <style:style style:name="P100" style:parent-style-name="一下內文縮2" style:family="paragraph">
      <style:paragraph-properties fo:margin-left="0.5902in" fo:text-indent="0.393in">
        <style:tab-stops/>
      </style:paragraph-properties>
    </style:style>
    <style:style style:name="P101" style:parent-style-name="一二三" style:family="paragraph">
      <style:paragraph-properties fo:margin-left="0.5895in" fo:text-indent="-0.1965in">
        <style:tab-stops/>
      </style:paragraph-properties>
      <style:text-properties fo:font-weight="bold" style:font-weight-asian="bold"/>
    </style:style>
    <style:style style:name="P102" style:parent-style-name="一下內文縮2" style:family="paragraph">
      <style:paragraph-properties fo:margin-left="0.5902in" fo:text-indent="0.393in">
        <style:tab-stops/>
      </style:paragraph-properties>
    </style:style>
    <style:style style:name="P103" style:parent-style-name="註腳文字" style:family="paragraph">
      <style:paragraph-properties fo:line-height="0.1944in" fo:margin-left="0.0506in" fo:text-indent="-0.0506in">
        <style:tab-stops/>
      </style:paragraph-properties>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P119" style:parent-style-name="註腳文字" style:family="paragraph">
      <style:paragraph-properties fo:line-height="0.1944in" fo:margin-left="0.0506in" fo:text-indent="-0.0506in">
        <style:tab-stops/>
      </style:paragraph-properties>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P123" style:parent-style-name="一下內文縮2" style:family="paragraph">
      <style:paragraph-properties fo:margin-left="0.5902in" fo:text-indent="0.393in">
        <style:tab-stops/>
      </style:paragraph-properties>
    </style:style>
    <style:style style:name="P124" style:parent-style-name="結論" style:family="paragraph">
      <style:paragraph-properties fo:margin-left="0.393in" fo:text-indent="0.393in">
        <style:tab-stops/>
      </style:paragraph-properties>
    </style:style>
    <style:style style:name="P125"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276306707"/>國立故宮博物院109年度單位預算評估報告</text:p>
      <text:p text:style-name="P5"><text:bookmark-start text:name="_Toc18605222"/><text:bookmark-start text:name="_Toc19712174"/>國立故宮博物院(下稱故宮)109年度預算案編列歲入11億4,485萬1千元，較108年度預算數減少1億7,186萬3千元（減幅13.05%）；歲出17億2,645萬1元，較108年度預算數減少2億4,572萬8千元（減幅12.46%）。謹就故宮109年度預算案評估如下：</text:p>
      <text:p text:style-name="P6"><text:bookmark-start text:name="_Toc20843255"/><text:bookmark-end text:name="_Toc18605222"/><text:bookmark-end text:name="_Toc19712174"/>九<text:bookmark-start text:name="_Toc477268754"/><text:bookmark-start text:name="_Toc528842626"/><text:bookmark-end text:name="_Toc276306707"/>、宿舍半數由退休人員無償借住使用，使用效能有待檢討改善，允宜妥為清查處理，並逐步解決宿舍既存違建問題<text:bookmark-end text:name="_Toc20843255"/><text:bookmark-end text:name="_Toc477268754"/><text:bookmark-end text:name="_Toc528842626"/></text:p>
      <text:p text:style-name="P7">故宮109年度預算書之現有辦公房舍明細表內列有機關宿舍，包括首長宿舍自有1戶(164.44面積平方公尺)、單房間職務宿舍6戶(面積687.82平方公尺)、多房間職務宿舍58戶(面積3,396.76平方公尺)，合共65戶(面積4,249.02平方公尺)。</text:p>
      <text:p text:style-name="P8">經故宮說明多房間職務宿舍13戶為未住戶中有12戶已移作辦公空間或倉庫使用，另55戶宿舍目前使用中；其中25戶眷屬宿舍，係供退休人員無償借住使用，未收取租金及宿舍管理費，其餘30戶現職人員使用之宿舍，皆依規定繳納宿舍管理費及扣繳房租津貼（故宮於109年度預算案編列宿舍管理費及扣繳房租津貼收入72萬元），宿舍使用概況表詳附表1。</text:p>
      <text:p text:style-name="P9"><text:span text:style-name="T10">附表1</text:span><text:span text:style-name="T11">：</text:span><text:span text:style-name="T12"><text:s/>故宮</text:span><text:span text:style-name="T13">宿舍使用概況表</text:span></text:p>
      <text:p text:style-name="P14"><text:span text:style-name="T15"><text:s text:c="17"/></text:span><text:span text:style-name="T16"><text:s text:c="10"/></text:span><text:span text:style-name="T17"><text:s text:c="20"/></text:span><text:span text:style-name="T18">單位：戶 <text:s text:c="2"/></text:span><text:span text:style-name="T19"><text:s text:c="32"/></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表格內文14行高">宿舍類別</text:p>
            </table:table-cell>
            <table:table-cell table:style-name="TableCell28" table:number-columns-spanned="2">
              <text:p text:style-name="表格內文14行高">107年底</text:p>
            </table:table-cell>
            <table:covered-table-cell/>
            <table:table-cell table:style-name="TableCell29" table:number-columns-spanned="2">
              <text:p text:style-name="表格內文14行高">截至108年8月底</text:p>
            </table:table-cell>
            <table:covered-table-cell/>
          </table:table-row>
          <table:table-row table:style-name="TableRow30">
            <table:table-cell table:style-name="TableCell31">
              <text:p text:style-name="表格內文14行高">職務宿舍</text:p>
            </table:table-cell>
            <table:table-cell table:style-name="TableCell32">
              <text:p text:style-name="表格內文14行高">已住戶數</text:p>
            </table:table-cell>
            <table:table-cell table:style-name="TableCell33">
              <text:p text:style-name="表格內文14行高">未住戶數</text:p>
            </table:table-cell>
            <table:table-cell table:style-name="TableCell34">
              <text:p text:style-name="表格內文14行高">已住戶數</text:p>
            </table:table-cell>
            <table:table-cell table:style-name="TableCell35">
              <text:p text:style-name="表格內文14行高">未住戶數</text:p>
            </table:table-cell>
          </table:table-row>
          <table:table-row table:style-name="TableRow36">
            <table:table-cell table:style-name="TableCell37">
              <text:p text:style-name="表格內文14行高"><text:s text:c="4"/>首長宿舍</text:p>
            </table:table-cell>
            <table:table-cell table:style-name="TableCell38">
              <text:p text:style-name="P39">3</text:p>
            </table:table-cell>
            <table:table-cell table:style-name="TableCell40">
              <text:p text:style-name="P41">0</text:p>
            </table:table-cell>
            <table:table-cell table:style-name="TableCell42">
              <text:p text:style-name="P43">1</text:p>
            </table:table-cell>
            <table:table-cell table:style-name="TableCell44">
              <text:p text:style-name="P45">0</text:p>
            </table:table-cell>
          </table:table-row>
          <table:table-row table:style-name="TableRow46">
            <table:table-cell table:style-name="TableCell47">
              <text:p text:style-name="表格內文14行高"><text:s text:c="4"/>多房間職務宿舍</text:p>
            </table:table-cell>
            <table:table-cell table:style-name="TableCell48">
              <text:p text:style-name="P49">21</text:p>
            </table:table-cell>
            <table:table-cell table:style-name="TableCell50">
              <text:p text:style-name="P51">12</text:p>
            </table:table-cell>
            <table:table-cell table:style-name="TableCell52">
              <text:p text:style-name="P53">20</text:p>
            </table:table-cell>
            <table:table-cell table:style-name="TableCell54">
              <text:p text:style-name="P55">13</text:p>
            </table:table-cell>
          </table:table-row>
          <table:table-row table:style-name="TableRow56">
            <table:table-cell table:style-name="TableCell57">
              <text:p text:style-name="表格內文14行高"><text:s text:c="4"/>單房間職務宿舍</text:p>
            </table:table-cell>
            <table:table-cell table:style-name="TableCell58">
              <text:p text:style-name="P59">6</text:p>
            </table:table-cell>
            <table:table-cell table:style-name="TableCell60">
              <text:p text:style-name="P61">0</text:p>
            </table:table-cell>
            <table:table-cell table:style-name="TableCell62">
              <text:p text:style-name="P63">6</text:p>
            </table:table-cell>
            <table:table-cell table:style-name="TableCell64">
              <text:p text:style-name="P65">0</text:p>
            </table:table-cell>
          </table:table-row>
          <table:table-row table:style-name="TableRow66">
            <table:table-cell table:style-name="TableCell67">
              <text:p text:style-name="表格內文14行高">眷屬宿舍</text:p>
            </table:table-cell>
            <table:table-cell table:style-name="TableCell68">
              <text:p text:style-name="P69">25</text:p>
            </table:table-cell>
            <table:table-cell table:style-name="TableCell70">
              <text:p text:style-name="P71">0</text:p>
            </table:table-cell>
            <table:table-cell table:style-name="TableCell72">
              <text:p text:style-name="P73">24</text:p>
            </table:table-cell>
            <table:table-cell table:style-name="TableCell74">
              <text:p text:style-name="P75">1</text:p>
            </table:table-cell>
          </table:table-row>
          <table:table-row table:style-name="TableRow76">
            <table:table-cell table:style-name="TableCell77">
              <text:p text:style-name="表格內文14行高">合計</text:p>
            </table:table-cell>
            <table:table-cell table:style-name="TableCell78">
              <text:p text:style-name="P79">55</text:p>
            </table:table-cell>
            <table:table-cell table:style-name="TableCell80">
              <text:p text:style-name="P81">12</text:p>
            </table:table-cell>
            <table:table-cell table:style-name="TableCell82">
              <text:p text:style-name="P83">51</text:p>
            </table:table-cell>
            <table:table-cell table:style-name="TableCell84">
              <text:p text:style-name="P85">14</text:p>
            </table:table-cell>
          </table:table-row>
        </table:table-header-rows>
      </table:table>
      <text:p text:style-name="P86"><text:s/><text:span text:style-name="T87">※註：1.資料來源，國立故宮博物院提供。</text:span></text:p>
      <text:p text:style-name="P88">經查：</text:p>
      <text:soft-page-break/>
      <text:p text:style-name="P89">(一)行政院74年函示「事務管理規則」72年4月29日修正前配住眷屬宿舍之人員准予續住至處理為止</text:p>
      <text:p text:style-name="P90">宿舍管理手冊第10條第1項規定：「宿舍借用人調職、離職、停職、留職停薪或退休時，除法律或本手冊另有規定外，應在3個月內遷出；…。」是以，國有宿舍依規定僅得借用予各機關現職人員，如辦理退休則應遷出。</text:p>
      <text:p text:style-name="P91">查行政院46年原訂頒事務管理規則時，將宿舍種類分為眷屬宿舍、單身宿舍及寄宿舍等3種，72年4月29日該規則修正分為首長宿舍、單身宿舍及職務宿舍等，已無眷屬宿舍；惟為兼顧原借住人權益，行政院74年5月18日函示<text:span text:style-name="註腳參照"><text:note text:note-class="footnote" text:id="_ftn0"><text:note-citation>1</text:note-citation><text:note-body><text:p text:style-name="P92"><text:span text:style-name="T93">該函示事項二、三規定：「於事務管理規則修正前退休，而現仍續住修正前規則所定眷屬宿舍之退休人員，准予續住至宿舍處理時為止。」及「於事務管理規則修正前配住，而於修正後退休之人員，其所配住宿舍係修正前規則所定之眷屬宿舍者，亦准予續住至宿舍處理時為止。」</text:span></text:p></text:note-body></text:note></text:span>配住於72年4月29日事務管理規則修正前之「眷屬宿舍」人員，均准予續住至宿舍處理為止<text:span text:style-name="註腳參照"><text:note text:note-class="footnote" text:id="_ftn1"><text:note-citation>2</text:note-citation><text:note-body><text:p text:style-name="P94"><text:span text:style-name="T95">行政院人事行政總處84年4月8日函示，所稱「處理」指眷舍除依中央各機關學校國有眷舍房地處理辦法規定辦理就地改建、騰空標售、現狀標售、已建讓售外，如機關擬依規定或需要而拆除或改變用途等，均屬於處理之範圍。</text:span></text:p></text:note-body></text:note></text:span>。</text:p>
      <text:p text:style-name="P96"><text:span text:style-name="T97">(二)半數</text:span><text:span text:style-name="T98">宿舍長期由退休人員無償借住使用，除與政府提供宿舍之意旨不符外，亦影響現職人員使用該等宿舍之權益</text:span></text:p>
      <text:p text:style-name="P99">故宮65戶宿舍扣除12戶移作辦公使用及28戶由現職人員使用後，其餘25戶為眷屬宿舍，均由退休人員長期借住使用，該25戶眷屬宿舍中，有21戶於56年入住、3戶於61年入住、1戶於70年入住，入住時間達37年至51年之久，對退休人員使用宿舍並未收取任何宿舍使用費或租金，使用期限亦未能有合理限制規範，形同長期供其無償借住，除與政府提供宿舍之意旨不符外，亦影響現職人員使用該等宿舍之權益。</text:p>
      <text:soft-page-break/>
      <text:p text:style-name="P100">依「中央各機關學校國有眷舍房地處理要點」規定，眷屬宿舍原借住人及其遺眷死亡後，除未婚之未成年子女可續住至成年外，原借住之宿舍應依規定辦理收回，爰故宮應依「宿舍居住事實查考及認定作業原則」確實辦理，每年至少2次宿舍使用訪查是否具有實際居住之事實及居住人是否符合居住資格，或調閱用水、用電紀錄，研判有無經常居住使用，以及有無非法占用之情形，如有不符借用條件者，立即辦理收回處理。</text:p>
      <text:p text:style-name="P101">(三)故宮宿舍區部分建物屬違建</text:p>
      <text:p text:style-name="P102">故宮宿舍區於54年完成，早年員工自行擴增建，形成84年北市違章查報作業公布前暫列緩拆之「既存違建」，復於101年時遭檢舉有新增違建。本院審議故宮105年度預算案時作成決議第78項<text:span text:style-name="註腳參照"><text:note text:note-class="footnote" text:id="_ftn2"><text:note-citation>3</text:note-citation><text:note-body><text:p text:style-name="P103"><text:span text:style-name="T104">本院審議故宮</text:span><text:span text:style-name="T105">105年度預算案時作成決議第78項略以：「國立故宮博物院宿舍區建築多年來縱經立法院多次指摘，仍未依建築法第96條及所在地臺北市建築管理自治條例規定申請核發使用執照，而成為</text:span><text:span text:style-name="T106">「</text:span><text:span text:style-name="T107">法律上違建</text:span><text:span text:style-name="T108">」</text:span><text:span text:style-name="T109">。</text:span><text:span text:style-name="T110">究其原因，是否為掩蓋宿舍區所有建物皆違法擴建(成為所謂「事實上違建」)?而國立故宮博物院院方不積極處理，是否有圖利之嫌?社會皆有公論。</text:span><text:span text:style-name="T111">矧國立故宮博物院就各界質疑，多年來皆稱宿舍區違建為</text:span><text:span text:style-name="T112">「</text:span><text:span text:style-name="T113">1995年以前的舊違建</text:span><text:span text:style-name="T114">」</text:span><text:span text:style-name="T115">，惟所謂舊違建依台北市違章建築處理要點第3點及第24點，</text:span><text:span text:style-name="T116">違法部分並未治癒、法律效果僅屬緩拆，並以未「危害公共安全、山坡地水土保持、妨礙公共交通、公共衛生、市容觀瞻或都市更新」為前提，國立故宮博物院歷年回應顯無法律依據。…</text:span><text:span text:style-name="T117">爰要求國立故宮博物院邀集有關領域學者專家、地方政府及居民代表，就院區建築全面會勘，並舉行公開會議討論分期解決方案；國立故宮博物院並應於3個月內，就討論結果向立法院教育及文化委員會提出專案</text:span><text:span text:style-name="T118">報告。」</text:span></text:p></text:note-body></text:note></text:span>，要求就宿舍區違建等問題，舉行公開會議討論分期解決方案。依該院105年4月1日函送本院之書面報告<text:span text:style-name="註腳參照"><text:note text:note-class="footnote" text:id="_ftn3"><text:note-citation>4</text:note-citation><text:note-body><text:p text:style-name="P119"><text:span text:style-name="T120">故宮105年4月1日台博秘字第1050003775號函</text:span><text:span text:style-name="T121">送</text:span><text:span text:style-name="T122">本院宿舍區違建區問題專案報告。</text:span></text:p></text:note-body></text:note></text:span>，對既存違建之具體處理，將向台北市政府申請「合法房屋證明」；102年度起，針對收回宿舍之違章建築主動拆除，截至108年8月止共拆除12戶收回宿舍之違建。</text:p>
      <text:p text:style-name="P123">故宮105年3月2日邀請學者專家、地方政府及居民代表舉行會議討論解決方案，會議結論為該院經管公有宿舍違建結<text:soft-page-break/>構並無立即危險，惟宿舍已屬老舊，應注意用電安全；並通過處理方案，先以取得合法房屋證明為短期目標，中長期則於各職務宿舍或眷屬宿舍交還故宮時辦理違建拆除，及申請使用執照，配合建管單位，將程序合法化。</text:p>
      <text:p text:style-name="P124">綜上，退休人員續住原服務機關「眷屬宿舍」，乃「事務管理規則」規定外之一時權宜措施，故宮有半數宿舍係由退休人員借住使用，未收取任何租金及宿舍管理費，使用期限亦未能有合理限制規範，已形同長期(逾30年)無償借住，雖係當時時空背景之考量，惟恐影響現職人員申請使用宿舍之權益及國有財產使用效能，允宜經常或不定期派員查考前揭宿舍是否具有實際居住之事實及居住人是否符合居住資格，妥為清查處理，以提升國家財產合理運用，並逐步解決故宮宿舍違建問題。</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2513in" fo:margin-right="0.1944in" fo:text-indent="-0.2513in">
        <style:tab-stops>
          <style:tab-stop style:type="right" style:leader-style="dash" style:leader-text="-" style:position="5.644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611in" fo:text-indent="-0.3375in">
        <style:tab-stops>
          <style:tab-stop style:type="right" style:leader-style="dash" style:leader-text="-" style:position="5.6895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fo:font-style="normal" style:font-style-asian="normal" style:font-style-complex="normal"/>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首字元" style:display-name="頁首 字元" style:family="text">
      <style:text-properties style:font-name="標楷體" style:font-name-asian="標楷體" style:letter-kerning="true"/>
    </style:style>
    <style:style style:name="E1" style:display-name="(1)" style:family="paragraph" style:parent-style-name="內文">
      <style:paragraph-properties style:snap-to-layout-grid="false" fo:margin-left="1.2604in" fo:text-indent="-0.2756in">
        <style:tab-stops/>
      </style:paragraph-properties>
      <style:text-properties style:font-size-complex="10pt" fo:hyphenate="false"/>
    </style:style>
    <style:style style:name="頁尾字元" style:display-name="頁尾 字元" style:family="text">
      <style:text-properties style:font-name="標楷體" style:font-name-asian="標楷體" style:letter-kerning="tru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1" style:family="text">
      <style:text-properties fo:font-weight="bold" style:font-weight-asian="bold"/>
    </style:style>
    <style:style style:name="WW_CharLFO13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09in" text:min-label-width="0.5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科技大學部分</dc:title>
    <dc:subject/>
    <meta:initial-creator>user</meta:initial-creator>
    <dc:creator>Windows 使用者</dc:creator>
    <meta:creation-date>2019-10-02T04:41:00Z</meta:creation-date>
    <dc:date>2019-10-02T04:41:00Z</dc:date>
    <meta:print-date>2019-10-02T00:49:00Z</meta:print-date>
    <meta:template xlink:href="doctemp.dot" xlink:type="simple"/>
    <meta:editing-cycles>2</meta:editing-cycles>
    <meta:editing-duration>PT0S</meta:editing-duration>
    <meta:document-statistic meta:page-count="4" meta:paragraph-count="4" meta:word-count="314" meta:character-count="2100" meta:row-count="14" meta:non-whitespace-character-count="1790"/>
  </office:meta>
</office:document-meta>
</file>