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145in" text:min-label-width="0.5in"/>
      </text:list-level-style-number>
      <text:list-level-style-number text:level="2" style:num-suffix="、" style:num-format="甲, 乙, 丙, ...">
        <style:list-level-properties text:space-before="1.1479in" text:min-label-width="0.3333in"/>
      </text:list-level-style-number>
      <text:list-level-style-number text:level="3" style:num-suffix="." style:num-format="i">
        <style:list-level-properties fo:text-align="end" text:space-before="1.4812in" text:min-label-width="0.3333in"/>
      </text:list-level-style-number>
      <text:list-level-style-number text:level="4" style:num-suffix="." style:num-format="1">
        <style:list-level-properties text:space-before="1.8145in" text:min-label-width="0.3333in"/>
      </text:list-level-style-number>
      <text:list-level-style-number text:level="5" style:num-suffix="、" style:num-format="甲, 乙, 丙, ...">
        <style:list-level-properties text:space-before="2.1479in" text:min-label-width="0.3333in"/>
      </text:list-level-style-number>
      <text:list-level-style-number text:level="6" style:num-suffix="." style:num-format="i">
        <style:list-level-properties fo:text-align="end" text:space-before="2.4812in" text:min-label-width="0.3333in"/>
      </text:list-level-style-number>
      <text:list-level-style-number text:level="7" style:num-suffix="." style:num-format="1">
        <style:list-level-properties text:space-before="2.8145in" text:min-label-width="0.3333in"/>
      </text:list-level-style-number>
      <text:list-level-style-number text:level="8" style:num-suffix="、" style:num-format="甲, 乙, 丙, ...">
        <style:list-level-properties text:space-before="3.1479in" text:min-label-width="0.3333in"/>
      </text:list-level-style-number>
      <text:list-level-style-number text:level="9" style:num-suffix="." style:num-format="i">
        <style:list-level-properties fo:text-align="end" text:space-before="3.481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</style:style>
    <style:style style:name="P6" style:parent-style-name="第二層14號字" style:family="paragraph">
      <style:paragraph-properties fo:margin-left="0.3895in" fo:text-indent="-0.3895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一二三" style:family="paragraph">
      <style:paragraph-properties fo:margin-left="0.5833in" fo:text-indent="-0.1944in">
        <style:tab-stops/>
      </style:paragraph-properties>
    </style:style>
    <style:style style:name="P9" style:parent-style-name="一下內文縮2" style:family="paragraph">
      <style:paragraph-properties fo:margin-left="0.5833in" fo:text-indent="0.3888in">
        <style:tab-stops/>
      </style:paragraph-properties>
    </style:style>
    <style:style style:name="P10" style:parent-style-name="註腳文字" style:family="paragraph">
      <style:paragraph-properties fo:text-align="justify" fo:line-height="0.25in" fo:margin-left="0.05in" fo:text-indent="-0.05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一二三" style:family="paragraph">
      <style:paragraph-properties fo:margin-left="0.5833in" fo:text-indent="-0.1944in">
        <style:tab-stops/>
      </style:paragraph-properties>
    </style:style>
    <style:style style:name="P13" style:parent-style-name="一下內文縮2" style:family="paragraph">
      <style:paragraph-properties fo:margin-left="0.5833in" fo:text-indent="0.3888in">
        <style:tab-stops/>
      </style:paragraph-properties>
    </style:style>
    <style:style style:name="P14" style:parent-style-name="內文" style:family="paragraph">
      <style:paragraph-properties fo:margin-left="0.3888in" fo:text-indent="0.3888in">
        <style:tab-stops/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故宮文物藝術發展基金109年度預算評估報告</text:p>
      <text:p text:style-name="P5">故宮文物藝術發展基金(以下簡稱故宮文物基金)<text:s/>109年度預算案編列業務收入6億8,673萬2千元，業務成本與費用6億1,252萬3千元，業務外收入6,805萬9千元，業務外費用0元，收支相抵後賸餘1億4,226萬8千元，較108年度預算案賸餘增加1,088萬元（增幅8.28%）。謹就故宮文物基金108年度預算案評估如下：</text:p>
      <text:p text:style-name="P6"><text:bookmark-start text:name="_Toc465332236"/><text:bookmark-start text:name="_Toc20898690"/>三、<text:bookmark-start text:name="_Toc467764883"/>接受外界捐贈款之支出用途應揭露或歸屬適當次級用途別科目，並增列支用計畫說明，俾利瞭解相關支出<text:bookmark-end text:name="_Toc467764883"/>情形<text:bookmark-end text:name="_Toc20898690"/></text:p>
      <text:p text:style-name="P7">故宮文物基金109年度預算案於「業務外收入-其他業務外收入-受贈收入」科目編列1,180萬元，係外界捐贈收入；其相關支出則於「行銷及業務費用」項下「業務費用-會費、捐助、補助、分攤、救助(濟)與交流活動費」科目編列1,180萬元，係依外界捐贈之指定用途辦理典藏文物之研究、學術及交流活動等相關事務費用。經查：</text:p>
      <text:p text:style-name="P8">(一)故宮文物藝術發展基金於102年度起將接受外界捐贈款支出編列預算，並將明細列於決算書表</text:p>
      <text:p text:style-name="P9">本院教育及文化委員會審查該基金102年度預算案時，因其接受外界捐贈款項未納入預算編列，為加強監督捐贈款項運用情形，本院委員提案要求該基金自102年度起將捐贈款項納入基金運作<text:span text:style-name="註腳參照"><text:note text:note-class="footnote" text:id="_ftn0"><text:note-citation>1</text:note-citation><text:note-body><text:p text:style-name="P10"><text:span text:style-name="T11">立法院公報第102卷第42期委員會紀錄，頁196，102年度故宮文物藝術發展基金提案表第4項：「國立故宮博物院長期接受外界捐贈款項因未納入預算編列，為加強監督捐贈款項運用情形，除要求國立故宮博物院應定期公開捐贈資料及辦理情形，101年度結束後將捐贈款項辦理情形編列明細表納入決算表達，送審計單位審核。嗣後應每會期向立法院教育及文化委員會提出專案報告。另，國立故宮博物院並應修正『故宮文物藝術發展基金收支保管及運用辦法」有關基金之辦理項目、來源與用途後，自102年度起將捐贈款項納入基金運作…。」</text:span></text:p></text:note-body></text:note></text:span>，爰該基金102年度起，於「其他業務外收入」科目項下編列「受贈收入」，運用捐贈款之支出則編列於「行銷及<text:soft-page-break/>業務費用-會費、捐助、補助、分攤、救助(濟)與交流活動費」科目，另於決算書揭露捐贈單位及款項支用明細。</text:p>
      <text:p text:style-name="P12">(二)運用捐贈款支出僅以「會費、捐助、補助、分攤、救助(濟)與交流活動費」科目表達，致未利瞭解各用途</text:p>
      <text:p text:style-name="P13">查該基金107年度運用捐贈款支出金額為394萬3千元，用途主要為辦理文化藝術研究交流、器物類學術交流活動、新媒體藝術展文化藝術推廣交流等活動經費，惟前揭運用捐贈款之支出於預算案中僅以「會費、捐助、補助、分攤、救助(濟)與交流活動費」科目而表達，而未揭露相關辦理業務及次級用途別科目等，致難了解支出情況，允宜加強次級科目表達及增列支用說明等，俾利瞭解支出之全貌。</text:p>
      <text:p text:style-name="P14">綜上，該基金於102年度起將接受外界捐贈款支出編列預算，並將明細列於決算書表，惟運用捐贈款支出僅以「會費、捐助、補助、分攤、救助(濟)與交流活動費」科目表達，致未利瞭解各用途，允宜加強次級科目表達及增列支用說明等，俾利瞭解支出之全貌。</text:p>
      <text:p text:style-name="P15"><text:bookmark-end text:name="_Toc4653322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size-complex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style:font-size-complex="14pt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4pt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style:font-size-complex="14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margin-left="0in" fo:text-indent="-0.1388in">
        <style:tab-stops/>
      </style:paragraph-properties>
      <style:text-properties fo:font-weight="bold" style:font-weight-asian="bold" style:font-size-complex="10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65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字元5字元字元" style:display-name="字元5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5字元字元0" style:display-name="字元5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145in" text:min-label-width="0.5in"/>
      </text:list-level-style-number>
      <text:list-level-style-number text:level="2" style:num-suffix="、" style:num-format="甲, 乙, 丙, ...">
        <style:list-level-properties text:space-before="1.1479in" text:min-label-width="0.3333in"/>
      </text:list-level-style-number>
      <text:list-level-style-number text:level="3" style:num-suffix="." style:num-format="i">
        <style:list-level-properties fo:text-align="end" text:space-before="1.4812in" text:min-label-width="0.3333in"/>
      </text:list-level-style-number>
      <text:list-level-style-number text:level="4" style:num-suffix="." style:num-format="1">
        <style:list-level-properties text:space-before="1.8145in" text:min-label-width="0.3333in"/>
      </text:list-level-style-number>
      <text:list-level-style-number text:level="5" style:num-suffix="、" style:num-format="甲, 乙, 丙, ...">
        <style:list-level-properties text:space-before="2.1479in" text:min-label-width="0.3333in"/>
      </text:list-level-style-number>
      <text:list-level-style-number text:level="6" style:num-suffix="." style:num-format="i">
        <style:list-level-properties fo:text-align="end" text:space-before="2.4812in" text:min-label-width="0.3333in"/>
      </text:list-level-style-number>
      <text:list-level-style-number text:level="7" style:num-suffix="." style:num-format="1">
        <style:list-level-properties text:space-before="2.8145in" text:min-label-width="0.3333in"/>
      </text:list-level-style-number>
      <text:list-level-style-number text:level="8" style:num-suffix="、" style:num-format="甲, 乙, 丙, ...">
        <style:list-level-properties text:space-before="3.1479in" text:min-label-width="0.3333in"/>
      </text:list-level-style-number>
      <text:list-level-style-number text:level="9" style:num-suffix="." style:num-format="i">
        <style:list-level-properties fo:text-align="end" text:space-before="3.4812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888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0-02T04:42:00Z</meta:creation-date>
    <dc:date>2019-10-02T04:42:00Z</dc:date>
    <meta:print-date>2019-10-02T01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