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55in" fo:font-size="14pt" style:font-size-asian="14pt" style:font-size-complex="14pt"/>
    </style:style>
    <style:style style:name="T113" style:parent-style-name="預設段落字型" style:family="text">
      <style:text-properties fo:letter-spacing="-0.0055in" fo:font-size="14pt" style:font-size-asian="14pt" style:font-size-complex="14pt"/>
    </style:style>
    <style:style style:name="T114" style:parent-style-name="預設段落字型" style:family="text">
      <style:text-properties fo:letter-spacing="-0.0055in" fo:font-size="14pt" style:font-size-asian="14pt" style:font-size-complex="14pt"/>
    </style:style>
    <style:style style:name="T115" style:parent-style-name="預設段落字型" style:family="text">
      <style:text-properties fo:letter-spacing="-0.0055in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41in" fo:font-size="14pt" style:font-size-asian="14pt" style:font-size-complex="14pt"/>
    </style:style>
    <style:style style:name="T133" style:parent-style-name="預設段落字型" style:family="text">
      <style:text-properties fo:letter-spacing="-0.0041in"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line-height="0.3333in" fo:margin-left="0.7569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line-height="0.3333in" fo:margin-left="0.7569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0.7569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line-height="0.3333in" fo:margin-left="0.7569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7569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0097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9</text:span><text:span text:style-name="T20">月</text:span><text:span text:style-name="T21">25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9</text:span><text:span text:style-name="T28">分</text:span><text:span text:style-name="T29">至</text:span><text:span text:style-name="T30">11</text:span><text:span text:style-name="T31">時</text:span><text:span text:style-name="T32">2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江啟臣 馬文君 林昶佐 陳曼麗 呂玉玲 王定宇</text:span><text:span text:style-name="T43"><text:s/>何欣純 吳焜裕</text:span><text:span text:style-name="T44"><text:s/></text:span><text:span text:style-name="T45">林靜儀</text:span><text:span text:style-name="T46"><text:s/>趙天麟</text:span><text:span text:style-name="T47"><text:s/></text:span><text:span text:style-name="T48">蔡適應</text:span><text:span text:style-name="T49">(</text:span><text:span text:style-name="T50">出席委員</text:span><text:span text:style-name="T51">11</text:span><text:span text:style-name="T52">人）</text:span></text:p>
      <text:p text:style-name="P53"><text:span text:style-name="T54">列席委員：</text:span><text:span text:style-name="T55">洪慈庸 童惠珍 沈智慧 羅明才 黃昭順 陳明文 鍾孔炤 孔文吉</text:span><text:span text:style-name="T56"><text:s/></text:span><text:span text:style-name="T57">蔣乃辛</text:span><text:span text:style-name="T58"><text:s/></text:span><text:span text:style-name="T59">高金素梅</text:span><text:span text:style-name="T60"><text:s/></text:span><text:span text:style-name="T61">周陳秀霞</text:span><text:span text:style-name="T62"><text:s/>林德福</text:span><text:span text:style-name="T63"><text:s/>何志偉</text:span><text:span text:style-name="T64">(</text:span><text:span text:style-name="T65">列席委員</text:span><text:span text:style-name="T66">13</text:span><text:span text:style-name="T67">人）</text:span></text:p>
      <text:p text:style-name="P68">請假委員：羅致政</text:p>
      <text:p text:style-name="P69">列席人員：國防部部長嚴德發及所屬人員</text:p>
      <text:p text:style-name="P70">行政院主計總處專門委員羅莉婷</text:p>
      <text:p text:style-name="P71">主 <text:s text:c="3"/>席：王召集委員定宇</text:p>
      <text:p text:style-name="P72"><text:span text:style-name="T73">專門委員：</text:span><text:span text:style-name="T74">張景舜</text:span></text:p>
      <text:p text:style-name="P75">主任秘書：紀綉珠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text:span text:style-name="T82"><text:s/>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報告事項</text:p>
      <text:p text:style-name="P101">一、宣讀上次會議議事錄。</text:p>
      <text:p text:style-name="P102"><text:span text:style-name="T103">決定：確定。</text:span></text:p>
      <text:p text:style-name="P104"><text:span text:style-name="T105">二</text:span><text:span text:style-name="T106">、</text:span><text:span text:style-name="T107">邀請</text:span><text:span text:style-name="T108">國防部部長嚴德發</text:span><text:span text:style-name="T109">報告業務概況，並備質詢。</text:span></text:p>
      <text:p text:style-name="P110"><text:span text:style-name="T111">（</text:span><text:span text:style-name="T112">國防部部長嚴德發</text:span><text:span text:style-name="T113">及空軍司令部參謀長劉任遠</text:span><text:span text:style-name="T114">報告，委員</text:span><text:span text:style-name="T115">江啟</text:span><text:span text:style-name="T116">臣、</text:span><text:span text:style-name="T117">馬文君、</text:span><text:span text:style-name="T118">陳曼麗、</text:span><text:span text:style-name="T119">呂玉玲、</text:span><text:span text:style-name="T120">王定宇、</text:span><text:span text:style-name="T121">何欣純、</text:span><text:span text:style-name="T122">吳焜裕、</text:span><text:span text:style-name="T123">林靜儀、</text:span><text:span text:style-name="T124">趙天麟</text:span><text:span text:style-name="T125">及蔡適應</text:span><text:span text:style-name="T126">等</text:span><text:span text:style-name="T127">10</text:span><text:span text:style-name="T128">人質詢</text:span><text:span text:style-name="T129">，均由</text:span><text:span text:style-name="T130">國防部部長嚴德發</text:span><text:span text:style-name="T131">、政治作</text:span><text:span text:style-name="T132">戰局代局長于親文、軍眷服務處處長張榮順</text:span><text:span text:style-name="T133">、</text:span><text:span text:style-name="T134">軍備局局長房茂</text:span><text:span text:style-name="T135">宏、</text:span><text:span text:style-name="T136">戰略規劃司司長吳寶琨</text:span><text:span text:style-name="T137">、資源規劃司司長白捷隆</text:span><text:span text:style-name="T138">、</text:span><text:span text:style-name="T139">法律事務司司長林純玫、</text:span><text:span text:style-name="T140">全民防衛動員室主任韓岡明、</text:span><text:span text:style-name="T141">情報參謀次長室次</text:span><text:soft-page-break/><text:span text:style-name="T142">長陳國華、</text:span><text:span text:style-name="T143">陸軍司令部參謀長楊海明</text:span><text:span text:style-name="T144">及</text:span><text:span text:style-name="T145">空軍司令部參謀長劉任</text:span><text:span text:style-name="T146">遠</text:span><text:span text:style-name="T147">等即席答復。</text:span><text:span text:style-name="T148">）</text:span></text:p>
      <text:p text:style-name="P149">決定：</text:p>
      <text:p text:style-name="P150">(一)登記質詢在場委員均已發言完畢，報告及詢答結束。</text:p>
      <text:p text:style-name="P151">(二)委員所提口頭及書面質詢未及答復或要求提供之資訊，請國防部於2週內以書面答復本會各委員並副知本會，委員另指定期限者，從其所定。</text:p>
      <text:p text:style-name="P152">(三)委員羅致政、林昶佐、陳明文、洪慈庸及黃昭順等5人所提書面質詢，列入紀錄刊登公報。</text:p>
      <text:p text:style-name="P153">三、處理院會交付108年度中央政府總預算案決議，國防部主管預算凍結案提出書面報告後始得動支等5案：</text:p>
      <text:p text:style-name="P154">(一)海軍司令部第5目「一般裝備」項下「新購BLOCK 1B方陣快砲」預算凍結5,000萬元案。</text:p>
      <text:p text:style-name="P155">(二)海軍司令部第5目「一般裝備」項下「國造20機砲研改車載機動及遙控槍塔」預算凍結5,000萬元案。</text:p>
      <text:p text:style-name="P156">(三)空軍司令部第8目「一般建築及設備」第2節「營建工程」項下「辦理石子山洞庫系統整建所需設備及投資」預算凍結7,000萬元案。</text:p>
      <text:p text:style-name="P157">(四)電訊發展室「灝翰專案」預算凍結案。【密】</text:p>
      <text:p text:style-name="P158">(五)參謀本部「萃蕪專案」預算凍結案。【密】</text:p>
      <text:p text:style-name="P159">決定：以上5案報告完竣，同意動支，並提報院會。</text:p>
      <text:p text:style-name="P160">討論事項</text:p>
      <text:p text:style-name="P161">處理院會交付108年度中央政府總預算案決議，國防部主管預算凍結案等14案：</text:p>
      <text:p text:style-name="P162">一、空軍司令部第5目「一般裝備」項下「F-16A/B型戰機性能提升」預算凍結5億元專案報告案。</text:p>
      <text:p text:style-name="P163">二、海軍司令部第4目「後勤及通資業務」項下「後勤綜合勤務」中「資訊軟硬體設備費」預算凍結500萬元案。</text:p>
      <text:p text:style-name="P164">三、海軍司令部第4目「後勤及通資業務」項下「軍事單位裝備零附<text:soft-page-break/>件購製及保修」中「業務費」之「軍事裝備設施養護費」預算凍結1億元案。</text:p>
      <text:p text:style-name="P165">四、空軍司令部於第4目「後勤及通資業務」項下「軍事單位裝備零附件購置及保修」中「業務費」預算凍結3,000萬元案。</text:p>
      <text:p text:style-name="P166">五、軍備局第4目「後勤及通資業務」項下「營產管理」中「業務費」預算凍結300萬元案。</text:p>
      <text:p text:style-name="P167">六、陸軍司令部第5目「一般裝備」項下「訓練模擬儀器」中「業務費」預算凍結1億元案。</text:p>
      <text:p text:style-name="P168">七、陸軍司令部第5目「一般裝備」項下「一般武器及戰備支援裝備購製」中「業務費」預算凍結700萬元案。</text:p>
      <text:p text:style-name="P169">八、陸軍司令部第5目「一般裝備」項下「一般武器及戰備支援裝備購製」中「業務費」預算凍結1億5,000萬元案。</text:p>
      <text:p text:style-name="P170">九、空軍司令部第5目「一般裝備」項下「新式高級教訓機」預算凍結1億元案。</text:p>
      <text:p text:style-name="P171">十、空軍司令部第5目「一般裝備」項下「國軍輪型（航空）油罐車籌購案」預算凍結200萬元案。</text:p>
      <text:p text:style-name="P172">十一、空軍司令部第5目「一般裝備」預算凍結100萬元案。</text:p>
      <text:p text:style-name="P173">十二、海軍司令部第8目「一般建築及設備」第2節「營建工程」項下「訓練設施工程」中「設備及投資」之「房屋建築及設備費」預算凍結1,000萬元案。</text:p>
      <text:p text:style-name="P174">十三、空軍司令部第8目「一般建築及設備」第2節「營建工程」項下「一般設施整建工程」中「空軍各基地新建塔臺案」預算凍結200萬元案。</text:p>
      <text:p text:style-name="P175">十四、軍事情報局「理基專案」預算凍結案。【密】</text:p>
      <text:p text:style-name="P176">決議：以上14案處理完竣，同意動支，並提報院會。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0-03T03:41:00Z</meta:creation-date>
    <dc:date>2019-10-03T03:41:00Z</dc:date>
    <meta:print-date>2019-09-25T06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