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20行高" style:family="paragraph">
      <style:paragraph-properties fo:margin-top="0.052in" fo:margin-bottom="0.052in" fo:line-height="0.25in" fo:text-indent="0.193in"/>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1.6736in"/>
    </style:style>
    <style:style style:name="TableColumn25" style:family="table-column">
      <style:table-column-properties style:column-width="1.2791in"/>
    </style:style>
    <style:style style:name="TableColumn26" style:family="table-column">
      <style:table-column-properties style:column-width="1.3777in"/>
    </style:style>
    <style:style style:name="TableColumn27" style:family="table-column">
      <style:table-column-properties style:column-width="1.3784in"/>
    </style:style>
    <style:style style:name="Table23" style:family="table">
      <style:table-properties style:width="5.709in" fo:margin-left="0.2722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fo:line-height="0.2777in"/>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line-height="0.2777in"/>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2777in"/>
      <style:text-properties fo:font-weight="bold" style:font-weight-asian="bold"/>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fo:line-height="0.2777in"/>
      <style:text-properties fo:font-weight="bold" style:font-weight-asian="bold"/>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text-properties fo:letter-spacing="-0.0138in"/>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text-properties fo:letter-spacing="-0.0138in"/>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justify"/>
      <style:text-properties fo:letter-spacing="-0.0138in"/>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justify"/>
      <style:text-properties fo:letter-spacing="-0.0138in"/>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justify"/>
      <style:text-properties fo:letter-spacing="-0.0138in"/>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justify"/>
      <style:text-properties fo:letter-spacing="-0.0138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14行高" style:family="paragraph">
      <style:text-properties fo:letter-spacing="-0.0138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margin-right="-0.0409in"/>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text-properties fo:letter-spacing="-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style:text-properties fo:letter-spacing="-0.0138in"/>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text-properties fo:letter-spacing="-0.0138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text-properties fo:letter-spacing="-0.0138in"/>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text-properties fo:letter-spacing="-0.0138in"/>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14行高" style:family="paragraph">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margin-right="-0.0312in"/>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 style:parent-style-name="表格內文14行高" style:family="paragraph">
      <style:text-properties fo:letter-spacing="-0.0138in"/>
    </style:style>
    <style:style style:name="TableCell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fo:letter-spacing="-0.0138in"/>
    </style:style>
    <style:style style:name="P115" style:parent-style-name="內文" style:family="paragraph">
      <style:paragraph-properties fo:line-height="0.1944in" fo:margin-left="0.3944in" fo:text-indent="-0.1958in">
        <style:tab-stops/>
      </style:paragraph-properties>
      <style:text-properties fo:font-size="12pt" style:font-size-asian="12pt" style:font-size-complex="12pt"/>
    </style:style>
    <style:style style:name="P116" style:parent-style-name="內文" style:family="paragraph">
      <style:paragraph-properties fo:margin-left="0.393in" fo:text-indent="0.393in">
        <style:tab-stops/>
      </style:paragraph-properties>
    </style:style>
    <style:style style:name="P1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16"/>四、107年度我國雜糧進口量與值均高於105年度，且國內種植面積下降，允宜強化大糧倉計畫之推動，期降低對雜糧之進口依賴<text:bookmark-end text:name="_Toc20840416"/></text:p>
      <text:p text:style-name="P9">為提升我國糧食自給率，農委會推動大糧倉計畫，期以增加我國雜糧產量、降低進口依賴，惟107年度我國雜糧種植面積及年產值均呈下降，而雜糧年進口量及進口值均較105年度增加，允宜研謀提升，以達大糧倉計畫之政策目標。茲說明如下：</text:p>
      <text:p text:style-name="P10">(一)為調整我國稻米產業結構與活化休耕地，農委會推動大糧倉計畫，期藉以增加我國雜糧之產量，提升糧食自給率</text:p>
      <text:p text:style-name="P11">106年度我國以熱量計算之糧食自給率僅32.3%<text:span text:style-name="註腳參照"><text:note text:note-class="footnote" text:id="_ftn0"><text:note-citation>1</text:note-citation><text:note-body><text:p text:style-name="P12"><text:span text:style-name="T13">依農委會糧食供需年報之統計資料編製方法所載，糧食自給率係指國內消費之糧食(包括食用及非食用)中，由國內生產供應之比率，分別以價格及熱量計算，以反映各種糧食之相對重要性；如以熱量計算106年度我國糧食綜合自給率為32.2%，如就各別產品別觀之，穀類自給率為29.6%，包含米107.9%、小麥0.1%玉米2.9%、高粱0.2%及其他0.7%。</text:span></text:p></text:note-body></text:note></text:span>，由於穀物為主要熱量來源之一，而我國雜糧年生產量約僅49萬公噸，約占年進口量800萬公噸之6%，復以長期以來稻穀保價收購制度致使國內稻米產量過剩並造成政府財政負擔，爰農委會推動「大<text:soft-page-break/>糧倉計畫-推動國產雜糧產業發展方案」，期藉由調整我國稻米產業結構與活化休耕地，並透過對地綠色補貼及集團產區之輔導，增加農民轉作意願，增加我國進口替代雜糧產量，進而提升我國糧食自給率。</text:p>
      <text:p text:style-name="P14">(二)107年度國內雜糧種植面積與年產值為近3年度最低，且進口量與值均高於105年度，顯示我國雜糧對進口之依賴度仍高</text:p>
      <text:p text:style-name="P15">依農委會所提供之資料(詳附表1)，107年度我國雜糧種植面積為7萬7,466公頃、年產值107.6億元，分別較105年度減少2.19%及19.34%，為近3年度(105至107年度，以下同)最低，且同期間我國雜糧進口數量及進口值增加4萬7,382公噸(增幅0.59%)、1億5,051萬7千美元(增幅7.08%)，進口量雖較106年度低惟仍高於105年度，依該會之說明主要係因國際雜糧生產成本遠低於我國且價格低廉，致食品加工業者與消費者在價格考量下，仍多採購進口雜糧，造成國產雜糧銷售壓力進而影響農民擴大生產面積之意願。是以，為提高國產雜糧之進口替代率，允宜以後端之消費拉力帶動前端之生產，並強化市場區隔，以降低國人對進口雜糧之依賴。</text:p>
      <text:p text:style-name="P16"><text:span text:style-name="T17">附表1</text:span><text:span text:style-name="T18">：10</text:span><text:span text:style-name="T19">5</text:span><text:span text:style-name="T20">至10</text:span><text:span text:style-name="T21">7</text:span><text:span text:style-name="T22">年度我國雜糧種植面積、產量及進口概況表</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 <text:s/>目</text:p>
            </table:table-cell>
            <table:table-cell table:style-name="TableCell31">
              <text:p text:style-name="P32">105年度</text:p>
            </table:table-cell>
            <table:table-cell table:style-name="TableCell33">
              <text:p text:style-name="P34">106年度</text:p>
            </table:table-cell>
            <table:table-cell table:style-name="TableCell35">
              <text:p text:style-name="P36">107年度</text:p>
            </table:table-cell>
          </table:table-row>
        </table:table-header-rows>
        <table:table-row table:style-name="TableRow37">
          <table:table-cell table:style-name="TableCell38">
            <text:p text:style-name="P39">雜糧種植面積(公頃)</text:p>
          </table:table-cell>
          <table:table-cell table:style-name="TableCell40">
            <text:p text:style-name="P41">79,202</text:p>
          </table:table-cell>
          <table:table-cell table:style-name="TableCell42">
            <text:p text:style-name="P43">81,387</text:p>
          </table:table-cell>
          <table:table-cell table:style-name="TableCell44">
            <text:p text:style-name="P45">77,466</text:p>
          </table:table-cell>
        </table:table-row>
        <table:table-row table:style-name="TableRow46">
          <table:table-cell table:style-name="TableCell47">
            <text:p text:style-name="P48">主要種植作物</text:p>
          </table:table-cell>
          <table:table-cell table:style-name="TableCell49">
            <text:p text:style-name="P50">大豆、食用玉米、甘藷、落花生、紅豆、小麥、蕎麥、臺灣藜、胡麻等</text:p>
          </table:table-cell>
          <table:table-cell table:style-name="TableCell51">
            <text:p text:style-name="P52">大豆、食用玉米、甘藷、落花生、紅豆、小麥、蕎麥、臺灣藜、胡麻等</text:p>
          </table:table-cell>
          <table:table-cell table:style-name="TableCell53">
            <text:p text:style-name="P54">大豆、食用玉米、甘藷、落花生、紅豆、小麥、蕎麥、臺灣藜、胡麻等</text:p>
          </table:table-cell>
        </table:table-row>
        <table:table-row table:style-name="TableRow55">
          <table:table-cell table:style-name="TableCell56">
            <text:p text:style-name="P57">雜糧年產量(公噸)</text:p>
          </table:table-cell>
          <table:table-cell table:style-name="TableCell58">
            <text:p text:style-name="P59">493,100</text:p>
          </table:table-cell>
          <table:table-cell table:style-name="TableCell60">
            <text:p text:style-name="P61">520,552</text:p>
          </table:table-cell>
          <table:table-cell table:style-name="TableCell62">
            <text:p text:style-name="P63">501,607</text:p>
          </table:table-cell>
        </table:table-row>
        <table:table-row table:style-name="TableRow64">
          <table:table-cell table:style-name="TableCell65">
            <text:p text:style-name="P66">雜糧年產值(新台幣億元)</text:p>
          </table:table-cell>
          <table:table-cell table:style-name="TableCell67">
            <text:p text:style-name="P68">133.4</text:p>
          </table:table-cell>
          <table:table-cell table:style-name="TableCell69">
            <text:p text:style-name="P70">135.7</text:p>
          </table:table-cell>
          <table:table-cell table:style-name="TableCell71">
            <text:p text:style-name="P72">107.6</text:p>
          </table:table-cell>
        </table:table-row>
        <table:table-row table:style-name="TableRow73">
          <table:table-cell table:style-name="TableCell74">
            <text:p text:style-name="P75">種植雜糧農戶數(戶)</text:p>
          </table:table-cell>
          <table:table-cell table:style-name="TableCell76">
            <text:p text:style-name="P77">75,514</text:p>
          </table:table-cell>
          <table:table-cell table:style-name="TableCell78">
            <text:p text:style-name="P79">78,145</text:p>
          </table:table-cell>
          <table:table-cell table:style-name="TableCell80">
            <text:p text:style-name="P81">統計中</text:p>
          </table:table-cell>
        </table:table-row>
        <table:table-row table:style-name="TableRow82">
          <table:table-cell table:style-name="TableCell83">
            <text:p text:style-name="P84">雜糧主要產地(縣市)</text:p>
          </table:table-cell>
          <table:table-cell table:style-name="TableCell85">
            <text:p text:style-name="P86">雲林、彰化、嘉義、臺南、高雄、屏東</text:p>
          </table:table-cell>
          <table:table-cell table:style-name="TableCell87">
            <text:p text:style-name="P88">雲林、彰化、嘉義、臺南、高雄、屏東</text:p>
          </table:table-cell>
          <table:table-cell table:style-name="TableCell89">
            <text:p text:style-name="P90">雲林、彰化、嘉義、臺南、高雄、屏東</text:p>
          </table:table-cell>
        </table:table-row>
        <table:table-row table:style-name="TableRow91">
          <table:table-cell table:style-name="TableCell92">
            <text:p text:style-name="P93">雜糧年進口數量(公噸)</text:p>
          </table:table-cell>
          <table:table-cell table:style-name="TableCell94">
            <text:p text:style-name="P95">7,987,539</text:p>
          </table:table-cell>
          <table:table-cell table:style-name="TableCell96">
            <text:p text:style-name="P97">8,384,084</text:p>
          </table:table-cell>
          <table:table-cell table:style-name="TableCell98">
            <text:p text:style-name="P99">8,034,921</text:p>
          </table:table-cell>
        </table:table-row>
        <table:table-row table:style-name="TableRow100">
          <table:table-cell table:style-name="TableCell101">
            <text:p text:style-name="P102">雜糧年進口金額(千美元)</text:p>
          </table:table-cell>
          <table:table-cell table:style-name="TableCell103">
            <text:p text:style-name="P104">2,124,855</text:p>
          </table:table-cell>
          <table:table-cell table:style-name="TableCell105">
            <text:p text:style-name="P106">2,296,969</text:p>
          </table:table-cell>
          <table:table-cell table:style-name="TableCell107">
            <text:p text:style-name="P108">2,275,372</text:p>
          </table:table-cell>
        </table:table-row>
        <text:soft-page-break/>
        <table:table-row table:style-name="TableRow109">
          <table:table-cell table:style-name="TableCell110">
            <text:p text:style-name="P111">主要進口雜糧作物</text:p>
          </table:table-cell>
          <table:table-cell table:style-name="TableCell112" table:number-columns-spanned="3">
            <text:p text:style-name="P113"><text:span text:style-name="T114">玉米、黃豆、小麥</text:span></text:p>
          </table:table-cell>
          <table:covered-table-cell/>
          <table:covered-table-cell/>
        </table:table-row>
      </table:table>
      <text:p text:style-name="P115">※註：1.資料來源，農委會提供。</text:p>
      <text:p text:style-name="P116">綜上，近年我國雜糧年進口量高達800萬公噸，農委會期藉由推動大糧倉計畫提高我國糧食自給率，惟在進口雜糧價格較國產低廉下，致107年度國內雜糧種植面積與年產值為近3年度最低，該會允宜加強消費端之推廣與媒合，期以需求帶動供給，降低國人對進口雜糧之依賴，以達大糧倉計畫之政策目標。</text:p>
      <text:p text:style-name="P117"><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3" meta:paragraph-count="3" meta:word-count="257" meta:character-count="1719" meta:row-count="12" meta:non-whitespace-character-count="1465"/>
  </office:meta>
</office:document-meta>
</file>