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2791in" fo:text-indent="-0.0472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下內文縮2" style:family="paragraph">
      <style:paragraph-properties fo:margin-top="0.052in" fo:line-height="0.25in" fo:margin-left="1.0861in" fo:text-indent="-0.5687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6368in"/>
    </style:style>
    <style:style style:name="TableColumn32" style:family="table-column">
      <style:table-column-properties style:column-width="1.2798in"/>
    </style:style>
    <style:style style:name="TableColumn33" style:family="table-column">
      <style:table-column-properties style:column-width="1.575in"/>
    </style:style>
    <style:style style:name="TableColumn34" style:family="table-column">
      <style:table-column-properties style:column-width="1.9444in"/>
    </style:style>
    <style:style style:name="Table30" style:family="table">
      <style:table-properties style:width="5.4361in" fo:margin-left="0.6194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87" style:family="table-row">
      <style:table-row-properties/>
    </style:style>
    <style:style style:name="P8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95" style:family="table-row">
      <style:table-row-properties/>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9" style:parent-style-name="一下內文縮2"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04" style:parent-style-name="一下內文縮2" style:family="paragraph">
      <style:paragraph-properties fo:line-height="0.1944in" fo:margin-left="0.5791in" fo:text-indent="-0.0638in">
        <style:tab-stops/>
      </style:paragraph-properties>
      <style:text-properties fo:font-size="12pt" style:font-size-asian="12pt" style:font-size-complex="12pt"/>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524535142"/><text:bookmark-start text:name="_Toc20840422"/><text:bookmark-end text:name="_Toc273801768"/>九、屏東農業生物技術園區亞太水族中心展示廳參觀人次逐年下降，允宜研謀善策，俾利發揮原預期功能<text:bookmark-end text:name="_Toc20840422"/></text:p>
      <text:p text:style-name="P9">農委會109年度於使用規費收入下編列場地設施使用費180萬元，係屏東農業生物技術園區亞太水族中心展示廳之門票收入，惟該規費收入因參觀人次減少而逐年遞減，允宜研謀改善。茲說明如下：</text:p>
      <text:p text:style-name="P10">(一)亞太水族中心係為建設臺灣成為亞太種苗中心，發展觀賞魚類成為新興外銷主力產業而規劃建置</text:p>
      <text:p text:style-name="P11">亞太水族中心坐落於屏東農業生物科技園區(以下簡稱農科園區)內，面積5.5公頃包含研發物流區1.8公頃及產銷營運區3.7公頃，係農委會為落實「建設臺灣成為亞太種苗中心、發展觀賞魚類成為新興外銷主力產業」政策而規劃建置，於100年1月動工、102年3月完工啟用，總建置經費11億9,000萬元，園區內興建18間水族專業廠房以應企業進駐營運需求，期創造每年20億元之外銷出口值，打造臺灣成為全球精緻水產養殖產業核心重鎮。</text:p>
      <text:soft-page-break/>
      <text:p text:style-name="P12">(二)亞太水族中心展示廳係屬常態性開放場所，供業者展示觀賞水族動物及民眾參訪，以達環境教育解說及商業交易功能</text:p>
      <text:p text:style-name="P13">亞太水族中心飛宇樓3樓置有觀賞水族動物展示廳及交易中心，內設有61座大小水族缸以展示農科園區水族業者研發繁養殖成果及臺灣與國際水族市場發展趨勢，屬常態性開放展示廳，可供民眾參訪，期達環境教育解說及商業交易等功能。</text:p>
      <text:p text:style-name="P14">(三)亞太水族中心展示廳參觀人次及門票收入呈逐年遞減趨勢，恐不利發揮原訂功能</text:p>
      <text:p text:style-name="P15">亞太水族中心展示廳於103年11月起對外開放，自106年1月1日起收取門票，依「行政院農業委員會屏東農業生物技術園區籌備處亞太水族中心觀賞水族動物展示廳門票收費標準」所訂，以全票50元、團體票40元及優待票25元計收門票，當年度收入列入場地設施使用費，然觀其開放參觀後之參觀人次及門票收入均呈逐年遞減趨勢，預估109年度參觀人次及門票收入將分別由106年度之17萬592人次、491萬6千元，降至6萬至7萬人次及180萬元(詳附表1)，且108年度迄7月底實際參觀人次與門票收入已較107年度同期<text:span text:style-name="註腳參照"><text:note text:note-class="footnote" text:id="_ftn0"><text:note-citation>1</text:note-citation><text:note-body><text:p text:style-name="P16"><text:span text:style-name="T17">107年1至7月</text:span><text:span text:style-name="T18">參觀人次</text:span><text:span text:style-name="T19">5萬7,627人、</text:span><text:span text:style-name="T20">門票收入</text:span><text:span text:style-name="T21">167萬9千元。</text:span><text:span text:style-name="T22"><text:s/></text:span></text:p></text:note-body></text:note></text:span>減少1萬9,762人次(減幅34.29%)、53萬4千元(減幅31.80%)，恐不利達成解說教育及商業交易之預期功能。</text:p>
      <text:p text:style-name="P23"><text:span text:style-name="T24">附表</text:span><text:span text:style-name="T25">1</text:span><text:span text:style-name="T26">：104至10</text:span><text:span text:style-name="T27">9</text:span><text:span text:style-name="T28">年度亞太水族中心展示廳參觀人次及門票收入概況表 <text:s text:c="27"/></text:span><text:span text:style-name="T29">單位：人次；千元</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年度</text:p>
          </table:table-cell>
          <table:covered-table-cell/>
          <table:table-cell table:style-name="TableCell38">
            <text:p text:style-name="P39">參觀人次</text:p>
          </table:table-cell>
          <table:table-cell table:style-name="TableCell40">
            <text:p text:style-name="P41">門票收入</text:p>
          </table:table-cell>
        </table:table-row>
        <table:table-row table:style-name="TableRow42">
          <table:table-cell table:style-name="TableCell43">
            <text:p text:style-name="P44">104<text:s/></text:p>
          </table:table-cell>
          <table:table-cell table:style-name="TableCell45">
            <text:p text:style-name="P46">決算</text:p>
          </table:table-cell>
          <table:table-cell table:style-name="TableCell47">
            <text:p text:style-name="P48">22,282</text:p>
          </table:table-cell>
          <table:table-cell table:style-name="TableCell49">
            <text:p text:style-name="P50">0(免費開放)</text:p>
          </table:table-cell>
        </table:table-row>
        <table:table-row table:style-name="TableRow51">
          <table:table-cell table:style-name="TableCell52">
            <text:p text:style-name="P53">105<text:s/></text:p>
          </table:table-cell>
          <table:table-cell table:style-name="TableCell54">
            <text:p text:style-name="P55">決算</text:p>
          </table:table-cell>
          <table:table-cell table:style-name="TableCell56">
            <text:p text:style-name="P57">178,553</text:p>
          </table:table-cell>
          <table:table-cell table:style-name="TableCell58">
            <text:p text:style-name="P59">0(免費開放)</text:p>
          </table:table-cell>
        </table:table-row>
        <table:table-row table:style-name="TableRow60">
          <table:table-cell table:style-name="TableCell61">
            <text:p text:style-name="P62">106</text:p>
          </table:table-cell>
          <table:table-cell table:style-name="TableCell63">
            <text:p text:style-name="P64">決算</text:p>
          </table:table-cell>
          <table:table-cell table:style-name="TableCell65">
            <text:p text:style-name="P66">170,592</text:p>
          </table:table-cell>
          <table:table-cell table:style-name="TableCell67">
            <text:p text:style-name="P68">4,916</text:p>
          </table:table-cell>
        </table:table-row>
        <table:table-row table:style-name="TableRow69">
          <table:table-cell table:style-name="TableCell70">
            <text:p text:style-name="P71">107</text:p>
          </table:table-cell>
          <table:table-cell table:style-name="TableCell72">
            <text:p text:style-name="P73">決算</text:p>
          </table:table-cell>
          <table:table-cell table:style-name="TableCell74">
            <text:p text:style-name="P75">87,939</text:p>
          </table:table-cell>
          <table:table-cell table:style-name="TableCell76">
            <text:p text:style-name="P77">2,559</text:p>
          </table:table-cell>
        </table:table-row>
        <table:table-row table:style-name="TableRow78">
          <table:table-cell table:style-name="TableCell79" table:number-rows-spanned="2">
            <text:p text:style-name="P80">108</text:p>
          </table:table-cell>
          <table:table-cell table:style-name="TableCell81">
            <text:p text:style-name="P82">預算</text:p>
          </table:table-cell>
          <table:table-cell table:style-name="TableCell83">
            <text:p text:style-name="P84">88,000</text:p>
          </table:table-cell>
          <table:table-cell table:style-name="TableCell85">
            <text:p text:style-name="P86">2,600</text:p>
          </table:table-cell>
        </table:table-row>
        <table:table-row table:style-name="TableRow87">
          <table:covered-table-cell>
            <text:p text:style-name="P88"/>
          </table:covered-table-cell>
          <table:table-cell table:style-name="TableCell89">
            <text:p text:style-name="P90">1至7月實際數</text:p>
          </table:table-cell>
          <table:table-cell table:style-name="TableCell91">
            <text:p text:style-name="P92">37,865</text:p>
          </table:table-cell>
          <table:table-cell table:style-name="TableCell93">
            <text:p text:style-name="P94">1,145</text:p>
          </table:table-cell>
        </table:table-row>
        <table:table-row table:style-name="TableRow95">
          <table:table-cell table:style-name="TableCell96">
            <text:p text:style-name="P97">109<text:s/></text:p>
          </table:table-cell>
          <table:table-cell table:style-name="TableCell98">
            <text:p text:style-name="P99">預算案</text:p>
          </table:table-cell>
          <table:table-cell table:style-name="TableCell100">
            <text:p text:style-name="P101">60,000~70,000</text:p>
          </table:table-cell>
          <table:table-cell table:style-name="TableCell102">
            <text:p text:style-name="P103">1,800</text:p>
          </table:table-cell>
        </table:table-row>
      </table:table>
      <text:p text:style-name="P104">※註：1.資料來源，屏東農業生物技術園區籌備處提供。</text:p>
      <text:p text:style-name="P105">綜上，亞太水族中心係為發展我國觀賞水族動物及其周邊產業國際化，以成為新興外銷主力產業而規劃建置，所設觀賞水族動物展示廳可供園區水族業者展示研發成果，以達環境教育解說及商業交易之功能，惟觀其參觀人次及門票收入呈逐年遞減趨勢，允宜研謀改善，俾利發揮原訂功能。<text:bookmark-end text:name="_Toc524535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3" meta:paragraph-count="3" meta:word-count="239" meta:character-count="1601" meta:row-count="11" meta:non-whitespace-character-count="1365"/>
  </office:meta>
</office:document-meta>
</file>