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fo:line-height="0.25in" fo:margin-left="1.3125in" fo:text-indent="-0.7222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font-size-complex="12pt"/>
    </style:style>
    <style:style style:name="TableColumn24" style:family="table-column">
      <style:table-column-properties style:column-width="1.1763in"/>
    </style:style>
    <style:style style:name="TableColumn25" style:family="table-column">
      <style:table-column-properties style:column-width="0.8166in"/>
    </style:style>
    <style:style style:name="TableColumn26" style:family="table-column">
      <style:table-column-properties style:column-width="0.7972in"/>
    </style:style>
    <style:style style:name="TableColumn27" style:family="table-column">
      <style:table-column-properties style:column-width="0.7868in"/>
    </style:style>
    <style:style style:name="TableColumn28" style:family="table-column">
      <style:table-column-properties style:column-width="0.7972in"/>
    </style:style>
    <style:style style:name="TableColumn29" style:family="table-column">
      <style:table-column-properties style:column-width="0.9333in"/>
    </style:style>
    <style:style style:name="Table23" style:family="table">
      <style:table-properties style:width="5.3076in" fo:margin-left="0.668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line-height="0.1944in"/>
      <style:text-properties fo:font-weight="bold" style:font-weight-asian="bold" fo:letter-spacing="-0.0138in"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text-properties fo:font-weight="bold" style:font-weight-asian="bold" fo:letter-spacing="-0.0138in"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1944in"/>
      <style:text-properties fo:font-weight="bold" style:font-weight-asian="bold" fo:letter-spacing="-0.0138in"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20行高" style:family="paragraph">
      <style:paragraph-properties fo:line-height="0.1944in" fo:margin-left="-0.0465in" fo:text-indent="-0.0006in">
        <style:tab-stops/>
      </style:paragraph-properties>
      <style:text-properties fo:font-weight="bold" style:font-weight-asian="bold" fo:letter-spacing="-0.0138in" style:font-size-complex="12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20行高" style:family="paragraph">
      <style:paragraph-properties fo:text-align="center" fo:line-height="0.1944in" fo:margin-left="-0.0361in" fo:text-indent="-0.0284in">
        <style:tab-stops/>
      </style:paragraph-properties>
      <style:text-properties fo:font-weight="bold" style:font-weight-asian="bold" fo:letter-spacing="-0.0138in" style:font-size-complex="12pt"/>
    </style:style>
    <style:style style:name="TableRow41" style:family="table-row">
      <style:table-row-properties/>
    </style:style>
    <style:style style:name="P42" style:parent-style-name="表格內文20行高" style:family="paragraph">
      <style:paragraph-properties fo:line-height="0.1944in"/>
      <style:text-properties fo:letter-spacing="-0.0138in" style:font-size-complex="12pt"/>
    </style:style>
    <style:style style:name="P43" style:parent-style-name="表格內文20行高" style:family="paragraph">
      <style:paragraph-properties fo:line-height="0.1944in"/>
      <style:text-properties fo:letter-spacing="-0.0138in" style:font-size-complex="12pt"/>
    </style:style>
    <style:style style:name="P44" style:parent-style-name="表格內文20行高" style:family="paragraph">
      <style:paragraph-properties fo:line-height="0.1944in"/>
      <style:text-properties fo:letter-spacing="-0.0138in" style:font-size-complex="12pt"/>
    </style:style>
    <style:style style:name="TableCell45" style:family="table-cell">
      <style:table-cell-properties fo:border="0.0069in solid #000000" fo:padding-top="0in" fo:padding-left="0.075in" fo:padding-bottom="0in" fo:padding-right="0.075in"/>
    </style:style>
    <style:style style:name="P46" style:parent-style-name="表格內文20行高" style:family="paragraph">
      <style:paragraph-properties fo:line-height="0.1944in" fo:margin-left="0in" fo:margin-right="-0.0354in" fo:text-indent="-0.0548in">
        <style:tab-stops/>
      </style:paragraph-properties>
      <style:text-properties fo:font-weight="bold" style:font-weight-asian="bold" fo:letter-spacing="-0.0138in" style:font-size-complex="12pt"/>
    </style:style>
    <style:style style:name="TableCell47" style:family="table-cell">
      <style:table-cell-properties fo:border="0.0069in solid #000000" fo:padding-top="0in" fo:padding-left="0.075in" fo:padding-bottom="0in" fo:padding-right="0.075in"/>
    </style:style>
    <style:style style:name="P48" style:parent-style-name="表格內文20行高" style:family="paragraph">
      <style:paragraph-properties fo:line-height="0.1944in" fo:margin-left="0in" fo:margin-right="-0.0513in" fo:text-indent="-0.0548in">
        <style:tab-stops/>
      </style:paragraph-properties>
      <style:text-properties fo:font-weight="bold" style:font-weight-asian="bold" fo:letter-spacing="-0.0138in" style:font-size-complex="12pt"/>
    </style:style>
    <style:style style:name="P49" style:parent-style-name="表格內文20行高" style:family="paragraph">
      <style:paragraph-properties fo:line-height="0.1944in"/>
      <style:text-properties fo:letter-spacing="-0.0138in"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justify" fo:line-height="0.1944in"/>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fo:letter-spacing="-0.0138in"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letter-spacing="-0.0138in" style:font-size-complex="12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20行高" style:family="paragraph">
      <style:paragraph-properties fo:line-height="0.1944in" fo:margin-left="-0.0361in" fo:text-indent="-0.0284in">
        <style:tab-stops/>
      </style:paragraph-properties>
      <style:text-properties fo:letter-spacing="-0.0138in"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20行高" style:family="paragraph">
      <style:paragraph-properties fo:text-align="justify" fo:line-height="0.1944in"/>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style:text-properties fo:letter-spacing="-0.0138in"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20行高" style:family="paragraph">
      <style:paragraph-properties fo:text-align="justify" fo:line-height="0.1944in" fo:margin-right="-0.075in"/>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fo:letter-spacing="-0.0138in"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20行高" style:family="paragraph">
      <style:paragraph-properties fo:text-align="justify" fo:line-height="0.1944in"/>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fo:letter-spacing="-0.0138in"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20行高" style:family="paragraph">
      <style:paragraph-properties fo:line-height="0.1944in"/>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letter-spacing="-0.0138in"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fo:letter-spacing="-0.0138in"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20行高" style:family="paragraph">
      <style:paragraph-properties fo:line-height="0.1944in"/>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20行高" style:family="paragraph">
      <style:paragraph-properties fo:text-align="center" fo:line-height="0.1944in" fo:margin-left="-0.0361in" fo:text-indent="-0.0284in">
        <style:tab-stops/>
      </style:paragraph-properties>
      <style:text-properties fo:letter-spacing="-0.0138in"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 style:parent-style-name="表格內文20行高" style:family="paragraph">
      <style:paragraph-properties fo:line-height="0.1944in" fo:margin-left="-0.0548in" fo:text-indent="0.0104in">
        <style:tab-stops/>
      </style:paragraph-properties>
      <style:text-properties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font-size-complex="12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表格內文20行高" style:family="paragraph">
      <style:paragraph-properties fo:text-align="center" fo:line-height="0.1944in" fo:margin-left="-0.0361in" fo:text-indent="-0.0284in">
        <style:tab-stops/>
      </style:paragraph-properties>
      <style:text-properties fo:letter-spacing="-0.0138in" style:font-size-complex="12pt"/>
    </style:style>
    <style:style style:name="P141" style:parent-style-name="表格內文20行高" style:family="paragraph">
      <style:paragraph-properties fo:line-height="0.1944in" fo:text-indent="0.5722in"/>
      <style:text-properties style:font-size-complex="12pt"/>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25"/><text:bookmark-end text:name="_Toc273801768"/>一一、新增辦理農產品冷鏈保鮮產銷價值鏈核心技術優化業務，允宜就外銷果品品項、冷鏈設施規劃建置地點及擬出口國之冷鏈物流法規蒐整等作綜整考量，俾期提升未來帶動投資之效益<text:bookmark-end text:name="_Toc20840425"/></text:p>
      <text:p text:style-name="P9">農委會109年度於「農業科技研究發展-跨領域整合型科技研發」計畫編列2億4,115萬1千元，較108年度預算數9,038萬4千元增加1億5,076萬7千元，主要係新增捐助辦理農產品冷鏈保鮮產銷價值鏈核心技術優化之經費8,435萬元，期未來能將該技術引入業界，提升生產端對冷鏈技術之重視並提高其營業額，惟推動相關技術之研發允宜與我國外銷果品品項、冷鏈設施建置地點及擬出口國之冷鏈物流法規等相互配合考量，以增進未來帶動投資之效益。茲說明如下：</text:p>
      <text:p text:style-name="P10">(一)辦理農產品冷鏈保鮮產銷價值鏈核心技術優化業務係以捐助方式由具技術研發能力之學研機構辦理</text:p>
      <text:p text:style-name="P11">依農委會所提供之資料，109年度辦理農產品冷鏈保鮮產銷價值鏈核心技術優化之預算數為8,435萬元，將由該會依推動學術與研究機構參與產業創新及研究發展補助辦法公開徵求具<text:soft-page-break/>技術研發能力之大專院校及法人辦理，其具體辦理內容包括：1.利用採後氣變包裝及低溫貯藏，減緩紅龍果果實苞片黃化，提升貯架壽命。2.建立5種重要外銷熱帶水果(番石榴、楊桃、釋迦、百香果及印度棗)氣調貯藏或氣變保鮮貯運條件；開發番石榴、臺灣蜜棗及小果番茄外銷關鍵貯運技術，建立預冷標準化作業及搭配包裝資材，增加外銷競爭力。3.冷鏈體系導入產業建立加值示範體系。4.國產農產品耗損調查、冷鏈技術推廣及效益評估之研究等。期能達延長紅龍果貯架壽命，分散週年生產風險；建立最適番石榴採收時間及預冷方法對夏秋季高溫採收期果實長程貯運品質之流程；建立小果番茄單棧板頂吸式壓差預冷技術；冷鏈技術推廣創造之直接效益包括消費者需求及好感度提升；技術媒合、引入與業者技術設備投入及營業額提高等達8,000萬元；完成主要出口國冷鏈物流法規蒐整至少5國以上。</text:p>
      <text:p text:style-name="P12">(二)所擇定研發外銷關鍵保鮮貯運技術之果品品項允宜與我國最需產銷調節之蔬果品項、冷鏈設施規劃建置地點及擬出口國之冷鏈物流法規研析等綜整考量</text:p>
      <text:p text:style-name="P13">經查近5年度(102至107年度)我國因農產品產銷失衡而由農委會以農業發展基金下之「產銷調節緊急處理計畫」預算辦理調節之品項以香蕉、椪柑及荔枝等項之頻率最高，而紅龍果、番石榴及鳳梨則為107年度首次入榜，另為減輕產銷失衡發生頻率，該會亦自107年度起辦理「大型(外銷)農產品物流中心計畫」，建置以香蕉、鳳梨、洋蔥為主，檸檬、火龍果、荔枝為輔之國際保鮮物流中心及輔導地方政府、農民團體於產地建置相關物流冷鏈系統，以配合該物流中心運作，穩定供貨品質，提升產業競爭力。鑒於107年度我國出口值前5大之果品品項<text:soft-page-break/>依序為鳳梨、釋迦、其他柑桔類、芒果及蓮霧，主要出口國家為中國大陸、日本、韓國及新加坡等(詳附表1)，爰此，對擇定研發外銷關鍵保鮮貯運技術之果品品項，允宜就我國產銷失衡頻率較高、所規劃建置冷鏈物流設備地點、具出口優勢之品項及擬擴展出口外銷國家等面向綜合考量，並就擬出口地區之相關冷鏈物流法規加以蒐整研析，以符當地進口規範，俾增加外銷競爭力。</text:p>
      <text:p text:style-name="P14"><text:span text:style-name="T15">附表1</text:span><text:span text:style-name="T16">：</text:span><text:span text:style-name="T17">107年度我國水果、堅果及其製品類前5大</text:span><text:span text:style-name="T18">出口</text:span><text:span text:style-name="T19">品項</text:span><text:span text:style-name="T20">之</text:span><text:span text:style-name="T21">出口量值與主要出口國彙整表</text:span><text:span text:style-name="T22"><text:s text:c="7"/>單位：公噸；千美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前5大出口果品品項</text:p>
          </table:table-cell>
          <table:table-cell table:style-name="TableCell33" table:number-rows-spanned="2">
            <text:p text:style-name="P34">出口量</text:p>
          </table:table-cell>
          <table:table-cell table:style-name="TableCell35" table:number-rows-spanned="2">
            <text:p text:style-name="P36">出口值</text:p>
          </table:table-cell>
          <table:table-cell table:style-name="TableCell37" table:number-columns-spanned="2">
            <text:p text:style-name="P38">占水果、堅果及其製品類出口量、值比重(%)</text:p>
          </table:table-cell>
          <table:covered-table-cell/>
          <table:table-cell table:style-name="TableCell39" table:number-rows-spanned="2">
            <text:p text:style-name="P40">主要出口國家(地區)</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出口量占比</text:p>
          </table:table-cell>
          <table:table-cell table:style-name="TableCell47">
            <text:p text:style-name="P48">出口值占比</text:p>
          </table:table-cell>
          <table:covered-table-cell>
            <text:p text:style-name="P49"/>
          </table:covered-table-cell>
        </table:table-row>
        <table:table-row table:style-name="TableRow50">
          <table:table-cell table:style-name="TableCell51">
            <text:p text:style-name="P52">1.鳳梨</text:p>
          </table:table-cell>
          <table:table-cell table:style-name="TableCell53">
            <text:p text:style-name="P54">32,429</text:p>
          </table:table-cell>
          <table:table-cell table:style-name="TableCell55">
            <text:p text:style-name="P56">44,123</text:p>
          </table:table-cell>
          <table:table-cell table:style-name="TableCell57">
            <text:p text:style-name="P58">24.52</text:p>
          </table:table-cell>
          <table:table-cell table:style-name="TableCell59">
            <text:p text:style-name="P60">16.44</text:p>
          </table:table-cell>
          <table:table-cell table:style-name="TableCell61">
            <text:p text:style-name="P62">中國大陸、日本</text:p>
          </table:table-cell>
        </table:table-row>
        <table:table-row table:style-name="TableRow63">
          <table:table-cell table:style-name="TableCell64">
            <text:p text:style-name="P65">2.釋迦</text:p>
          </table:table-cell>
          <table:table-cell table:style-name="TableCell66">
            <text:p text:style-name="P67">11,802</text:p>
          </table:table-cell>
          <table:table-cell table:style-name="TableCell68">
            <text:p text:style-name="P69">32,406</text:p>
          </table:table-cell>
          <table:table-cell table:style-name="TableCell70">
            <text:p text:style-name="P71">8.92</text:p>
          </table:table-cell>
          <table:table-cell table:style-name="TableCell72">
            <text:p text:style-name="P73">12.07</text:p>
          </table:table-cell>
          <table:table-cell table:style-name="TableCell74">
            <text:p text:style-name="P75">中國大陸</text:p>
          </table:table-cell>
        </table:table-row>
        <table:table-row table:style-name="TableRow76">
          <table:table-cell table:style-name="TableCell77">
            <text:p text:style-name="P78">3.其他柑桔類</text:p>
          </table:table-cell>
          <table:table-cell table:style-name="TableCell79">
            <text:p text:style-name="P80">10,785</text:p>
          </table:table-cell>
          <table:table-cell table:style-name="TableCell81">
            <text:p text:style-name="P82">26,213</text:p>
          </table:table-cell>
          <table:table-cell table:style-name="TableCell83">
            <text:p text:style-name="P84">8.15</text:p>
          </table:table-cell>
          <table:table-cell table:style-name="TableCell85">
            <text:p text:style-name="P86">9.77</text:p>
          </table:table-cell>
          <table:table-cell table:style-name="TableCell87">
            <text:p text:style-name="P88">中國大陸、韓國、新加坡</text:p>
          </table:table-cell>
        </table:table-row>
        <table:table-row table:style-name="TableRow89">
          <table:table-cell table:style-name="TableCell90">
            <text:p text:style-name="P91">4.芒果</text:p>
          </table:table-cell>
          <table:table-cell table:style-name="TableCell92">
            <text:p text:style-name="P93">6,524</text:p>
          </table:table-cell>
          <table:table-cell table:style-name="TableCell94">
            <text:p text:style-name="P95">21,911</text:p>
          </table:table-cell>
          <table:table-cell table:style-name="TableCell96">
            <text:p text:style-name="P97">4.93</text:p>
          </table:table-cell>
          <table:table-cell table:style-name="TableCell98">
            <text:p text:style-name="P99">8.16</text:p>
          </table:table-cell>
          <table:table-cell table:style-name="TableCell100">
            <text:p text:style-name="P101">日本、中國大陸、韓國</text:p>
          </table:table-cell>
        </table:table-row>
        <table:table-row table:style-name="TableRow102">
          <table:table-cell table:style-name="TableCell103">
            <text:p text:style-name="P104">5.蓮霧</text:p>
          </table:table-cell>
          <table:table-cell table:style-name="TableCell105">
            <text:p text:style-name="P106">2,932</text:p>
          </table:table-cell>
          <table:table-cell table:style-name="TableCell107">
            <text:p text:style-name="P108">11,728</text:p>
          </table:table-cell>
          <table:table-cell table:style-name="TableCell109">
            <text:p text:style-name="P110">2.22</text:p>
          </table:table-cell>
          <table:table-cell table:style-name="TableCell111">
            <text:p text:style-name="P112">4.37</text:p>
          </table:table-cell>
          <table:table-cell table:style-name="TableCell113">
            <text:p text:style-name="P114">中國大陸</text:p>
          </table:table-cell>
        </table:table-row>
        <table:table-row table:style-name="TableRow115">
          <table:table-cell table:style-name="TableCell116">
            <text:p text:style-name="P117">1.至5.合計</text:p>
          </table:table-cell>
          <table:table-cell table:style-name="TableCell118">
            <text:p text:style-name="P119">64,472</text:p>
          </table:table-cell>
          <table:table-cell table:style-name="TableCell120">
            <text:p text:style-name="P121">136,381</text:p>
          </table:table-cell>
          <table:table-cell table:style-name="TableCell122">
            <text:p text:style-name="P123">48.74</text:p>
          </table:table-cell>
          <table:table-cell table:style-name="TableCell124">
            <text:p text:style-name="P125">50.81</text:p>
          </table:table-cell>
          <table:table-cell table:style-name="TableCell126">
            <text:p text:style-name="P127">-</text:p>
          </table:table-cell>
        </table:table-row>
        <table:table-row table:style-name="TableRow128">
          <table:table-cell table:style-name="TableCell129">
            <text:p text:style-name="P130">水果、堅果及其製品類總額</text:p>
          </table:table-cell>
          <table:table-cell table:style-name="TableCell131">
            <text:p text:style-name="P132">132,267</text:p>
          </table:table-cell>
          <table:table-cell table:style-name="TableCell133">
            <text:p text:style-name="P134">268,413</text:p>
          </table:table-cell>
          <table:table-cell table:style-name="TableCell135">
            <text:p text:style-name="P136">100</text:p>
          </table:table-cell>
          <table:table-cell table:style-name="TableCell137">
            <text:p text:style-name="P138">100</text:p>
          </table:table-cell>
          <table:table-cell table:style-name="TableCell139">
            <text:p text:style-name="P140">-</text:p>
          </table:table-cell>
        </table:table-row>
      </table:table>
      <text:p text:style-name="P141">※註：1.資料來源，農業統計資料庫(108年9月16日查詢)。</text:p>
      <text:p text:style-name="P142">綜上，為提升生產端對冷鏈技術之重視與外銷競爭力，農委會於農業科技研究發展計畫下新增捐助辦理農產品冷鏈保鮮產銷價值鏈核心技術優化，期藉以將研發成果技轉業界投資相關設備以延長果品保鮮貯運壽命，進而增益其營業額，惟對研發外銷關鍵保鮮貯運技術品項之選定，允宜與我國亟需產銷調節之蔬果品項、冷鏈設施規劃建置地點及擬拓展出口外銷國之冷鏈物流法規研析等綜整考量、相互相配合，俾期提升未來帶動業者投資之意願與效益。</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4" meta:paragraph-count="4" meta:word-count="331" meta:character-count="2216" meta:row-count="15" meta:non-whitespace-character-count="1889"/>
  </office:meta>
</office:document-meta>
</file>