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前言內文" style:family="paragraph">
      <style:paragraph-properties fo:text-indent="0.393in"/>
      <style:text-properties style:letter-kerning="false"/>
    </style:style>
    <style:style style:name="P7" style:parent-style-name="前言內文" style:family="paragraph">
      <style:paragraph-properties fo:text-indent="0.393in"/>
      <style:text-properties style:letter-kerning="false"/>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註腳文字" style:family="paragraph">
      <style:paragraph-properties fo:text-align="justify" fo:line-height="0.1944in" fo:margin-left="0.068in" fo:text-indent="-0.0659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表格內文20行高" style:family="paragraph">
      <style:paragraph-properties fo:margin-top="0.052in" fo:line-height="0.25in" fo:margin-left="1.2805in" fo:text-indent="-0.6868in">
        <style:tab-stops/>
      </style:paragraph-properties>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style:font-size-complex="12pt"/>
    </style:style>
    <style:style style:name="TableColumn23" style:family="table-column">
      <style:table-column-properties style:column-width="0.6673in"/>
    </style:style>
    <style:style style:name="TableColumn24" style:family="table-column">
      <style:table-column-properties style:column-width="1.2284in"/>
    </style:style>
    <style:style style:name="TableColumn25" style:family="table-column">
      <style:table-column-properties style:column-width="1.1958in"/>
    </style:style>
    <style:style style:name="TableColumn26" style:family="table-column">
      <style:table-column-properties style:column-width="1.3604in"/>
    </style:style>
    <style:style style:name="TableColumn27" style:family="table-column">
      <style:table-column-properties style:column-width="0.9159in"/>
    </style:style>
    <style:style style:name="Table22" style:family="table">
      <style:table-properties style:width="5.368in" fo:margin-left="0.6875in" table:align="left"/>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 style:parent-style-name="表格內文20行高" style:family="paragraph">
      <style:paragraph-properties fo:text-align="center" fo:line-height="0.1944in"/>
      <style:text-properties fo:font-weight="bold" style:font-weight-asian="bold" style:font-size-complex="12pt"/>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表格內文20行高" style:family="paragraph">
      <style:paragraph-properties fo:text-align="justify" fo:line-height="0.1944in"/>
      <style:text-properties fo:font-weight="bold" style:font-weight-asian="bold" style:font-size-complex="12pt"/>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20行高" style:family="paragraph">
      <style:paragraph-properties fo:text-align="justify" fo:line-height="0.1944in"/>
      <style:text-properties fo:font-weight="bold" style:font-weight-asian="bold" style:font-size-complex="12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20行高" style:family="paragraph">
      <style:paragraph-properties fo:text-align="justify" fo:line-height="0.1944in"/>
      <style:text-properties fo:font-weight="bold" style:font-weight-asian="bold" style:font-size-complex="12pt"/>
    </style:style>
    <style:style style:name="TableCell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 style:parent-style-name="表格內文20行高" style:family="paragraph">
      <style:paragraph-properties fo:text-align="center" fo:line-height="0.1944in"/>
      <style:text-properties fo:font-weight="bold" style:font-weight-asian="bold" style:font-size-complex="12pt"/>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 style:parent-style-name="表格內文20行高" style:family="paragraph">
      <style:paragraph-properties fo:text-align="center" fo:line-height="0.1944in"/>
      <style:text-properties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20行高" style:family="paragraph">
      <style:paragraph-properties fo:text-align="center" fo:line-height="0.1944in"/>
      <style:text-properties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20行高" style:family="paragraph">
      <style:paragraph-properties fo:text-align="center" fo:line-height="0.1944in"/>
      <style:text-properties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20行高" style:family="paragraph">
      <style:paragraph-properties fo:text-align="end" fo:line-height="0.1944in"/>
      <style:text-properties style:font-size-complex="12pt"/>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 style:parent-style-name="表格內文20行高" style:family="paragraph">
      <style:paragraph-properties fo:text-align="end" fo:line-height="0.1944in"/>
      <style:text-properties style:font-size-complex="12pt"/>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 style:parent-style-name="表格內文20行高" style:family="paragraph">
      <style:paragraph-properties fo:text-align="center" fo:line-height="0.1944in"/>
      <style:text-properties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20行高" style:family="paragraph">
      <style:paragraph-properties fo:text-align="center" fo:line-height="0.1944in"/>
      <style:text-properties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20行高" style:family="paragraph">
      <style:paragraph-properties fo:text-align="end" fo:line-height="0.1944in"/>
      <style:text-properties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20行高" style:family="paragraph">
      <style:paragraph-properties fo:text-align="end" fo:line-height="0.1944in"/>
      <style:text-properties style:font-size-complex="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20行高" style:family="paragraph">
      <style:paragraph-properties fo:text-align="end" fo:line-height="0.1944in"/>
      <style:text-properties style:font-size-complex="12pt"/>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表格內文20行高" style:family="paragraph">
      <style:paragraph-properties fo:text-align="center" fo:line-height="0.1944in"/>
      <style:text-properties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20行高" style:family="paragraph">
      <style:paragraph-properties fo:text-align="end" fo:line-height="0.1944in"/>
      <style:text-properties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20行高" style:family="paragraph">
      <style:paragraph-properties fo:text-align="center" fo:line-height="0.1944in"/>
      <style:text-properties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20行高" style:family="paragraph">
      <style:paragraph-properties fo:text-align="end" fo:line-height="0.1944in"/>
      <style:text-properties style:font-size-complex="12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20行高" style:family="paragraph">
      <style:paragraph-properties fo:text-align="end" fo:line-height="0.1944in"/>
      <style:text-properties style:font-size-complex="12pt"/>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表格內文20行高" style:family="paragraph">
      <style:paragraph-properties fo:text-align="center" fo:line-height="0.1944in"/>
      <style:text-properties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20行高" style:family="paragraph">
      <style:paragraph-properties fo:text-align="end" fo:line-height="0.1944in"/>
      <style:text-properties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20行高" style:family="paragraph">
      <style:paragraph-properties fo:text-align="center" fo:line-height="0.1944in"/>
      <style:text-properties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20行高" style:family="paragraph">
      <style:paragraph-properties fo:text-align="end" fo:line-height="0.1944in"/>
      <style:text-properties style:font-size-complex="12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20行高" style:family="paragraph">
      <style:paragraph-properties fo:text-align="end" fo:line-height="0.1944in"/>
      <style:text-properties style:font-size-complex="12pt"/>
    </style:style>
    <style:style style:name="TableRow83" style:family="table-row">
      <style:table-row-properties/>
    </style:style>
    <style:style style:name="TableCell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5" style:parent-style-name="表格內文20行高" style:family="paragraph">
      <style:paragraph-properties fo:text-align="center" fo:line-height="0.1944in"/>
      <style:text-properties fo:font-weight="bold" style:font-weight-asian="bold" style:font-size-complex="12pt"/>
    </style:style>
    <style:style style:name="TableCell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 style:parent-style-name="表格內文20行高" style:family="paragraph">
      <style:paragraph-properties fo:text-align="end" fo:line-height="0.1944in"/>
      <style:text-properties fo:font-weight="bold" style:font-weight-asian="bold" style:font-size-complex="12pt"/>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 style:parent-style-name="表格內文20行高" style:family="paragraph">
      <style:paragraph-properties fo:text-align="end" fo:line-height="0.1944in"/>
      <style:text-properties fo:font-weight="bold" style:font-weight-asian="bold" style:font-size-complex="12pt"/>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表格內文20行高" style:family="paragraph">
      <style:paragraph-properties fo:text-align="end" fo:line-height="0.1944in"/>
      <style:text-properties fo:font-weight="bold" style:font-weight-asian="bold" style:font-size-complex="12pt"/>
    </style:style>
    <style:style style:name="TableCell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3" style:parent-style-name="表格內文20行高" style:family="paragraph">
      <style:paragraph-properties fo:text-align="end" fo:line-height="0.1944in"/>
      <style:text-properties fo:font-weight="bold" style:font-weight-asian="bold" style:font-size-complex="12pt"/>
    </style:style>
    <style:style style:name="P94" style:parent-style-name="表格內文20行高" style:family="paragraph">
      <style:paragraph-properties fo:line-height="0.1944in" fo:margin-left="1.1833in" fo:text-indent="-0.5895in">
        <style:tab-stops/>
      </style:paragraph-properties>
      <style:text-properties style:font-size-complex="12pt"/>
    </style:style>
    <style:style style:name="P95" style:parent-style-name="表格內文20行高" style:family="paragraph">
      <style:paragraph-properties fo:line-height="0.1944in" fo:margin-left="1.3013in" fo:text-indent="-0.2041in">
        <style:tab-stops/>
      </style:paragraph-properties>
      <style:text-properties style:font-size-complex="12pt"/>
    </style:style>
    <style:style style:name="P96" style:parent-style-name="一二三" style:family="paragraph">
      <style:paragraph-properties fo:margin-left="0.5895in" fo:text-indent="-0.1965in">
        <style:tab-stops/>
      </style:paragraph-properties>
      <style:text-properties fo:font-weight="bold" style:font-weight-asian="bold"/>
    </style:style>
    <style:style style:name="P97" style:parent-style-name="一下內文縮2" style:family="paragraph">
      <style:paragraph-properties fo:margin-left="0.5902in" fo:text-indent="0.393in">
        <style:tab-stops/>
      </style:paragraph-properties>
    </style:style>
    <style:style style:name="P98" style:parent-style-name="一二三" style:family="paragraph">
      <style:paragraph-properties fo:margin-left="0.5895in" fo:text-indent="-0.1965in">
        <style:tab-stops/>
      </style:paragraph-properties>
      <style:text-properties fo:font-weight="bold" style:font-weight-asian="bold"/>
    </style:style>
    <style:style style:name="P99" style:parent-style-name="一下內文縮2" style:family="paragraph">
      <style:paragraph-properties fo:margin-left="0.5902in" fo:text-indent="0.393in">
        <style:tab-stops/>
      </style:paragraph-properties>
    </style:style>
    <style:style style:name="P100" style:parent-style-name="內文" style:family="paragraph">
      <style:paragraph-properties fo:margin-left="0.393in" fo:text-indent="0.393in">
        <style:tab-stops/>
      </style:paragraph-properties>
    </style:style>
    <style:style style:name="P10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109年度單位預算評估報告</text:p>
      <text:p text:style-name="P6">行政院農業委員會（以下簡稱農委會）109年度預算案【包含屏東農業生物技術園區籌備處(以下簡稱農科園區籌備處)】，編列歲入6億8,058萬2千元，較108年度預算7億202萬2千元，減少2,144萬元，減幅3.05%，其中投資台灣肥料(股)公司等3家公司之現金股利收入5億8,858萬4千元(占比86.48%)，為最主要歲入來源。歲出預算編列1,339億8,927萬4千元，較108年度預算1,227億1,222萬3千元，增加112億7,705萬1千元，增幅9.19%；主要係增撥農業發展基金及農村再生基金所致。</text:p>
      <text:p text:style-name="P7">謹就農委會109年度預算案評析如下：</text:p>
      <text:p text:style-name="P8"><text:bookmark-start text:name="_Toc20840428"/><text:bookmark-end text:name="_Toc273801768"/>一四、辦理「大型(外銷)農產品物流中心計畫」，允宜妥為控管執行進度並審慎規劃物流中心建置量體，以避免未來發生閒置<text:bookmark-end text:name="_Toc20840428"/></text:p>
      <text:p text:style-name="P9">農委會109年度於「農業發展」計畫下編列辦理「大型(外銷)農產品物流中心計畫」(以下簡稱農產物流中心計畫)最後1年所需經費4億2,910萬元<text:span text:style-name="註腳參照"><text:note text:note-class="footnote" text:id="_ftn0"><text:note-citation>1</text:note-citation><text:note-body><text:p text:style-name="P10"><text:span text:style-name="T11">依農委會</text:span><text:span text:style-name="T12">所提供資料，推動建置「</text:span><text:span text:style-name="T13">國際保鮮物流中心</text:span><text:span text:style-name="T14">」之預算為4億2,000萬元。</text:span></text:p></text:note-body></text:note></text:span>，係為提升農產品國際競爭力於農科園區建置大型農產品物流客製化廠房(國際保鮮物流中心)、輔導地方政府及農民團體於產地建置相關物流冷鏈系統、輔導臺南市政府辦理新化果菜市場遷擴建並導入電子拍賣交易，提升交易效率等所需經費。經查：</text:p>
      <text:p text:style-name="P15">(一)農產物流中心計畫期程4年，中央政府投入部分係以推動國際保鮮物流中心為主，4年總計將投入5億9,094萬5千元</text:p>
      <text:p text:style-name="P16">鑑於國內農產品生產易受季節與氣候影響而產生產銷失衡現象，為減輕產銷失衡發生頻率，農委會已針對香蕉、鳳梨、洋蔥及大蒜等重要農產品強化辦理外銷、加工及直銷促銷等工<text:soft-page-break/>作，然因鮮果具有易腐性及生產季節性，如冷鏈設備不足將影響品質，爰農委會推動辦理農產物流中心計畫，內容包含建置國際保鮮物流中心、輔導建置農產品冷鏈設施，及輔導辦理農產品批發市場遷建及冷鏈交易系統等3大分項計畫，計畫期程106至109年度，總經費14億6,653萬8千元(不含土地成本)，由中央政府投入10億1,653萬8千元(占比69.32%)、地方政府自籌4億5,000萬元(占比30.68%)，預計迄109年度中央政府編列預算投入金額為10億748萬3千元，其中以推動建置國際保鮮物流中心金額5億9,094萬5千元最高(詳附表1)。</text:p>
      <text:p text:style-name="P17"><text:span text:style-name="T18">附表1</text:span><text:span text:style-name="T19">：</text:span><text:span text:style-name="T20">106至109年度中央政府投入農產物流中心計畫3大分項計畫之預算概況表</text:span><text:span text:style-name="T21"><text:s text:c="19"/>單位：新台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年度</text:p>
            </table:table-cell>
            <table:table-cell table:style-name="TableCell31">
              <text:p text:style-name="P32">推動建置國際保鮮物流中心</text:p>
            </table:table-cell>
            <table:table-cell table:style-name="TableCell33">
              <text:p text:style-name="P34">輔導建置農產品冷鏈設施</text:p>
            </table:table-cell>
            <table:table-cell table:style-name="TableCell35">
              <text:p text:style-name="P36">輔導辦理農產品批發市場遷建及冷鏈交易系統</text:p>
            </table:table-cell>
            <table:table-cell table:style-name="TableCell37">
              <text:p text:style-name="P38">合 計</text:p>
            </table:table-cell>
          </table:table-row>
        </table:table-header-rows>
        <table:table-row table:style-name="TableRow39">
          <table:table-cell table:style-name="TableCell40">
            <text:p text:style-name="P41">106</text:p>
          </table:table-cell>
          <table:table-cell table:style-name="TableCell42">
            <text:p text:style-name="P43">-</text:p>
          </table:table-cell>
          <table:table-cell table:style-name="TableCell44">
            <text:p text:style-name="P45">-</text:p>
          </table:table-cell>
          <table:table-cell table:style-name="TableCell46">
            <text:p text:style-name="P47">139,312</text:p>
          </table:table-cell>
          <table:table-cell table:style-name="TableCell48">
            <text:p text:style-name="P49">139,312</text:p>
          </table:table-cell>
        </table:table-row>
        <table:table-row table:style-name="TableRow50">
          <table:table-cell table:style-name="TableCell51">
            <text:p text:style-name="P52">107</text:p>
          </table:table-cell>
          <table:table-cell table:style-name="TableCell53">
            <text:p text:style-name="P54">-</text:p>
          </table:table-cell>
          <table:table-cell table:style-name="TableCell55">
            <text:p text:style-name="P56">91,726</text:p>
          </table:table-cell>
          <table:table-cell table:style-name="TableCell57">
            <text:p text:style-name="P58">145,500</text:p>
          </table:table-cell>
          <table:table-cell table:style-name="TableCell59">
            <text:p text:style-name="P60">237,226</text:p>
          </table:table-cell>
        </table:table-row>
        <table:table-row table:style-name="TableRow61">
          <table:table-cell table:style-name="TableCell62">
            <text:p text:style-name="P63">108</text:p>
          </table:table-cell>
          <table:table-cell table:style-name="TableCell64">
            <text:p text:style-name="P65">170,945</text:p>
          </table:table-cell>
          <table:table-cell table:style-name="TableCell66">
            <text:p text:style-name="P67">-</text:p>
          </table:table-cell>
          <table:table-cell table:style-name="TableCell68">
            <text:p text:style-name="P69">20,000</text:p>
          </table:table-cell>
          <table:table-cell table:style-name="TableCell70">
            <text:p text:style-name="P71">190,945</text:p>
          </table:table-cell>
        </table:table-row>
        <table:table-row table:style-name="TableRow72">
          <table:table-cell table:style-name="TableCell73">
            <text:p text:style-name="P74">109</text:p>
          </table:table-cell>
          <table:table-cell table:style-name="TableCell75">
            <text:p text:style-name="P76">420,000</text:p>
          </table:table-cell>
          <table:table-cell table:style-name="TableCell77">
            <text:p text:style-name="P78">-</text:p>
          </table:table-cell>
          <table:table-cell table:style-name="TableCell79">
            <text:p text:style-name="P80">20,000</text:p>
          </table:table-cell>
          <table:table-cell table:style-name="TableCell81">
            <text:p text:style-name="P82">440,000</text:p>
          </table:table-cell>
        </table:table-row>
        <table:table-row table:style-name="TableRow83">
          <table:table-cell table:style-name="TableCell84">
            <text:p text:style-name="P85">合計</text:p>
          </table:table-cell>
          <table:table-cell table:style-name="TableCell86">
            <text:p text:style-name="P87">590,945</text:p>
          </table:table-cell>
          <table:table-cell table:style-name="TableCell88">
            <text:p text:style-name="P89">91,726</text:p>
          </table:table-cell>
          <table:table-cell table:style-name="TableCell90">
            <text:p text:style-name="P91">324,812</text:p>
          </table:table-cell>
          <table:table-cell table:style-name="TableCell92">
            <text:p text:style-name="P93">1,007,483</text:p>
          </table:table-cell>
        </table:table-row>
      </table:table>
      <text:p text:style-name="P94">※註：1.資料來源，農委會提供。</text:p>
      <text:p text:style-name="P95">2.表列106至108年度為法定預算數，109年度為預算案數，且所列預算數包含編列於農委會及所屬之單位預算。</text:p>
      <text:p text:style-name="P96">(二)國際保鮮物流中心係由農科園區籌備處採客製化自建，迄108年7月底止因尚未與有意願租賃廠商完成契約簽訂，爰預算多尚待執行</text:p>
      <text:p text:style-name="P97">依農產物流中心計畫書所載，國際保鮮物流中心係規劃於農科園區採客製化方式建置一符合國際規範之物流中心，處理存放之農產品品項以香蕉、鳳梨、洋蔥為主，檸檬、火龍果、荔枝為輔，期藉由該中心之營運提升香蕉及鳳梨外銷品質，打入日本高價連鎖通路販售，提高香蕉及鳳梨外銷量。國際保鮮物流中心第一期將設置冷凍冷藏廠總樓地板面積約3,000坪，<text:soft-page-break/>預定109年試營運，俾利外銷接單生產及拓展固有市場以外之東南亞與中東等海外新興市場，未來並將擴大納入其他果品處理業務。惟依農委會所提供資料，推動建置國際保鮮物流中心108年度預算1億7,094萬5千元，迄7月底止僅執行108萬7千元，主要係因有意願租賃之客製化廠商尚未繳交租賃履約保證金並簽訂「國際保鮮物流中心租賃履約保證書」，須俟相關程序完備後，再依其需求重新辦理規劃、經費審議及後續工程招標事宜，且該會預估108年底統包案尚無法發包，相關預算需專案簽辦保留，然該會109年度賡續編列4億2,000萬元，允宜妥為控管執行進度，俾利達預定109年度試營運之目標。</text:p>
      <text:p text:style-name="P98">(三)國際保鮮物流中心規劃處理之農產品品項並非近年我國農產品出口之大宗品項，允宜審慎規劃建置量體，以避免發生閒置</text:p>
      <text:p text:style-name="P99">依前開農產物流中心計畫書所載，國際保鮮物流中心第一期將設置冷凍冷藏廠總樓地板面積約3,000坪，處理存放之農產品品項以香蕉、鳳梨、洋蔥為主，檸檬、火龍果、荔枝為輔，惟觀近3年度(105至107年度)我國出口之前30大農產品品項中與該物流中心規劃處理之品項相互對照僅鳳梨入列，且其出口值占當年度農產品出口總值之比率分別為0.83%、0.75%及0.79%，107年度釋迦擠入前30大，出口值占比為0.59%，意即該國際保鮮物流中心規劃處理之農產品品項並非近年我國農產品出口之大宗品項；另審計部於107年度中央政府總決算審核報告對農委會所提重要審核意見(五)亦指出：「農業委員會推動以客製化外銷需求為主體之農產品大型物流中心，以提升農產品國際競爭力，惟部分農產品產區未鄰近物流中心，且近3年我國蔬果外銷總值占農耕產品出口值未及2成，允宜審慎評估營運農產品品項與物流中心建置量體，以避免量體過大造成閒<text:soft-page-break/>置。」該會允宜衡酌近年我國農產品出口量與品項，審慎規劃物流中心之建置量體，期所建置空間得以充分運用。</text:p>
      <text:p text:style-name="P100">綜上，國內生鮮蔬果易受颱風、暴雨、寒害等天候異常影響，加以其具有易腐性及生產季節性，常造成產量及價格波動，爰農委會規劃於農科園區興建國際保鮮物流中心，提供保鮮處理服務以穩定蔬果供應及提升外銷品質，惟該物流中心迄今尚未與有意願租賃之客製化廠商簽訂契約，除宜妥為控管執行進度外，對物流中心建置量體亦宜衡酌近年我國農產品出口品項及出口量審慎規劃，以避免發生閒置並達原訂於109年試營運之目標。</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576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03T07:02:00Z</meta:creation-date>
    <dc:date>2019-10-03T07:02:00Z</dc:date>
    <meta:print-date>2019-10-01T08:34:00Z</meta:print-date>
    <meta:template xlink:href="預算中心範本.dot" xlink:type="simple"/>
    <meta:editing-cycles>2</meta:editing-cycles>
    <meta:editing-duration>PT0S</meta:editing-duration>
    <meta:document-statistic meta:page-count="4" meta:paragraph-count="4" meta:word-count="372" meta:character-count="2490" meta:row-count="17" meta:non-whitespace-character-count="2122"/>
  </office:meta>
</office:document-meta>
</file>