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註腳文字" style:family="paragraph">
      <style:paragraph-properties fo:text-align="justify" fo:line-height="0.1944in" fo:margin-left="0.068in" fo:text-indent="-0.0659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20行高" style:family="paragraph">
      <style:paragraph-properties fo:line-height="0.25in" fo:margin-left="0in" fo:text-indent="-0.1965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表格內文20行高" style:family="paragraph">
      <style:paragraph-properties fo:text-align="end" fo:line-height="0.2222in" fo:margin-left="-0.0277in" fo:margin-right="-0.2576in" fo:text-indent="-0.1687in">
        <style:tab-stops/>
      </style:paragraph-properties>
      <style:text-properties style:font-size-complex="12pt"/>
    </style:style>
    <style:style style:name="TableColumn32" style:family="table-column">
      <style:table-column-properties style:column-width="0.3951in" style:use-optimal-column-width="false"/>
    </style:style>
    <style:style style:name="TableColumn33" style:family="table-column">
      <style:table-column-properties style:column-width="0.589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7972in" style:use-optimal-column-width="false"/>
    </style:style>
    <style:style style:name="TableColumn36" style:family="table-column">
      <style:table-column-properties style:column-width="0.8458in" style:use-optimal-column-width="false"/>
    </style:style>
    <style:style style:name="TableColumn37" style:family="table-column">
      <style:table-column-properties style:column-width="0.6805in" style:use-optimal-column-width="false"/>
    </style:style>
    <style:style style:name="TableColumn38" style:family="table-column">
      <style:table-column-properties style:column-width="0.7868in" style:use-optimal-column-width="false"/>
    </style:style>
    <style:style style:name="TableColumn39" style:family="table-column">
      <style:table-column-properties style:column-width="0.6513in" style:use-optimal-column-width="false"/>
    </style:style>
    <style:style style:name="TableColumn40" style:family="table-column">
      <style:table-column-properties style:column-width="0.8166in" style:use-optimal-column-width="false"/>
    </style:style>
    <style:style style:name="Table31" style:family="table">
      <style:table-properties style:width="6.3506in" fo:margin-left="-0.1222in" table:align="left"/>
    </style:style>
    <style:style style:name="TableRow41" style:family="table-row">
      <style:table-row-properties style:min-row-height="0.2541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50" style:family="table-row">
      <style:table-row-properties style:min-row-height="0.2152in" style:use-optimal-row-height="false"/>
    </style:style>
    <style:style style:name="P5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67" style:family="table-row">
      <style:table-row-properties style:min-row-height="0.1812in" style:use-optimal-row-height="false"/>
    </style:style>
    <style:style style:name="P68"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69"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76"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7"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8"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9"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Row80" style:family="table-row">
      <style:table-row-properties style:min-row-height="0.2652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99" style:family="table-row">
      <style:table-row-properties style:min-row-height="0.2652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118" style:family="table-row">
      <style:table-row-properties style:min-row-height="0.2652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137" style:family="table-row">
      <style:table-row-properties style:min-row-height="0.2652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156" style:family="table-row">
      <style:table-row-properties style:min-row-height="0.2652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175" style:family="table-row">
      <style:table-row-properties style:min-row-height="0.2652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194" style:family="table-row">
      <style:table-row-properties style:min-row-height="0.2652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213" style:family="table-row">
      <style:table-row-properties style:min-row-height="0.2652in" style:use-optimal-row-height="false"/>
    </style:style>
    <style:style style:name="TableCell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P232" style:parent-style-name="表格內文20行高" style:family="paragraph">
      <style:paragraph-properties fo:line-height="0.1944in" fo:margin-left="-0.0277in" fo:text-indent="-0.1687in">
        <style:tab-stops/>
      </style:paragraph-properties>
      <style:text-properties style:font-size-complex="12pt"/>
    </style:style>
    <style:style style:name="P233" style:parent-style-name="表格內文20行高" style:family="paragraph">
      <style:paragraph-properties fo:line-height="0.1944in" fo:margin-left="-0.0291in" fo:text-indent="0.3291in">
        <style:tab-stops/>
      </style:paragraph-properties>
      <style:text-properties style:font-size-complex="12pt"/>
    </style:style>
    <style:style style:name="P2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30"/><text:bookmark-end text:name="_Toc273801768"/>一六、發放老農津貼經費較108年度增加9.46億餘元，主要係依法每4年按消費者物價指數成長率作調整所致，允宜於預算書表適切揭露說明，俾利預算審議<text:bookmark-end text:name="_Toc20840430"/></text:p>
      <text:p text:style-name="P9">農委會109年度於「老年農民福利津貼」計畫下編列475億6,569萬7千元，係農委會依據老年農民福利津貼暫行條例(以下簡稱老農津貼暫行條例)規定，編列支付年滿65歲且參加農保或漁會甲類會員年資滿15年以上之老年農民福利津貼(以下簡稱老農津貼)，其中屬中央政府依法應負擔之獎補助經費475億4,090萬1千元，較108年度法定預算465億9,427萬4千元增加9億4,662萬7千元(增幅2.03%)，主要係依法每4年按消費者物價指數成長率調整津貼給付所致，允宜於預算書表中適切說明，俾利預算審議。茲說明如下：</text:p>
      <text:p text:style-name="P10">(一)依老農津貼暫行條例規定自101年1月1日調整為每月7,000元，其後每4年參照消費者物價指數成長率調整1次</text:p>
      <text:p text:style-name="P11">老農津貼暫行條例自84年5月31日公布施行以來，迄108年8月底止已歷經10次修正，除將老農津貼核發金額由每月每<text:soft-page-break/>人3,000元逐次調增至現行每人每月7,256元外，中央政府應負擔經費亦從原定只負擔直轄市區域50%及省轄區域70%，修正為省轄區域全額由中央政府負擔，及每月發放金額自4,000元後所調增之經費<text:span text:style-name="註腳參照"><text:note text:note-class="footnote" text:id="_ftn0"><text:note-citation>1</text:note-citation><text:note-body><text:p text:style-name="P12"><text:span text:style-name="T13">老年農民福利津貼暫行條例第6</text:span><text:span text:style-name="T14">條：「</text:span><text:span text:style-name="T15">老年農民福利津貼在直轄市區域，由中央主管機關負擔50%，直轄市負擔50%；在省轄區域，由中央負擔。但本條例中華民國94年12月13日、96年7月20日及100年12月2日修正之條文所增加津貼經費，由中央全額負擔。」</text:span><text:span text:style-name="T16"><text:s/></text:span></text:p></text:note-body></text:note></text:span>。另依100年12月21日修正公布之老農津貼暫行條例第4條第1項規定<text:span text:style-name="註腳參照"><text:note text:note-class="footnote" text:id="_ftn1"><text:note-citation>2</text:note-citation><text:note-body><text:p text:style-name="P17"><text:span text:style-name="T18">老年農民福利津貼暫行條例第4</text:span><text:span text:style-name="T19">條</text:span><text:span text:style-name="T20">第1項</text:span><text:span text:style-name="T21">：</text:span><text:span text:style-name="T22">「符合前條資格條件之老年農民，得申請發給福利津貼，自中華民國101年1月1日起調整為每月新臺幣7,000元，發放至本人死亡當月止；其後每4年調整1次，由中央主管機關參照中央主計機關發布之最近1年消費者物價指數較前次調整之前1年消費者物價指數成長率公告調整之，但成長率為零或負數時，不予調整。」</text:span></text:p></text:note-body></text:note></text:span>，老農津貼自101年1月1日起調整為每月7,000元，其後每4年由農委會參照中央主計機關發布之最近1年消費者物價指數較前次調整之前1年消費者物價指數成長率公告調整1次，但成長率為零或負數時，不予調整，自此確立老農津貼調升不調降之原則。</text:p>
      <text:p text:style-name="P23">(二)109年度預算較108年度增加9.46億餘元即係依法辦理調整，然預算書表中未適切揭露相關估算方式</text:p>
      <text:p text:style-name="P24">近年來隨實際核付老農津貼人數之遞減，中央政府負擔之經費已有下降，由101年度負擔之500億331萬6千元降至107年度之469億8,747萬2千元(詳附表1，含負擔直轄市及及省轄區域部分)，爰該會依法所編每年度中央政府應負擔之獎補助經費亦自105年度法定預算495億4,396萬8千元，逐年降至108年度之465億9,427萬4千元，然109年度預算案編列475億4,090萬1千元，較108年度增加9億4,662萬7千元，惟其預算書表之說明欄僅略以：「…自101年1月1日起調整為每<text:soft-page-break/>月7,000元，其後每4年因應消費者物價指數成長率調整，另103年7月16日老年農民福利津貼暫行條例修正公布前已參加農民健康保險，且持續加保，於申請福利津貼時加保年資合計6個月以上未滿15年者，每月減半發給，中央應負擔部分預估所需經費47,540,901千元。」並未適切說明預算增加之估列基礎，經洽詢該會其回復略以：「依老年農民福利津貼暫行條例第4條規定，老年農民福利津貼（下稱老農津貼）金額每4年因應消費者物價指數成長率調整，且調升不調降。105年依消費者物價指數成長率(3.65%)調高至7,256元，並將於109年續依上開規定調整，故參酌實際核付人數遞減趨勢及領取標準調整，109年度增列9億4,662萬7千元。」該會對109年度老農津貼調增金額之估算基礎允宜於預算案中作適切之表達揭露，俾利外界瞭解並利預算之審議。</text:p>
      <text:p text:style-name="P25"><text:span text:style-name="T26">附表</text:span><text:span text:style-name="T27">1</text:span><text:span text:style-name="T28">：</text:span><text:span text:style-name="T29">101年度至108年7月底核付老農津貼之人數及金額概況表</text:span></text:p>
      <text:p text:style-name="P30"><text:s text:c="3"/>單位：人；新台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3">
              <text:p text:style-name="P43">年度</text:p>
            </table:table-cell>
            <table:table-cell table:style-name="TableCell44" table:number-columns-spanned="4">
              <text:p text:style-name="P45">直轄市區域</text:p>
            </table:table-cell>
            <table:covered-table-cell/>
            <table:covered-table-cell/>
            <table:covered-table-cell/>
            <table:table-cell table:style-name="TableCell46" table:number-columns-spanned="2">
              <text:p text:style-name="P47">省轄區域</text:p>
            </table:table-cell>
            <table:covered-table-cell/>
            <table:table-cell table:style-name="TableCell48" table:number-columns-spanned="2">
              <text:p text:style-name="P49">合計</text:p>
            </table:table-cell>
            <table:covered-table-cell/>
          </table:table-row>
          <table:table-row table:style-name="TableRow50">
            <table:covered-table-cell>
              <text:p text:style-name="P51"/>
            </table:covered-table-cell>
            <table:table-cell table:style-name="TableCell52" table:number-rows-spanned="2">
              <text:p text:style-name="P53">核付人數(A)</text:p>
            </table:table-cell>
            <table:table-cell table:style-name="TableCell54" table:number-columns-spanned="3">
              <text:p text:style-name="P55">核付金額</text:p>
            </table:table-cell>
            <table:covered-table-cell/>
            <table:covered-table-cell/>
            <table:table-cell table:style-name="TableCell56" table:number-rows-spanned="2">
              <text:p text:style-name="P57">核付人數(B)</text:p>
            </table:table-cell>
            <table:table-cell table:style-name="TableCell58" table:number-rows-spanned="2">
              <text:p text:style-name="P59">核付金額</text:p>
              <text:p text:style-name="P60">(E)</text:p>
            </table:table-cell>
            <table:table-cell table:style-name="TableCell61" table:number-rows-spanned="2">
              <text:p text:style-name="P62">人數</text:p>
              <text:p text:style-name="P63">(C=A+B)</text:p>
            </table:table-cell>
            <table:table-cell table:style-name="TableCell64" table:number-rows-spanned="2">
              <text:p text:style-name="P65">金額</text:p>
              <text:p text:style-name="P66">(F=D+E)</text:p>
            </table:table-cell>
          </table:table-row>
          <table:table-row table:style-name="TableRow67">
            <table:covered-table-cell>
              <text:p text:style-name="P68"/>
            </table:covered-table-cell>
            <table:covered-table-cell>
              <text:p text:style-name="P69"/>
            </table:covered-table-cell>
            <table:table-cell table:style-name="TableCell70">
              <text:p text:style-name="P71">中央</text:p>
            </table:table-cell>
            <table:table-cell table:style-name="TableCell72">
              <text:p text:style-name="P73">直轄市</text:p>
            </table:table-cell>
            <table:table-cell table:style-name="TableCell74">
              <text:p text:style-name="P75">小計(D)</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01</text:p>
          </table:table-cell>
          <table:table-cell table:style-name="TableCell83">
            <text:p text:style-name="P84">263,274<text:s/></text:p>
          </table:table-cell>
          <table:table-cell table:style-name="TableCell85">
            <text:p text:style-name="P86">15,625,454</text:p>
          </table:table-cell>
          <table:table-cell table:style-name="TableCell87">
            <text:p text:style-name="P88">6,356,751</text:p>
          </table:table-cell>
          <table:table-cell table:style-name="TableCell89">
            <text:p text:style-name="P90">21,982,205</text:p>
          </table:table-cell>
          <table:table-cell table:style-name="TableCell91">
            <text:p text:style-name="P92">411,596<text:s/></text:p>
          </table:table-cell>
          <table:table-cell table:style-name="TableCell93">
            <text:p text:style-name="P94">34,377,862</text:p>
          </table:table-cell>
          <table:table-cell table:style-name="TableCell95">
            <text:p text:style-name="P96">674,870<text:s/></text:p>
          </table:table-cell>
          <table:table-cell table:style-name="TableCell97">
            <text:p text:style-name="P98">56,360,067</text:p>
          </table:table-cell>
        </table:table-row>
        <table:table-row table:style-name="TableRow99">
          <table:table-cell table:style-name="TableCell100">
            <text:p text:style-name="P101">102</text:p>
          </table:table-cell>
          <table:table-cell table:style-name="TableCell102">
            <text:p text:style-name="P103">259,396<text:s/></text:p>
          </table:table-cell>
          <table:table-cell table:style-name="TableCell104">
            <text:p text:style-name="P105">15,678,442</text:p>
          </table:table-cell>
          <table:table-cell table:style-name="TableCell106">
            <text:p text:style-name="P107">6,271,363</text:p>
          </table:table-cell>
          <table:table-cell table:style-name="TableCell108">
            <text:p text:style-name="P109">21,949,805</text:p>
          </table:table-cell>
          <table:table-cell table:style-name="TableCell110">
            <text:p text:style-name="P111">405,599<text:s/></text:p>
          </table:table-cell>
          <table:table-cell table:style-name="TableCell112">
            <text:p text:style-name="P113">34,311,311</text:p>
          </table:table-cell>
          <table:table-cell table:style-name="TableCell114">
            <text:p text:style-name="P115">664,995<text:s/></text:p>
          </table:table-cell>
          <table:table-cell table:style-name="TableCell116">
            <text:p text:style-name="P117">56,261,115</text:p>
          </table:table-cell>
        </table:table-row>
        <table:table-row table:style-name="TableRow118">
          <table:table-cell table:style-name="TableCell119">
            <text:p text:style-name="P120">103</text:p>
          </table:table-cell>
          <table:table-cell table:style-name="TableCell121">
            <text:p text:style-name="P122">253,936<text:s/></text:p>
          </table:table-cell>
          <table:table-cell table:style-name="TableCell123">
            <text:p text:style-name="P124">15,395,890</text:p>
          </table:table-cell>
          <table:table-cell table:style-name="TableCell125">
            <text:p text:style-name="P126">6,159,156</text:p>
          </table:table-cell>
          <table:table-cell table:style-name="TableCell127">
            <text:p text:style-name="P128">21,555,046</text:p>
          </table:table-cell>
          <table:table-cell table:style-name="TableCell129">
            <text:p text:style-name="P130">397,546<text:s/></text:p>
          </table:table-cell>
          <table:table-cell table:style-name="TableCell131">
            <text:p text:style-name="P132">33,735,877</text:p>
          </table:table-cell>
          <table:table-cell table:style-name="TableCell133">
            <text:p text:style-name="P134">651,482<text:s/></text:p>
          </table:table-cell>
          <table:table-cell table:style-name="TableCell135">
            <text:p text:style-name="P136">55,290,923</text:p>
          </table:table-cell>
        </table:table-row>
        <table:table-row table:style-name="TableRow137">
          <table:table-cell table:style-name="TableCell138">
            <text:p text:style-name="P139">104</text:p>
          </table:table-cell>
          <table:table-cell table:style-name="TableCell140">
            <text:p text:style-name="P141">248,742<text:s/></text:p>
          </table:table-cell>
          <table:table-cell table:style-name="TableCell142">
            <text:p text:style-name="P143">15,045,752</text:p>
          </table:table-cell>
          <table:table-cell table:style-name="TableCell144">
            <text:p text:style-name="P145">6,025,235</text:p>
          </table:table-cell>
          <table:table-cell table:style-name="TableCell146">
            <text:p text:style-name="P147">21,070,988</text:p>
          </table:table-cell>
          <table:table-cell table:style-name="TableCell148">
            <text:p text:style-name="P149">389,592<text:s/></text:p>
          </table:table-cell>
          <table:table-cell table:style-name="TableCell150">
            <text:p text:style-name="P151">33,004,943</text:p>
          </table:table-cell>
          <table:table-cell table:style-name="TableCell152">
            <text:p text:style-name="P153">638,334<text:s/></text:p>
          </table:table-cell>
          <table:table-cell table:style-name="TableCell154">
            <text:p text:style-name="P155">54,075,931</text:p>
          </table:table-cell>
        </table:table-row>
        <table:table-row table:style-name="TableRow156">
          <table:table-cell table:style-name="TableCell157">
            <text:p text:style-name="P158">105</text:p>
          </table:table-cell>
          <table:table-cell table:style-name="TableCell159">
            <text:p text:style-name="P160">244,183<text:s/></text:p>
          </table:table-cell>
          <table:table-cell table:style-name="TableCell161">
            <text:p text:style-name="P162">15,415,386</text:p>
          </table:table-cell>
          <table:table-cell table:style-name="TableCell163">
            <text:p text:style-name="P164">5,905,241</text:p>
          </table:table-cell>
          <table:table-cell table:style-name="TableCell165">
            <text:p text:style-name="P166">21,320,626</text:p>
          </table:table-cell>
          <table:table-cell table:style-name="TableCell167">
            <text:p text:style-name="P168">383,146<text:s/></text:p>
          </table:table-cell>
          <table:table-cell table:style-name="TableCell169">
            <text:p text:style-name="P170">33,434,979</text:p>
          </table:table-cell>
          <table:table-cell table:style-name="TableCell171">
            <text:p text:style-name="P172">627,329<text:s/></text:p>
          </table:table-cell>
          <table:table-cell table:style-name="TableCell173">
            <text:p text:style-name="P174">54,755,605</text:p>
          </table:table-cell>
        </table:table-row>
        <table:table-row table:style-name="TableRow175">
          <table:table-cell table:style-name="TableCell176">
            <text:p text:style-name="P177">106</text:p>
          </table:table-cell>
          <table:table-cell table:style-name="TableCell178">
            <text:p text:style-name="P179">239,093<text:s/></text:p>
          </table:table-cell>
          <table:table-cell table:style-name="TableCell180">
            <text:p text:style-name="P181">15,158,870</text:p>
          </table:table-cell>
          <table:table-cell table:style-name="TableCell182">
            <text:p text:style-name="P183">5,790,332</text:p>
          </table:table-cell>
          <table:table-cell table:style-name="TableCell184">
            <text:p text:style-name="P185">20,949,202</text:p>
          </table:table-cell>
          <table:table-cell table:style-name="TableCell186">
            <text:p text:style-name="P187">375,585<text:s/></text:p>
          </table:table-cell>
          <table:table-cell table:style-name="TableCell188">
            <text:p text:style-name="P189">32,902,636</text:p>
          </table:table-cell>
          <table:table-cell table:style-name="TableCell190">
            <text:p text:style-name="P191">614,678<text:s/></text:p>
          </table:table-cell>
          <table:table-cell table:style-name="TableCell192">
            <text:p text:style-name="P193">53,851,838</text:p>
          </table:table-cell>
        </table:table-row>
        <table:table-row table:style-name="TableRow194">
          <table:table-cell table:style-name="TableCell195">
            <text:p text:style-name="P196">107</text:p>
          </table:table-cell>
          <table:table-cell table:style-name="TableCell197">
            <text:p text:style-name="P198">234,054</text:p>
          </table:table-cell>
          <table:table-cell table:style-name="TableCell199">
            <text:p text:style-name="P200">14,819,163</text:p>
          </table:table-cell>
          <table:table-cell table:style-name="TableCell201">
            <text:p text:style-name="P202">5,666,061</text:p>
          </table:table-cell>
          <table:table-cell table:style-name="TableCell203">
            <text:p text:style-name="P204">20,485,224</text:p>
          </table:table-cell>
          <table:table-cell table:style-name="TableCell205">
            <text:p text:style-name="P206">367,464</text:p>
          </table:table-cell>
          <table:table-cell table:style-name="TableCell207">
            <text:p text:style-name="P208">32,168,309</text:p>
          </table:table-cell>
          <table:table-cell table:style-name="TableCell209">
            <text:p text:style-name="P210">601,518</text:p>
          </table:table-cell>
          <table:table-cell table:style-name="TableCell211">
            <text:p text:style-name="P212">52,653,533</text:p>
          </table:table-cell>
        </table:table-row>
        <table:table-row table:style-name="TableRow213">
          <table:table-cell table:style-name="TableCell214">
            <text:p text:style-name="P215">108</text:p>
          </table:table-cell>
          <table:table-cell table:style-name="TableCell216">
            <text:p text:style-name="P217">231,462</text:p>
          </table:table-cell>
          <table:table-cell table:style-name="TableCell218">
            <text:p text:style-name="P219">6,831,705</text:p>
          </table:table-cell>
          <table:table-cell table:style-name="TableCell220">
            <text:p text:style-name="P221">3,251,672</text:p>
          </table:table-cell>
          <table:table-cell table:style-name="TableCell222">
            <text:p text:style-name="P223">10,083,377</text:p>
          </table:table-cell>
          <table:table-cell table:style-name="TableCell224">
            <text:p text:style-name="P225">363,901</text:p>
          </table:table-cell>
          <table:table-cell table:style-name="TableCell226">
            <text:p text:style-name="P227">15,836,450</text:p>
          </table:table-cell>
          <table:table-cell table:style-name="TableCell228">
            <text:p text:style-name="P229">595,363</text:p>
          </table:table-cell>
          <table:table-cell table:style-name="TableCell230">
            <text:p text:style-name="P231">25,919,827</text:p>
          </table:table-cell>
        </table:table-row>
      </table:table>
      <text:p text:style-name="P232">※註：1.資料來源，農委會提供。</text:p>
      <text:p text:style-name="P233">2.表列108年度為統計至7月底止。</text:p>
      <text:p text:style-name="P234">綜上，109年度農委會依法按消費者物價指數成長率調增老農津貼領取標準並增列所需預算，惟預估老農津貼支領人數、消費<text:soft-page-break/>者物價指數成長率、每人每月領取金額等預算估列基礎允宜於預算書中適切表達說明，俾利外界瞭解及預算審議。</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4" meta:paragraph-count="5" meta:word-count="391" meta:character-count="2617" meta:row-count="18" meta:non-whitespace-character-count="2231"/>
  </office:meta>
</office:document-meta>
</file>