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style>
    <style:style style:name="T8" style:parent-style-name="預設段落字型" style:family="text">
      <style:text-properties style:font-name-complex="細明體" fo:font-weight="bold" style:font-weight-asian="bold" style:language-asian="zh" style:country-asian="TW"/>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language-asian="zh" style:country-asian="TW"/>
    </style:style>
    <style:style style:name="T11" style:parent-style-name="預設段落字型" style:family="text">
      <style:text-properties fo:font-weight="bold" style:font-weight-asian="bold" style:language-asian="zh" style:country-asian="TW"/>
    </style:style>
    <style:style style:name="P12" style:parent-style-name="內文" style:family="paragraph">
      <style:paragraph-properties style:snap-to-layout-grid="true" fo:margin-left="0.5902in" fo:text-indent="0.393in">
        <style:tab-stops/>
      </style:paragraph-properties>
    </style:style>
    <style:style style:name="P13" style:parent-style-name="內文" style:family="paragraph">
      <style:paragraph-properties style:snap-to-layout-grid="true" fo:margin-left="0.5902in" fo:text-indent="0.393in">
        <style:tab-stops/>
      </style:paragraph-properties>
    </style:style>
    <style:style style:name="P1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5" style:parent-style-name="內文" style:family="paragraph">
      <style:paragraph-properties style:snap-to-layout-grid="true"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language="en" fo:country="US" style:language-asian="zh" style:country-asian="TW"/>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T34" style:parent-style-name="預設段落字型" style:family="text">
      <style:text-properties fo:language="en" fo:country="US" style:language-asian="zh" style:country-asian="TW"/>
    </style:style>
    <style:style style:name="T35" style:parent-style-name="預設段落字型" style:family="text">
      <style:text-properties fo:language="en" fo:country="US" style:language-asian="zh" style:country-asian="TW"/>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fo:language="en" fo:country="US" style:language-asian="zh" style:country-asian="TW"/>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T42" style:parent-style-name="預設段落字型" style:family="text">
      <style:text-properties style:language-asian="zh" style:country-asian="TW"/>
    </style:style>
    <style:style style:name="P43" style:parent-style-name="E" style:family="paragraph">
      <style:paragraph-properties fo:margin-left="0.7868in" fo:text-indent="-0.1965in">
        <style:tab-stops/>
      </style:paragraph-properties>
      <style:text-properties style:language-asian="zh" style:country-asian="TW"/>
    </style:style>
    <style:style style:name="P44" style:parent-style-name="內文" style:family="paragraph">
      <style:paragraph-properties style:snap-to-layout-grid="true" fo:margin-left="0.5902in" fo:text-indent="0.393in">
        <style:tab-stops/>
      </style:paragraph-properties>
    </style:style>
    <style:style style:name="P45" style:parent-style-name="內文" style:family="paragraph">
      <style:paragraph-properties style:snap-to-layout-grid="true" fo:margin-left="0.393in" fo:text-indent="0.393in">
        <style:tab-stops/>
      </style:paragraph-properties>
    </style:style>
    <style:style style:name="P46" style:parent-style-name="內文" style:family="paragraph">
      <style:paragraph-properties style:snap-to-layout-grid="true" fo:margin-left="0.7381in" fo:text-indent="-0.7381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Column62" style:family="table-column">
      <style:table-column-properties style:column-width="0.7875in"/>
    </style:style>
    <style:style style:name="TableColumn63" style:family="table-column">
      <style:table-column-properties style:column-width="0.743in"/>
    </style:style>
    <style:style style:name="TableColumn64" style:family="table-column">
      <style:table-column-properties style:column-width="1.4861in"/>
    </style:style>
    <style:style style:name="TableColumn65" style:family="table-column">
      <style:table-column-properties style:column-width="1.4861in"/>
    </style:style>
    <style:style style:name="TableColumn66" style:family="table-column">
      <style:table-column-properties style:column-width="1.4861in"/>
    </style:style>
    <style:style style:name="Table61" style:family="table">
      <style:table-properties style:width="5.9888in" fo:margin-left="0.075in" table:align="lef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87" style:family="table-row">
      <style:table-row-properties/>
    </style:style>
    <style:style style:name="P88"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108" style:family="table-row">
      <style:table-row-properties/>
    </style:style>
    <style:style style:name="P109"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129" style:family="table-row">
      <style:table-row-properties/>
    </style:style>
    <style:style style:name="P130"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Row150" style:family="table-row">
      <style:table-row-properties/>
    </style:style>
    <style:style style:name="P151"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內文" style:family="paragraph">
      <style:paragraph-properties style:snap-to-layout-grid="true" fo:text-align="center" fo:line-height="0.2222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160"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161" style:parent-style-name="內文" style:family="paragraph">
      <style:paragraph-properties fo:line-height="0.2083in" fo:margin-left="0.6916in" fo:text-indent="-0.1604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20846393"/>二、為使花東有機農業持續推展，允宜強化與地方政府合作協調，並積極監督管理各項工程進度<text:bookmark-end text:name="_Toc20846393"/></text:p>
      <text:p text:style-name="P6">為持續輔導擴大花東有機農業面積，促使成為全國有機農產品生產供應基地，並建立國產有機多元特色作物加工價值鏈，及結合花東原鄉、人文、休旅等元素，109年度除農糧署編列「農糧管理－農業資材管理」7,500萬元外，花蓮區農業改良場(以下簡稱花蓮農改場)及臺東區農業改良場(以下簡稱臺東農改場)分別編列「農業試驗發展－花東地區有機農業發展計畫」6,000萬元及500萬元。經查：</text:p>
      <text:p text:style-name="P7"><text:span text:style-name="T8">(</text:span><text:span text:style-name="T9">一</text:span><text:span text:style-name="T10">)</text:span><text:span text:style-name="T11">修正計畫內容概要</text:span></text:p>
      <text:p text:style-name="P12">花東地區有機農業發展計畫執行期間為105年度至110年度，截至108年度農糧署、花蓮農改場及臺東農改場已分別編列4億3,037萬5千元、6,713萬元及2,892萬1千元(詳附表1)。據農糧署說明，花東地區有機農業發展計畫刻正辦理中程計畫變更，該署於108年8月間函送行政院審議(截至9月下旬仍未修正通過)，其修正內容主要係調整興建花蓮有機農業中心及周邊示範場域預算。</text:p>
      <text:p text:style-name="P13">按花東地區有機農業發展計畫修正計畫書內容說明略以，該示範場域土地為退輔會無償撥用，惟106年度計畫編列預算時，並未進行基地調查及土質探勘，後經基地調查後評估尚有<text:soft-page-break/>部分工程須調整預算或管線須辦理補助，爰辦理計畫變更，調增預算1.2億元擬編入110年度預算(原計畫總經費8.4億元增加至9.6億元)，並由花蓮農改場執行，顯示該計畫前置作業及規劃仍有改善空間，允宜適時檢討。</text:p>
      <text:p text:style-name="P14">(二)允宜持續加強與地方政府協調溝通，並積極監督管理進度，使工程如期如質完成</text:p>
      <text:p text:style-name="P15">依據農糧署、花蓮農改場及臺東農改場提供之資料，105年度至108年度預算編列及執行情形(詳附表1)，其預算執行未如預期原因說明如下：</text:p>
      <text:p text:style-name="P16"><text:span text:style-name="T17">1.農糧署106年度</text:span><text:span text:style-name="T18">因</text:span><text:span text:style-name="T19">配合臺東縣政府花東永續基金計畫</text:span><text:span text:style-name="T20">預定設置</text:span><text:span text:style-name="T21">大型集貨場提列配合款興建大型冷藏庫</text:span><text:span text:style-name="T22">等</text:span><text:span text:style-name="T23">，</text:span><text:span text:style-name="T24">然縣政府</text:span><text:span text:style-name="T25">辦理大型集貨場招標期程過晩，</text:span><text:span text:style-name="T26">且採購單價偏低，導致工程</text:span><text:span text:style-name="T27">流標</text:span><text:span text:style-name="T28">，</text:span><text:span text:style-name="T29">107年</text:span><text:span text:style-name="T30">度</text:span><text:span text:style-name="T31">始完成招標</text:span><text:span text:style-name="T32">，且後續執行因天候影響進度；</text:span><text:span text:style-name="T33">至</text:span><text:span text:style-name="T34">興建大型冷藏庫</text:span><text:span text:style-name="T35">工程歷經縣府辦理招標</text:span><text:span text:style-name="T36">2</text:span><text:span text:style-name="T37">次，</text:span><text:span text:style-name="T38">106年12月完成招標，</text:span><text:span text:style-name="T39">惟為配合</text:span><text:span text:style-name="T40">大型集貨場</text:span><text:span text:style-name="T41">工程迄108年4月開工</text:span><text:span text:style-name="T42">。</text:span></text:p>
      <text:p text:style-name="P43">2.花蓮農改場強化有機試驗示範場域及建立有機農業設施典範興建工程因107年度設計規劃案流標，變更內容後重新上網公告，造成後續進度落後，至108年1月完成委託規劃設計及監造勞務採購案決標及簽約，同年6月完成規劃設計報告書審定並進入細部設計。</text:p>
      <text:p text:style-name="P44">據農糧署說明，國發會於審查花東永續基金三期計畫已調整配合款編列等事項，未來應可改善各計畫相互影響進度情形，惟因花東地區有機農業發展計畫之辦理仍以補助地方需求為主，為使計畫後續順利執行，允宜持續加強與地方政府等溝通協調，並強化監督控管各項工程進度。</text:p>
      <text:p text:style-name="P45">綜上，為擴大花東地區生產能量，打造成有機農產品供應基<text:soft-page-break/>地，農糧署、花蓮農改場及臺東農改場辦理花東地區有機農業發展計畫，惟因計畫規劃階段未能妥善評估調查，致計畫後續年度容有修正之必要，允宜檢討改善；另該計畫部分經費仍需地方政府配合辦理，為使相關工程如期如質完成，允宜加強與地方政府協調溝通，並持續監督控管工程進度。</text:p>
      <text:p text:style-name="P46"><text:span text:style-name="T47">附表</text:span><text:span text:style-name="T48">1</text:span><text:span text:style-name="T49">：</text:span><text:span text:style-name="T50">10</text:span><text:span text:style-name="T51">5</text:span><text:span text:style-name="T52">年度至108</text:span><text:span text:style-name="T53">年度</text:span><text:span text:style-name="T54">農糧署、花蓮農改場及臺東農改場</text:span><text:span text:style-name="T55">編列</text:span><text:span text:style-name="T56">花東地區有機農業發展計畫</text:span><text:span text:style-name="T57">預算及執行情形</text:span><text:span text:style-name="T58"><text:s text:c="4"/></text:span><text:span text:style-name="T59">單位：</text:span><text:span text:style-name="T60">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機關名稱</text:p>
          </table:table-cell>
          <table:covered-table-cell/>
          <table:table-cell table:style-name="TableCell70">
            <text:p text:style-name="P71">農糧署</text:p>
          </table:table-cell>
          <table:table-cell table:style-name="TableCell72">
            <text:p text:style-name="P73">花蓮農改場</text:p>
          </table:table-cell>
          <table:table-cell table:style-name="TableCell74">
            <text:p text:style-name="P75">臺東農改場</text:p>
          </table:table-cell>
        </table:table-row>
        <table:table-row table:style-name="TableRow76">
          <table:table-cell table:style-name="TableCell77" table:number-rows-spanned="2">
            <text:p text:style-name="P78">105年度</text:p>
          </table:table-cell>
          <table:table-cell table:style-name="TableCell79">
            <text:p text:style-name="P80">預算數</text:p>
          </table:table-cell>
          <table:table-cell table:style-name="TableCell81">
            <text:p text:style-name="P82">125,000</text:p>
          </table:table-cell>
          <table:table-cell table:style-name="TableCell83">
            <text:p text:style-name="P84">-</text:p>
          </table:table-cell>
          <table:table-cell table:style-name="TableCell85">
            <text:p text:style-name="P86">-</text:p>
          </table:table-cell>
        </table:table-row>
        <table:table-row table:style-name="TableRow87">
          <table:covered-table-cell>
            <text:p text:style-name="P88"/>
          </table:covered-table-cell>
          <table:table-cell table:style-name="TableCell89">
            <text:p text:style-name="P90">決算數</text:p>
          </table:table-cell>
          <table:table-cell table:style-name="TableCell91">
            <text:p text:style-name="P92">121,264</text:p>
          </table:table-cell>
          <table:table-cell table:style-name="TableCell93">
            <text:p text:style-name="P94">-</text:p>
          </table:table-cell>
          <table:table-cell table:style-name="TableCell95">
            <text:p text:style-name="P96">-</text:p>
          </table:table-cell>
        </table:table-row>
        <table:table-row table:style-name="TableRow97">
          <table:table-cell table:style-name="TableCell98" table:number-rows-spanned="2">
            <text:p text:style-name="P99">106年度</text:p>
          </table:table-cell>
          <table:table-cell table:style-name="TableCell100">
            <text:p text:style-name="P101">預算數</text:p>
          </table:table-cell>
          <table:table-cell table:style-name="TableCell102">
            <text:p text:style-name="P103">110,990</text:p>
          </table:table-cell>
          <table:table-cell table:style-name="TableCell104">
            <text:p text:style-name="P105">19,014</text:p>
          </table:table-cell>
          <table:table-cell table:style-name="TableCell106">
            <text:p text:style-name="P107">4,837</text:p>
          </table:table-cell>
        </table:table-row>
        <table:table-row table:style-name="TableRow108">
          <table:covered-table-cell>
            <text:p text:style-name="P109"/>
          </table:covered-table-cell>
          <table:table-cell table:style-name="TableCell110">
            <text:p text:style-name="P111">決算數</text:p>
          </table:table-cell>
          <table:table-cell table:style-name="TableCell112">
            <text:p text:style-name="P113">64,939</text:p>
          </table:table-cell>
          <table:table-cell table:style-name="TableCell114">
            <text:p text:style-name="P115">18,980</text:p>
          </table:table-cell>
          <table:table-cell table:style-name="TableCell116">
            <text:p text:style-name="P117">4,837</text:p>
          </table:table-cell>
        </table:table-row>
        <table:table-row table:style-name="TableRow118">
          <table:table-cell table:style-name="TableCell119" table:number-rows-spanned="2">
            <text:p text:style-name="P120">107年度</text:p>
          </table:table-cell>
          <table:table-cell table:style-name="TableCell121">
            <text:p text:style-name="P122">預算數</text:p>
          </table:table-cell>
          <table:table-cell table:style-name="TableCell123">
            <text:p text:style-name="P124">125,643</text:p>
          </table:table-cell>
          <table:table-cell table:style-name="TableCell125">
            <text:p text:style-name="P126">4,381</text:p>
          </table:table-cell>
          <table:table-cell table:style-name="TableCell127">
            <text:p text:style-name="P128">4,248</text:p>
          </table:table-cell>
        </table:table-row>
        <table:table-row table:style-name="TableRow129">
          <table:covered-table-cell>
            <text:p text:style-name="P130"/>
          </table:covered-table-cell>
          <table:table-cell table:style-name="TableCell131">
            <text:p text:style-name="P132">決算數</text:p>
          </table:table-cell>
          <table:table-cell table:style-name="TableCell133">
            <text:p text:style-name="P134">110,777</text:p>
          </table:table-cell>
          <table:table-cell table:style-name="TableCell135">
            <text:p text:style-name="P136">4,381</text:p>
          </table:table-cell>
          <table:table-cell table:style-name="TableCell137">
            <text:p text:style-name="P138">4,248</text:p>
          </table:table-cell>
        </table:table-row>
        <table:table-row table:style-name="TableRow139">
          <table:table-cell table:style-name="TableCell140" table:number-rows-spanned="2">
            <text:p text:style-name="P141">108年度</text:p>
          </table:table-cell>
          <table:table-cell table:style-name="TableCell142">
            <text:p text:style-name="P143">預算數</text:p>
          </table:table-cell>
          <table:table-cell table:style-name="TableCell144">
            <text:p text:style-name="P145">68,742</text:p>
          </table:table-cell>
          <table:table-cell table:style-name="TableCell146">
            <text:p text:style-name="P147">43,735</text:p>
          </table:table-cell>
          <table:table-cell table:style-name="TableCell148">
            <text:p text:style-name="P149">5,000</text:p>
          </table:table-cell>
        </table:table-row>
        <table:table-row table:style-name="TableRow150">
          <table:covered-table-cell>
            <text:p text:style-name="P151"/>
          </table:covered-table-cell>
          <table:table-cell table:style-name="TableCell152">
            <text:p text:style-name="P153">執行數</text:p>
          </table:table-cell>
          <table:table-cell table:style-name="TableCell154">
            <text:p text:style-name="P155">24,886</text:p>
          </table:table-cell>
          <table:table-cell table:style-name="TableCell156">
            <text:p text:style-name="P157">1,196</text:p>
          </table:table-cell>
          <table:table-cell table:style-name="TableCell158">
            <text:p text:style-name="P159">3,225</text:p>
          </table:table-cell>
        </table:table-row>
      </table:table>
      <text:p text:style-name="P160">※註：1.資料來源，農糧署、花蓮農改場及臺東農改場提供。</text:p>
      <text:p text:style-name="P161"><text:span text:style-name="T162">2.</text:span><text:span text:style-name="T163">10</text:span><text:span text:style-name="T164">8</text:span><text:span text:style-name="T165">年</text:span><text:span text:style-name="T166">度執行數</text:span><text:span text:style-name="T167">數據</text:span><text:span text:style-name="T168">係截至8月底止。</text:span><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3:00Z</meta:creation-date>
    <dc:date>2019-10-03T07:03:00Z</dc:date>
    <meta:print-date>2019-10-01T10:29:00Z</meta:print-date>
    <meta:template xlink:href="Normal.dotm" xlink:type="simple"/>
    <meta:editing-cycles>2</meta:editing-cycles>
    <meta:editing-duration>PT0S</meta:editing-duration>
    <meta:document-statistic meta:page-count="3" meta:paragraph-count="3" meta:word-count="267" meta:character-count="1790" meta:row-count="12" meta:non-whitespace-character-count="1526"/>
  </office:meta>
</office:document-meta>
</file>