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P12" style:parent-style-name="一二三" style:family="paragraph">
      <style:paragraph-properties style:snap-to-layout-grid="true" fo:margin-left="0.5895in" fo:text-indent="-0.1965in">
        <style:tab-stops/>
      </style:paragraph-properties>
    </style:style>
    <style:style style:name="T13" style:parent-style-name="預設段落字型" style:family="text">
      <style:text-properties style:font-name-complex="細明體" fo:font-weight="bold" style:font-weight-asian="bold" style:language-asian="zh" style:country-asian="TW"/>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language-asian="zh" style:country-asian="TW"/>
    </style:style>
    <style:style style:name="T16" style:parent-style-name="預設段落字型" style:family="text">
      <style:text-properties style:font-name-complex="細明體" fo:font-weight="bold" style:font-weight-asian="bold" style:language-asian="zh" style:country-asian="TW"/>
    </style:style>
    <style:style style:name="P17" style:parent-style-name="內文" style:family="paragraph">
      <style:paragraph-properties style:snap-to-layout-grid="true" fo:margin-left="0.5902in" fo:text-indent="0.39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T33" style:parent-style-name="預設段落字型" style:family="text">
      <style:text-properties fo:font-variant="small-caps"/>
    </style:style>
    <style:style style:name="T34" style:parent-style-name="預設段落字型" style:family="text">
      <style:text-properties fo:font-variant="small-cap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P4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 style:parent-style-name="內文" style:family="paragraph">
      <style:paragraph-properties style:snap-to-layout-grid="true" fo:margin-left="0.5902in" fo:text-indent="0.393in">
        <style:tab-stops/>
      </style:paragraph-properties>
    </style:style>
    <style:style style:name="P42" style:parent-style-name="內文" style:family="paragraph">
      <style:paragraph-properties style:snap-to-layout-grid="true" fo:margin-left="0.5902in" fo:text-indent="0.393in">
        <style:tab-stops/>
      </style:paragraph-properties>
    </style:style>
    <style:style style:name="P43" style:parent-style-name="內文" style:family="paragraph">
      <style:paragraph-properties style:snap-to-layout-grid="true" fo:margin-left="0.393in" fo:text-indent="0.393in">
        <style:tab-stops/>
      </style:paragraph-properties>
    </style:style>
    <style:style style:name="P44"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395"/>三、允宜審慎規劃航遙測飛機融資租賃前置作業，以利後續航攝影像工作之執行<text:bookmark-end text:name="_Toc20846395"/></text:p>
      <text:p text:style-name="P6">林務局109年度於「林業發展－國家航遙測飛機更新計畫」計畫項下<text:span text:style-name="T7">編列</text:span><text:span text:style-name="T8">6</text:span><text:span text:style-name="T9">,</text:span><text:span text:style-name="T10">286</text:span><text:span text:style-name="T11">萬元，包括</text:span>業務費286萬元與設備及投資6,000萬元，辦理航遙測飛機租賃等工作。經查：</text:p>
      <text:p text:style-name="P12"><text:span text:style-name="T13">(</text:span><text:span text:style-name="T14">一</text:span><text:span text:style-name="T15">)</text:span><text:span text:style-name="T16">計畫內容概要</text:span></text:p>
      <text:p text:style-name="P17"><text:span text:style-name="T18">依據</text:span>國家航遙測飛機更新計畫書<text:span text:style-name="T19">，</text:span><text:span text:style-name="T20">該計畫執行期間為109年度至117年度，計畫總經費為16億3,300萬元，其</text:span><text:span text:style-name="T21">推動依據</text:span><text:span text:style-name="T22">為</text:span><text:span text:style-name="T23">NGIS 2020時空資訊雲落實智慧國土計畫、行政院「全國災害防救基本計畫」與「災防救應用科技方案」及全國農業會議結論</text:span><text:span text:style-name="T24">，</text:span><text:span text:style-name="T25">預計</text:span><text:span text:style-name="T26">以</text:span><text:span text:style-name="T27">融資租賃航遙測飛機</text:span><text:span text:style-name="T28">7</text:span><text:span text:style-name="T29">年</text:span><text:span text:style-name="T30">，</text:span><text:span text:style-name="T31">執行國土監測航攝影像蒐集，</text:span><text:span text:style-name="T32">並</text:span><text:span text:style-name="T33">取得</text:span><text:span text:style-name="T34">2</text:span><text:span text:style-name="T35">架飛機</text:span><text:span text:style-name="T36">所有權。</text:span><text:span text:style-name="T37">109年度編列6,286萬元</text:span><text:span text:style-name="T38">，主要辦理委託辦理航遙測飛機融資租賃及履約督導作業，以及配合多元航遙測影像所需購置光譜感測相關設備</text:span><text:span text:style-name="T39">。</text:span></text:p>
      <text:p text:style-name="P40">(二)為確保國家航攝能量存續，於辦理融資租賃先期規劃時，允宜審慎評估招標規範，以避免後續履約之可能爭議</text:p>
      <text:p text:style-name="P41">據林務局及計畫書說明，目前航攝工作係透由空勤總隊現有2架航遙測飛機執行，惟其機齡分別逾38年及24年，且其中一架因落架潰收致航機以機腹著陸而嚴重受損，經評估已無法修復，二者恐因飛機老舊或毀損難以再執行飛行任務，為使<text:soft-page-break/>國家基礎航攝影像蒐集作業得以持續，並強化航攝能量，以因應氣候變遷及極端氣候威脅，林務局亟需尋求其他方式辦理航攝工作。</text:p>
      <text:p text:style-name="P42">因環境劇烈變遷之影響，公務部門圖資需求大量增加，考量民營業者雖有從事航攝服務業務，惟其現有作業能量及提供之圖資服務無法滿足各級機關需求，且倘公務單位無法自主並機動取得航攝影像，各機關所需應用之影像即僅能各自委由民間測繪業辦理，除委外拍攝經費較為昂貴外，恐將迫使各機關重複編列預算且資源分散重複建置，並降低資料流通應用與共享性，故林務局經考量新購、營業租賃及融資租賃等優劣後，決定採取可取得航遙測飛機所有權及程序相對簡易之融資租賃辦理，惟因國內普通航空業者財務狀況表現良莠不齊，為避免後續履約發生爭議，允宜審慎規劃辦理招標工作。</text:p>
      <text:p text:style-name="P43">綜上，為使公務單位擁有最大自主性及機動性蒐集災區資訊，提供中央災害應變中心救災決策參考，衡酌現有航遙測飛機之修護成本恐不敷其效益，又委由民間業者辦理亦可能有預算重複編列及資源無法共享等問題，林務局109年度爰辦理融資租賃2架航遙測飛機執行航攝蒐集工作，俟7年租約到期後即可取得飛機所有權。鑑於「國家航遙測飛機更新計畫」預計總經費達16.33億元，為利計畫後續履約，於前置階段時，宜審慎規劃以減少潛在風險之發生。</text:p>
      <text:p text:style-name="P44"><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2" meta:paragraph-count="2" meta:word-count="180" meta:character-count="1206" meta:row-count="8" meta:non-whitespace-character-count="1028"/>
  </office:meta>
</office:document-meta>
</file>