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true" fo:margin-left="0.393in" fo:text-indent="0.393in">
        <style:tab-stops/>
      </style:paragraph-properties>
      <style:text-properties fo:font-variant="small-caps"/>
    </style:style>
    <style:style style:name="P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font-variant="small-caps" style:language-asian="zh" style:country-asian="TW"/>
    </style:style>
    <style:style style:name="T10" style:parent-style-name="預設段落字型" style:family="text">
      <style:text-properties fo:font-variant="small-caps" style:language-asian="zh" style:country-asian="TW"/>
    </style:style>
    <style:style style:name="T11" style:parent-style-name="預設段落字型" style:family="text">
      <style:text-properties fo:font-variant="small-caps" style:language-asian="zh" style:country-asian="TW"/>
    </style:style>
    <style:style style:name="T12" style:parent-style-name="預設段落字型" style:family="text">
      <style:text-properties fo:font-variant="small-caps" style:language-asian="zh" style:country-asian="TW"/>
    </style:style>
    <style:style style:name="T13" style:parent-style-name="預設段落字型" style:family="text">
      <style:text-properties fo:font-variant="small-caps" style:language-asian="zh" style:country-asian="TW"/>
    </style:style>
    <style:style style:name="T14" style:parent-style-name="預設段落字型" style:family="text">
      <style:text-properties fo:font-variant="small-caps" style:language-asian="zh" style:country-asian="TW"/>
    </style:style>
    <style:style style:name="T15" style:parent-style-name="預設段落字型" style:family="text">
      <style:text-properties fo:font-variant="small-caps" style:language-asian="zh" style:country-asian="TW"/>
    </style:style>
    <style:style style:name="T16" style:parent-style-name="預設段落字型" style:family="text">
      <style:text-properties fo:font-variant="small-caps" style:language-asian="zh" style:country-asian="TW"/>
    </style:style>
    <style:style style:name="T17" style:parent-style-name="預設段落字型" style:family="text">
      <style:text-properties fo:font-variant="small-caps" style:language-asian="zh" style:country-asian="TW"/>
    </style:style>
    <style:style style:name="T18" style:parent-style-name="預設段落字型" style:family="text">
      <style:text-properties fo:font-variant="small-caps" style:language-asian="zh" style:country-asian="TW"/>
    </style:style>
    <style:style style:name="T19" style:parent-style-name="預設段落字型" style:family="text">
      <style:text-properties fo:font-variant="small-cap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P3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6" style:parent-style-name="一下內文縮2" style:family="paragraph">
      <style:paragraph-properties fo:margin-left="0.5902in" fo:text-indent="0.393in">
        <style:tab-stops/>
      </style:paragraph-properties>
      <style:text-properties style:language-asian="zh" style:country-asian="TW"/>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P66" style:parent-style-name="內文" style:family="paragraph">
      <style:paragraph-properties style:snap-to-layout-grid="true" fo:margin-left="0.393in" fo:text-indent="0.393in">
        <style:tab-stops/>
      </style:paragraph-properties>
    </style:style>
    <style:style style:name="P67" style:parent-style-name="內文" style:family="paragraph">
      <style:paragraph-properties style:snap-to-layout-grid="true" fo:margin-left="0.7875in" fo:text-indent="-0.787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內文" style:family="paragraph">
      <style:paragraph-properties style:snap-to-layout-grid="true" fo:text-align="end" fo:margin-left="0.6756in" fo:text-indent="-0.6756in">
        <style:tab-stops/>
      </style:paragraph-properties>
      <style:text-properties fo:color="#000000" fo:font-size="12pt" style:font-size-asian="12pt" style:font-size-complex="12pt"/>
    </style:style>
    <style:style style:name="TableColumn80" style:family="table-column">
      <style:table-column-properties style:column-width="0.7979in"/>
    </style:style>
    <style:style style:name="TableColumn81" style:family="table-column">
      <style:table-column-properties style:column-width="1.1284in"/>
    </style:style>
    <style:style style:name="TableColumn82" style:family="table-column">
      <style:table-column-properties style:column-width="1.3298in"/>
    </style:style>
    <style:style style:name="TableColumn83" style:family="table-column">
      <style:table-column-properties style:column-width="1.3298in"/>
    </style:style>
    <style:style style:name="TableColumn84" style:family="table-column">
      <style:table-column-properties style:column-width="1.3298in"/>
    </style:style>
    <style:style style:name="Table79" style:family="table">
      <style:table-properties style:width="5.9159in" fo:margin-left="0.009in" table:align="left"/>
    </style:style>
    <style:style style:name="TableRow85" style:family="table-row">
      <style:table-row-properties style:min-row-height="0.0138in"/>
    </style:style>
    <style:style style:name="TableCell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5"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6" style:family="table-row">
      <style:table-row-properties style:min-row-height="0.0138in"/>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end" fo:line-height="0.2222in" fo:margin-left="0in" fo:text-indent="0in">
        <style:tab-stops/>
      </style:paragraph-properties>
    </style:style>
    <style:style style:name="T101" style:parent-style-name="預設段落字型" style:family="text">
      <style:text-properties fo:color="#000000"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end" fo:line-height="0.2222in" fo:margin-left="0in" fo:text-indent="0in">
        <style:tab-stops/>
      </style:paragraph-properties>
    </style:style>
    <style:style style:name="T104" style:parent-style-name="預設段落字型" style:family="text">
      <style:text-properties fo:color="#000000"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end" fo:line-height="0.2222in" fo:margin-left="0in" fo:text-indent="0in">
        <style:tab-stops/>
      </style:paragraph-properties>
    </style:style>
    <style:style style:name="T107" style:parent-style-name="預設段落字型" style:family="text">
      <style:text-properties fo:color="#000000"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10" style:family="table-row">
      <style:table-row-properties style:min-row-height="0.0138in"/>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end" fo:line-height="0.2222in" fo:margin-left="0in" fo:text-indent="0in">
        <style:tab-stops/>
      </style:paragraph-properties>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end" fo:line-height="0.2222in" fo:margin-left="0in" fo:text-indent="0in">
        <style:tab-stops/>
      </style:paragraph-properties>
    </style:style>
    <style:style style:name="T118" style:parent-style-name="預設段落字型" style:family="text">
      <style:text-properties fo:color="#000000"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end" fo:line-height="0.2222in" fo:margin-left="0in" fo:text-indent="0in">
        <style:tab-stops/>
      </style:paragraph-properties>
    </style:style>
    <style:style style:name="T121" style:parent-style-name="預設段落字型" style:family="text">
      <style:text-properties fo:color="#000000"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24" style:family="table-row">
      <style:table-row-properties style:min-row-height="0.0138in"/>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end" fo:line-height="0.2222in" fo:margin-left="0in" fo:text-indent="0in">
        <style:tab-stops/>
      </style:paragraph-properties>
    </style:style>
    <style:style style:name="T129" style:parent-style-name="預設段落字型" style:family="text">
      <style:text-properties fo:color="#000000"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end" fo:line-height="0.2222in" fo:margin-left="0in" fo:text-indent="0in">
        <style:tab-stops/>
      </style:paragraph-properties>
    </style:style>
    <style:style style:name="T132" style:parent-style-name="預設段落字型" style:family="text">
      <style:text-properties fo:color="#000000" fo:font-size="12pt" style:font-size-asian="12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end" fo:line-height="0.2222in" fo:margin-left="0in" fo:text-indent="0in">
        <style:tab-stops/>
      </style:paragraph-properties>
    </style:style>
    <style:style style:name="T135" style:parent-style-name="預設段落字型" style:family="text">
      <style:text-properties fo:color="#000000"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38" style:family="table-row">
      <style:table-row-properties style:min-row-height="0.0138in"/>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end" fo:line-height="0.2222in" fo:margin-left="0in" fo:text-indent="0in">
        <style:tab-stops/>
      </style:paragraph-properties>
    </style:style>
    <style:style style:name="T143" style:parent-style-name="預設段落字型" style:family="text">
      <style:text-properties fo:color="#000000"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end" fo:line-height="0.2222in" fo:margin-left="0in" fo:text-indent="0in">
        <style:tab-stops/>
      </style:paragraph-properties>
    </style:style>
    <style:style style:name="T146" style:parent-style-name="預設段落字型" style:family="text">
      <style:text-properties fo:color="#000000" fo:font-size="12pt" style:font-size-asian="12pt"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end" fo:line-height="0.2222in" fo:margin-left="0in" fo:text-indent="0in">
        <style:tab-stops/>
      </style:paragraph-properties>
    </style:style>
    <style:style style:name="T149" style:parent-style-name="預設段落字型" style:family="text">
      <style:text-properties fo:color="#000000"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2" style:family="table-row">
      <style:table-row-properties style:min-row-height="0.0138in"/>
    </style:style>
    <style:style style:name="TableCell1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4"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 style:parent-style-name="內文" style:family="paragraph">
      <style:paragraph-properties fo:text-align="end" fo:line-height="0.2222in" fo:margin-left="0in" fo:text-indent="0in">
        <style:tab-stops/>
      </style:paragraph-properties>
    </style:style>
    <style:style style:name="T157" style:parent-style-name="預設段落字型" style:family="text">
      <style:text-properties fo:color="#000000" fo:font-size="12pt" style:font-size-asian="12pt" style:font-size-complex="12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 style:parent-style-name="內文" style:family="paragraph">
      <style:paragraph-properties fo:text-align="end" fo:line-height="0.2222in" fo:margin-left="0in" fo:text-indent="0in">
        <style:tab-stops/>
      </style:paragraph-properties>
    </style:style>
    <style:style style:name="T160" style:parent-style-name="預設段落字型" style:family="text">
      <style:text-properties fo:color="#000000" fo:font-size="12pt" style:font-size-asian="12pt" style:font-size-complex="12pt"/>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2" style:parent-style-name="內文" style:family="paragraph">
      <style:paragraph-properties fo:text-align="end" fo:line-height="0.2222in" fo:margin-left="0in" fo:text-indent="0in">
        <style:tab-stops/>
      </style:paragraph-properties>
    </style:style>
    <style:style style:name="T163" style:parent-style-name="預設段落字型" style:family="text">
      <style:text-properties fo:color="#000000" fo:font-size="12pt" style:font-size-asian="12pt" style:font-size-complex="12pt"/>
    </style:style>
    <style:style style:name="TableCell16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66" style:parent-style-name="內文" style:family="paragraph">
      <style:paragraph-properties style:snap-to-layout-grid="true" fo:text-align="start" fo:line-height="0.1666in" fo:margin-left="0in" fo:text-indent="0in">
        <style:tab-stops/>
      </style:paragraph-properties>
      <style:text-properties fo:font-size="12pt" style:font-size-asian="12pt"/>
    </style:style>
    <style:style style:name="P167" style:parent-style-name="內文" style:family="paragraph">
      <style:paragraph-properties fo:line-height="0.1666in" fo:margin-left="0.652in" fo:text-indent="-0.1604in">
        <style:tab-stops/>
      </style:paragraph-properties>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P174"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274298627"/><text:bookmark-start text:name="_Toc148610086"/><text:bookmark-start text:name="_Toc243822308"/><text:bookmark-start text:name="_Toc275444467"/><text:bookmark-start text:name="_Toc370973274"/><text:bookmark-start text:name="_Toc20846403"/><text:bookmark-end text:name="_Toc243822315"/><text:bookmark-end text:name="_Toc274751136"/><text:bookmark-end text:name="_Toc274751445"/><text:bookmark-end text:name="_Toc274751585"/><text:bookmark-end text:name="_Toc243822307"/><text:bookmark-end text:name="_Toc275444466"/>九、為確保漁民海上作業生命安全保障，並減少政府相關負擔及風險，允宜與保險業者溝通協調，適時調整保險內容及條件，以利保險採購案順利決標<text:bookmark-end text:name="_Toc20846403"/></text:p>
      <text:p text:style-name="P6">為提高漁民從事漁業生產作業生命安全保障，強化照顧漁民之福利政策，109年度於「漁業管理－養殖漁業管理」計畫項下編列4,050萬1千元獎補助費辦理漁民海上作業保險救助。經查：</text:p>
      <text:p text:style-name="P7">(一)漁民海上作業保險救助辦理依據及內容</text:p>
      <text:p text:style-name="P8"><text:span text:style-name="T9">漁業法第53條之1規定：「為維護漁民生命財產安全，主管機關得就漁船海難救護互助、遭難漁民與漁船救助、獎勵動力漁船所有人及漁民海上作業保險等相關事項，訂定辦法辦理之。」爰漁業署於</text:span><text:span text:style-name="T10">93年間</text:span><text:span text:style-name="T11">訂定「</text:span><text:span text:style-name="T12">漁民海上作業保險及救助辦法</text:span><text:span text:style-name="T13">」</text:span><text:span text:style-name="T14">(</text:span><text:span text:style-name="T15">原名為</text:span><text:span text:style-name="T16">臺灣地區漁民海上作業保險辦法</text:span><text:span text:style-name="T17">)</text:span><text:span text:style-name="T18">，主要</text:span><text:span text:style-name="T19">補助內容</text:span><text:span text:style-name="T20">包</text:span><text:span text:style-name="T21">含針對</text:span><text:span text:style-name="T22">遭難漁民</text:span><text:span text:style-name="T23">(</text:span><text:span text:style-name="T24">死亡、失蹤、失能</text:span><text:span text:style-name="T25">、</text:span><text:span text:style-name="T26">遭難或被扣滯留國外，或經漁業署認定有必要遣返</text:span><text:span text:style-name="T27">)</text:span><text:span text:style-name="T28">之救助，</text:span><text:span text:style-name="T29">以</text:span><text:span text:style-name="T30">持有有效且未於處分收回執行期間內之漁船船員手冊，在</text:span><text:span text:style-name="T31">我國</text:span><text:span text:style-name="T32">國籍漁船，實際在海上從事漁業勞動之漁業從業人，或具有漁會甲類會員資格，未搭乘船筏於沿岸，包括岸際、潮間帶，採捕水產動植物之漁業從業人為被保險人，要保人為漁業署，保險人由</text:span><text:span text:style-name="T33">該</text:span><text:span text:style-name="T34">署依政府採購法公開徵選之。</text:span></text:p>
      <text:p text:style-name="P35">(二)允宜積極與漁民海上作業團體保險之保險業者溝通協調，適<text:soft-page-break/>時調整保險內容及條件，以利保險採購案順利決標，及減輕政府風險負擔</text:p>
      <text:p text:style-name="P36">依據漁業署提供之資料，104年度至108年度有關漁民海上作業保險救助預算編列及執行情形(詳附表1)，其中106年度及107年度執行率未達8成，查106年度起漁民海上作業團體保險勞務採購公開招標案均無保險業者參與，爰相關獎補助費則改以該署依漁民海上作業保險及救助辦法第3條規定核發救助金替代。</text:p>
      <text:p text:style-name="P37"><text:span text:style-name="T38">經洽詢漁業署說明，</text:span><text:span text:style-name="T39">漁民保險每年以平均遭難50件編列預算，</text:span><text:span text:style-name="T40">發放金額仍須視</text:span><text:span text:style-name="T41">實際申請</text:span><text:span text:style-name="T42">狀況</text:span><text:span text:style-name="T43">(</text:span><text:span text:style-name="T44">106年</text:span><text:span text:style-name="T45">度至108年8月底</text:span><text:span text:style-name="T46">救助</text:span><text:span text:style-name="T47">案件數分別為</text:span><text:span text:style-name="T48">33件</text:span><text:span text:style-name="T49">、</text:span><text:span text:style-name="T50">41件</text:span><text:span text:style-name="T51">及</text:span><text:span text:style-name="T52">38件</text:span><text:span text:style-name="T53">)</text:span><text:span text:style-name="T54">，故有部分年度執行情形未如預期</text:span><text:span text:style-name="T55">，致其預算賸餘數較多</text:span>。<text:span text:style-name="T56">因</text:span><text:span text:style-name="T57">辦理漁民海上保險除期確保漁民從事漁業生產作業生命安全保</text:span><text:span text:style-name="T58">障，亦可透過保險制度減輕政府辦理救助負擔，惟近年度該保險招標案</text:span><text:span text:style-name="T59">均徵無保險業者參與</text:span><text:span text:style-name="T60">，</text:span><text:span text:style-name="T61">肇致</text:span><text:span text:style-name="T62">政府須承擔</text:span><text:span text:style-name="T63">風險，允宜積極與各</text:span><text:span text:style-name="T64">保險業者</text:span><text:span text:style-name="T65">溝通協調，並適時調整相關保險內容及條件</text:span>。</text:p>
      <text:p text:style-name="P66">綜上，為維護漁民於海上作業生命安全及保障，漁業署依據漁民海上作業保險及救助辦法每年度編列預算辦理漁民海上作業保險救助，惟自106年度起該項保險均無保險業者參與投標，改由該署發放救助金，為減輕政府救助負擔及風險，允宜積極與各保險業者溝通協調，並適時檢討調整保險內容及條件，以利保險採購案順利決標。</text:p>
      <text:p text:style-name="P67"><text:bookmark-start text:name="_Toc275444476"/><text:bookmark-start text:name="_Toc305078710"/><text:bookmark-start text:name="_Toc148929017"/><text:bookmark-start text:name="_Toc243822320"/><text:bookmark-end text:name="_Toc274298627"/><text:bookmark-end text:name="_Toc148610086"/><text:bookmark-end text:name="_Toc243822308"/><text:bookmark-end text:name="_Toc275444467"/><text:bookmark-end text:name="_Toc370973274"/><text:span text:style-name="T68">附表1</text:span><text:span text:style-name="T69">：</text:span><text:span text:style-name="T70">漁民海上作業保險救助</text:span><text:span text:style-name="T71">10</text:span><text:span text:style-name="T72">4</text:span><text:span text:style-name="T73">年度至10</text:span><text:span text:style-name="T74">8</text:span><text:span text:style-name="T75">年度</text:span><text:span text:style-name="T76">預算執行情形</text:span><text:span text:style-name="T77"><text:s/></text:span></text:p>
      <text:p text:style-name="P78">單位：新臺幣千元；%</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年度</text:p>
          </table:table-cell>
          <table:table-cell table:style-name="TableCell88">
            <text:p text:style-name="P89">預算數</text:p>
          </table:table-cell>
          <table:table-cell table:style-name="TableCell90">
            <text:p text:style-name="P91">決算數</text:p>
          </table:table-cell>
          <table:table-cell table:style-name="TableCell92">
            <text:p text:style-name="P93">執行率</text:p>
          </table:table-cell>
          <table:table-cell table:style-name="TableCell94">
            <text:p text:style-name="P95">賸餘數</text:p>
          </table:table-cell>
        </table:table-row>
        <table:table-row table:style-name="TableRow96">
          <table:table-cell table:style-name="TableCell97">
            <text:p text:style-name="P98">104</text:p>
          </table:table-cell>
          <table:table-cell table:style-name="TableCell99">
            <text:p text:style-name="P100"><text:span text:style-name="T101">50,000</text:span></text:p>
          </table:table-cell>
          <table:table-cell table:style-name="TableCell102">
            <text:p text:style-name="P103"><text:span text:style-name="T104">51,200</text:span></text:p>
          </table:table-cell>
          <table:table-cell table:style-name="TableCell105">
            <text:p text:style-name="P106"><text:span text:style-name="T107">102.40<text:s/></text:span></text:p>
          </table:table-cell>
          <table:table-cell table:style-name="TableCell108">
            <text:p text:style-name="P109">-1,200</text:p>
          </table:table-cell>
        </table:table-row>
        <table:table-row table:style-name="TableRow110">
          <table:table-cell table:style-name="TableCell111">
            <text:p text:style-name="P112">105</text:p>
          </table:table-cell>
          <table:table-cell table:style-name="TableCell113">
            <text:p text:style-name="P114"><text:span text:style-name="T115">52,000</text:span></text:p>
          </table:table-cell>
          <table:table-cell table:style-name="TableCell116">
            <text:p text:style-name="P117"><text:span text:style-name="T118">49,000</text:span></text:p>
          </table:table-cell>
          <table:table-cell table:style-name="TableCell119">
            <text:p text:style-name="P120"><text:span text:style-name="T121">94.23<text:s/></text:span></text:p>
          </table:table-cell>
          <table:table-cell table:style-name="TableCell122">
            <text:p text:style-name="P123">3,000</text:p>
          </table:table-cell>
        </table:table-row>
        <table:table-row table:style-name="TableRow124">
          <table:table-cell table:style-name="TableCell125">
            <text:p text:style-name="P126">106</text:p>
          </table:table-cell>
          <table:table-cell table:style-name="TableCell127">
            <text:p text:style-name="P128"><text:span text:style-name="T129">63,410</text:span></text:p>
          </table:table-cell>
          <table:table-cell table:style-name="TableCell130">
            <text:p text:style-name="P131"><text:span text:style-name="T132">37,120</text:span></text:p>
          </table:table-cell>
          <table:table-cell table:style-name="TableCell133">
            <text:p text:style-name="P134"><text:span text:style-name="T135">58.54<text:s/></text:span></text:p>
          </table:table-cell>
          <table:table-cell table:style-name="TableCell136">
            <text:p text:style-name="P137">26,290</text:p>
          </table:table-cell>
        </table:table-row>
        <text:soft-page-break/>
        <table:table-row table:style-name="TableRow138">
          <table:table-cell table:style-name="TableCell139">
            <text:p text:style-name="P140">107</text:p>
          </table:table-cell>
          <table:table-cell table:style-name="TableCell141">
            <text:p text:style-name="P142"><text:span text:style-name="T143">54,500</text:span></text:p>
          </table:table-cell>
          <table:table-cell table:style-name="TableCell144">
            <text:p text:style-name="P145"><text:span text:style-name="T146">42,020</text:span></text:p>
          </table:table-cell>
          <table:table-cell table:style-name="TableCell147">
            <text:p text:style-name="P148"><text:span text:style-name="T149">77.10<text:s/></text:span></text:p>
          </table:table-cell>
          <table:table-cell table:style-name="TableCell150">
            <text:p text:style-name="P151">12,480</text:p>
          </table:table-cell>
        </table:table-row>
        <table:table-row table:style-name="TableRow152">
          <table:table-cell table:style-name="TableCell153">
            <text:p text:style-name="P154">108</text:p>
          </table:table-cell>
          <table:table-cell table:style-name="TableCell155">
            <text:p text:style-name="P156"><text:span text:style-name="T157">43,500</text:span></text:p>
          </table:table-cell>
          <table:table-cell table:style-name="TableCell158">
            <text:p text:style-name="P159"><text:span text:style-name="T160">41,510</text:span></text:p>
          </table:table-cell>
          <table:table-cell table:style-name="TableCell161">
            <text:p text:style-name="P162"><text:span text:style-name="T163">95.43<text:s/></text:span></text:p>
          </table:table-cell>
          <table:table-cell table:style-name="TableCell164">
            <text:p text:style-name="P165"/>
          </table:table-cell>
        </table:table-row>
      </table:table>
      <text:p text:style-name="P166">※註：1.資料來源，漁業署提供。</text:p>
      <text:p text:style-name="P167"><text:span text:style-name="T168">2.</text:span><text:span text:style-name="T169">10</text:span><text:span text:style-name="T170">8</text:span><text:span text:style-name="T171">年</text:span><text:span text:style-name="T172">度</text:span><text:span text:style-name="T173">數據係截至8月底止。</text:span></text:p>
      <text:p text:style-name="P174"><text:bookmark-end text:name="_Toc275444476"/><text:bookmark-end text:name="_Toc305078710"/><text:bookmark-end text:name="_Toc148929017"/><text:bookmark-end text:name="_Toc243822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4:00Z</meta:creation-date>
    <dc:date>2019-10-03T07:04:00Z</dc:date>
    <meta:print-date>2019-10-01T10:29:00Z</meta:print-date>
    <meta:template xlink:href="Normal.dotm" xlink:type="simple"/>
    <meta:editing-cycles>2</meta:editing-cycles>
    <meta:editing-duration>PT0S</meta:editing-duration>
    <meta:document-statistic meta:page-count="3" meta:paragraph-count="2" meta:word-count="220" meta:character-count="1475" meta:row-count="10" meta:non-whitespace-character-count="1257"/>
  </office:meta>
</office:document-meta>
</file>