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true" fo:margin-left="0.393in" fo:text-indent="0.393in">
        <style:tab-stops/>
      </style:paragraph-properties>
    </style:style>
    <style:style style:name="P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P21" style:parent-style-name="一下內文縮2" style:family="paragraph">
      <style:paragraph-properties fo:margin-left="0.5902in" fo:text-indent="0.393in">
        <style:tab-stops/>
      </style:paragraph-properties>
      <style:text-properties style:language-asian="zh" style:country-asian="TW"/>
    </style:style>
    <style:style style:name="P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 style:parent-style-name="一下內文縮2" style:family="paragraph">
      <style:paragraph-properties fo:margin-left="0.6645in" fo:text-indent="0.3166in">
        <style:tab-stops/>
      </style:paragraph-properties>
      <style:text-properties style:language-asian="zh" style:country-asian="TW"/>
    </style:style>
    <style:style style:name="P24" style:parent-style-name="E" style:family="paragraph">
      <style:paragraph-properties fo:margin-left="0.7868in" fo:text-indent="-0.1965in">
        <style:tab-stops/>
      </style:paragraph-properties>
      <style:text-properties style:language-asian="zh" style:country-asian="TW"/>
    </style:style>
    <style:style style:name="P25" style:parent-style-name="E" style:family="paragraph">
      <style:paragraph-properties fo:margin-left="0.7868in" fo:text-indent="-0.1965in">
        <style:tab-stops/>
      </style:paragraph-properties>
      <style:text-properties style:language-asian="zh" style:country-asian="TW"/>
    </style:style>
    <style:style style:name="P26" style:parent-style-name="E" style:family="paragraph">
      <style:paragraph-properties fo:margin-left="0.7868in" fo:text-indent="-0.1965in">
        <style:tab-stops/>
      </style:paragraph-properties>
      <style:text-properties style:language-asian="zh" style:country-asian="TW"/>
    </style:style>
    <style:style style:name="P27" style:parent-style-name="E" style:family="paragraph">
      <style:paragraph-properties fo:margin-left="0.7868in" fo:text-indent="-0.1965in">
        <style:tab-stops/>
      </style:paragraph-properties>
      <style:text-properties style:language-asian="zh" style:country-asian="TW"/>
    </style:style>
    <style:style style:name="P28" style:parent-style-name="一下內文縮2" style:family="paragraph">
      <style:paragraph-properties fo:margin-left="0.6645in" fo:text-indent="0.3166in">
        <style:tab-stops/>
      </style:paragraph-properties>
      <style:text-properties style:language-asian="zh" style:country-asian="TW"/>
    </style:style>
    <style:style style:name="P29" style:parent-style-name="內文" style:family="paragraph">
      <style:paragraph-properties fo:margin-left="0.393in" fo:text-indent="0.393in">
        <style:tab-stops/>
      </style:paragraph-properties>
    </style:style>
    <style:style style:name="P30" style:parent-style-name="一下內文縮2" style:family="paragraph">
      <style:paragraph-properties fo:margin-left="1.1805in" fo:text-indent="-0.787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language-asian="zh" style:country-asian="TW"/>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size="12pt" style:font-size-asian="12pt" style:language-asian="zh" style:country-asian="TW"/>
    </style:style>
    <style:style style:name="T45" style:parent-style-name="預設段落字型" style:family="text">
      <style:text-properties fo:font-size="12pt" style:font-size-asian="12pt" style:language-asian="zh" style:country-asian="TW"/>
    </style:style>
    <style:style style:name="TableColumn47" style:family="table-column">
      <style:table-column-properties style:column-width="1.3777in"/>
    </style:style>
    <style:style style:name="TableColumn48" style:family="table-column">
      <style:table-column-properties style:column-width="1.3784in"/>
    </style:style>
    <style:style style:name="TableColumn49" style:family="table-column">
      <style:table-column-properties style:column-width="1.3777in"/>
    </style:style>
    <style:style style:name="TableColumn50" style:family="table-column">
      <style:table-column-properties style:column-width="1.3784in"/>
    </style:style>
    <style:style style:name="Table46" style:family="table">
      <style:table-properties style:width="5.5125in" fo:margin-left="0.4131in" table:align="left"/>
    </style:style>
    <style:style style:name="TableRow51" style:family="table-row">
      <style:table-row-properties style:min-row-height="0.0138in"/>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2222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2222in" fo:margin-left="0in" fo:text-indent="0in">
        <style:tab-stops/>
      </style:paragraph-properties>
      <style:text-properties fo:font-size="12pt" style:font-size-asian="12pt"/>
    </style:style>
    <style:style style:name="TableRow60" style:family="table-row">
      <style:table-row-properties style:min-row-height="0.0138in"/>
    </style:style>
    <style:style style:name="TableCell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9" style:family="table-row">
      <style:table-row-properties style:min-row-height="0.0138in"/>
    </style:style>
    <style:style style:name="TableCell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0" style:parent-style-name="內文" style:family="paragraph">
      <style:paragraph-properties fo:text-align="center" fo:line-height="0.2222in" fo:margin-left="0in" fo:text-indent="0in">
        <style:tab-stops/>
      </style:paragraph-properties>
      <style:text-properties fo:letter-spacing="-0.0111in" fo:font-size="12pt" style:font-size-asian="12pt" style:font-size-complex="12pt"/>
    </style:style>
    <style:style style:name="TableCell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87" style:parent-style-name="內文" style:family="paragraph">
      <style:paragraph-properties fo:line-height="0.1944in" fo:margin-left="1.7715in" fo:text-indent="-1.3784in">
        <style:tab-stops/>
      </style:paragraph-properties>
      <style:text-properties fo:font-size="12pt" style:font-size-asian="12pt" style:font-size-complex="12pt"/>
    </style:style>
    <style:style style:name="P88" style:parent-style-name="內文" style:family="paragraph">
      <style:paragraph-properties fo:line-height="0.1944in" fo:margin-left="1.0534in" fo:text-indent="-0.1687in">
        <style:tab-stops/>
      </style:paragraph-properties>
      <style:text-properties fo:font-size="12pt" style:font-size-asian="12pt" style:font-size-complex="12pt"/>
    </style:style>
    <style:style style:name="P89"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09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09年度預算案編列歲入11億7,477萬7千元，較108年度預算數增加1億2,668萬6千元（增幅12.09%）；歲出292億278萬4千元，較108年度預算數增加18億1,149萬4千元（增幅6.61%）。謹就農委會所屬109年度預算案評估如下：</text:p>
      <text:p text:style-name="P5"><text:bookmark-start text:name="_Toc117499149"/><text:bookmark-start text:name="_Toc117499152"/><text:bookmark-start text:name="_Toc243822324"/><text:bookmark-start text:name="_Toc20846411"/><text:bookmark-end text:name="_Toc243822315"/><text:bookmark-end text:name="_Toc274751136"/><text:bookmark-end text:name="_Toc274751445"/><text:bookmark-end text:name="_Toc274751585"/><text:bookmark-end text:name="_Toc243822307"/><text:bookmark-end text:name="_Toc275444466"/>一四、為利大型(外銷)農產品物流中心計畫如期如質完成，允宜加強監督控管各項工程執行進度<text:bookmark-end text:name="_Toc20846411"/></text:p>
      <text:p text:style-name="P6">農糧署109年度於「農糧管理－運銷加工管理」計畫項下編列獎補助費1,600萬元，輔導農產品批發市場建置冷鏈系統。經查：</text:p>
      <text:p text:style-name="P7">(一)計畫內容概要</text:p>
      <text:p text:style-name="P8">為建構農產品現代化物流營運模式，提升農產品運銷效率，<text:span text:style-name="T9">農糧署自106年度起辦理大型(外銷)農產品物流中心計畫，該計畫執行期間為106年度至109年度</text:span><text:span text:style-name="T10">。</text:span><text:span text:style-name="T11">據農糧署</text:span><text:span text:style-name="T12">及計畫核定書</text:span><text:span text:style-name="T13">說明，</text:span><text:span text:style-name="T14">大</text:span><text:span text:style-name="T15">型(外銷)農產品物流中心計畫主要分為國際物流保鮮中心及農產品批發市場遷擴建2項計畫，</text:span><text:span text:style-name="T16">前者</text:span><text:span text:style-name="T17">為因應國內農產品全球競爭優勢，以利拓展多元國際市場</text:span><text:span text:style-name="T18">，後者則</text:span><text:span text:style-name="T19">為強化運銷效率，提升國內市場競爭力</text:span><text:span text:style-name="T20">。</text:span></text:p>
      <text:p text:style-name="P21">大型(外銷)農產品物流中心計畫經農糧署於106年4月間報行政院審議，並依復審查意見修正計畫及補充相關資料，其中批發市場遷擴建部分經行政院106年9月間核復市場遷建項目即進行推動，107年間再修正規劃輔導地方政府、農民團體及果菜批發市場建置冷鏈物流冷藏(凍)庫等設施相關事項，至107年8月20日始核定。</text:p>
      <text:p text:style-name="P22">(二)允宜持續強化計畫進度控管機制，俾利各項工程施作達成預<text:soft-page-break/>期進度</text:p>
      <text:p text:style-name="P23">按農糧署提供之資料，106年度至108年度大型(外銷)農產品物流中心計畫預算編列及執行情形(詳附表1)，各年度辦理事項包含如下：</text:p>
      <text:p text:style-name="P24">1.農產品批發市場遷建(106年度至109年度)：輔導臺南市政府辦理新化果菜市場遷建工程，導入電子拍賣交易。</text:p>
      <text:p text:style-name="P25">2.冷鏈交易系統(108年度)：輔導麟洛鄉農會及集集鎮農會等19單位建置鏈冷藏庫727坪及集貨場182坪。</text:p>
      <text:p text:style-name="P26">3.輔導建置農產品冷鏈設施(107年度)：輔導臺南市政府及雲林縣政府分別辦理臺南市農產冷鏈物流中心先期規劃計畫及雲林農產品冷鏈物流中心整體規劃計畫；輔導北斗合作農場、嘉全果菜生產合作社及麥寮果菜生產合作社等20農民團體建置1,189坪冷藏(凍)庫及12套真空預冷等冷鏈物流設施(備)。</text:p>
      <text:p text:style-name="P27">4.推動國際保鮮物流中心(108年度至109年度)：於農科園區興建1座客製化物流廠房。</text:p>
      <text:p text:style-name="P28">其中106年度預算執行率未達7成，除受該計畫核定時間影響外，另依據審計部107年度中央政府總決算暨附屬單位決算及綜計表審核報告說明，主要係臺南市政府辦理新化果菜市場，因遷建用地取得土地變更編定費時，及工程設計與工程標案多次流標；輔導宜蘭縣農會等20處農民團體建置冷鏈物流設施(備)，因計畫執行單位之招標作業費時，致執行進度未如預期，允宜持續加強計畫進度監督控管機制。</text:p>
      <text:p text:style-name="P29">綜上，農糧署為辦理大型(外銷)農產品物流中心計畫，自106年度起編列預算陸續辦理國際物流保鮮中心與農產品批發市場遷建及冷鏈交易系統之建置，為使該計畫各項工程得以如期如質完<text:soft-page-break/>成，允宜持續積極加強監督控管計畫進度。</text:p>
      <text:p text:style-name="P30"><text:span text:style-name="T31">附表</text:span><text:span text:style-name="T32">1</text:span><text:span text:style-name="T33">：</text:span><text:span text:style-name="T34">10</text:span><text:span text:style-name="T35">6</text:span><text:span text:style-name="T36">年度至10</text:span><text:span text:style-name="T37">8</text:span><text:span text:style-name="T38">年</text:span><text:span text:style-name="T39">8</text:span><text:span text:style-name="T40">月底</text:span><text:span text:style-name="T41">大型(外銷)農產品物流中心計畫</text:span><text:span text:style-name="T42">預算編列及執行情形</text:span><text:span text:style-name="T43"><text:s text:c="14"/></text:span><text:span text:style-name="T44">單位：</text:span><text:span text:style-name="T45">新臺幣千元；%</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預算數</text:p>
            </table:table-cell>
            <table:table-cell table:style-name="TableCell56">
              <text:p text:style-name="P57">決算數</text:p>
            </table:table-cell>
            <table:table-cell table:style-name="TableCell58">
              <text:p text:style-name="P59">執行率</text:p>
            </table:table-cell>
          </table:table-row>
        </table:table-header-rows>
        <table:table-row table:style-name="TableRow60">
          <table:table-cell table:style-name="TableCell61">
            <text:p text:style-name="P62">106</text:p>
          </table:table-cell>
          <table:table-cell table:style-name="TableCell63">
            <text:p text:style-name="P64">218,276</text:p>
          </table:table-cell>
          <table:table-cell table:style-name="TableCell65">
            <text:p text:style-name="P66">134,750</text:p>
          </table:table-cell>
          <table:table-cell table:style-name="TableCell67">
            <text:p text:style-name="P68">61.73</text:p>
          </table:table-cell>
        </table:table-row>
        <table:table-row table:style-name="TableRow69">
          <table:table-cell table:style-name="TableCell70">
            <text:p text:style-name="P71">107</text:p>
          </table:table-cell>
          <table:table-cell table:style-name="TableCell72">
            <text:p text:style-name="P73">241,300</text:p>
          </table:table-cell>
          <table:table-cell table:style-name="TableCell74">
            <text:p text:style-name="P75">241,300</text:p>
          </table:table-cell>
          <table:table-cell table:style-name="TableCell76">
            <text:p text:style-name="P77">100</text:p>
          </table:table-cell>
        </table:table-row>
        <table:table-row table:style-name="TableRow78">
          <table:table-cell table:style-name="TableCell79">
            <text:p text:style-name="P80">108</text:p>
          </table:table-cell>
          <table:table-cell table:style-name="TableCell81">
            <text:p text:style-name="P82">20,000</text:p>
          </table:table-cell>
          <table:table-cell table:style-name="TableCell83">
            <text:p text:style-name="P84">0</text:p>
          </table:table-cell>
          <table:table-cell table:style-name="TableCell85">
            <text:p text:style-name="P86">0</text:p>
          </table:table-cell>
        </table:table-row>
      </table:table>
      <text:p text:style-name="P87">※註：1.資料來源，農糧署提供。</text:p>
      <text:p text:style-name="P88">2.108年度數據係截至8月底止。</text:p>
      <text:p text:style-name="P89"><text:bookmark-end text:name="_Toc117499149"/><text:bookmark-end text:name="_Toc117499152"/><text:bookmark-end text:name="_Toc2438223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10-03T07:04:00Z</meta:creation-date>
    <dc:date>2019-10-03T07:04:00Z</dc:date>
    <meta:print-date>2019-10-01T10:29:00Z</meta:print-date>
    <meta:template xlink:href="Normal.dotm" xlink:type="simple"/>
    <meta:editing-cycles>2</meta:editing-cycles>
    <meta:editing-duration>PT0S</meta:editing-duration>
    <meta:document-statistic meta:page-count="3" meta:paragraph-count="2" meta:word-count="221" meta:character-count="1482" meta:row-count="10" meta:non-whitespace-character-count="1263"/>
  </office:meta>
</office:document-meta>
</file>