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style:snap-to-layout-grid="true" fo:text-align="start" fo:margin-left="0in" fo:text-indent="0in">
        <style:tab-stops/>
      </style:paragraph-properties>
      <style:text-properties fo:font-size="12pt" style:font-size-asian="12pt"/>
    </style:style>
    <style:style style:name="P14"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117499149"/><text:bookmark-start text:name="_Toc117499152"/><text:bookmark-start text:name="_Toc243822324"/><text:bookmark-start text:name="_Toc20846414"/><text:bookmark-end text:name="_Toc243822315"/><text:bookmark-end text:name="_Toc274751136"/><text:bookmark-end text:name="_Toc274751445"/><text:bookmark-end text:name="_Toc274751585"/><text:bookmark-end text:name="_Toc243822307"/><text:bookmark-end text:name="_Toc275444466"/>一六、為利國內動物用藥產業發展，允宜審慎考量現有動物疫苗專區配置及其業務分工，以提升資源使用效益<text:bookmark-end text:name="_Toc20846414"/></text:p>
      <text:p text:style-name="P6">家畜衛生試驗所(以下簡稱畜衛所)109年度於「農業試驗發展－建構動物疫病防控之基礎建設升級計畫」項下編列1億403萬元，包含業務費1,355萬5千元與設備及投資9,047萬5千元，辦理建置高生物安全檢驗及動物試驗中心、動物用疫苗先導工廠與建構組織培養豬瘟疫苗量產設備及製程等業務。謹說明如次：</text:p>
      <text:p text:style-name="P7">(一)計畫內容概要</text:p>
      <text:p text:style-name="P8">建構動物疫病防控之基礎建設升級計畫執行期間為109年度至112年度，計畫總經費為18億6,503萬元，主要為因應全球化開放市場及劇烈氣候變遷導致環境驟變因而疾病叢生且泛全球化傳播，相關防檢疫及疾病監控等工作持續增加，惟過去經費多數投入科技研究，致使基礎建設較為老舊，亦未能合乎安全規範，多數僅能透過加強人員宣導及訓練，以降低檢驗及研究等操作風險，故研擬該計畫以建構防治人畜共通疾病及重要動物傳染病之基礎設施，並加強疫苗研發、提升生產品質高產業競爭力。</text:p>
      <text:p text:style-name="P9">(二)允宜審慎通盤考量國內現有動物疫苗專區配置，以利產業未來發展</text:p>
      <text:p text:style-name="P10">依據建構動物疫病防控之基礎建設升級計畫書說明，其主<text:soft-page-break/>要工作項目除建置高生物安全檢驗及動物試驗中心外，另為輔導國內動物用疫苗產業升級，尚有建置動物用疫苗先導工廠與組織培養豬瘟疫苗量產設施及製程，並期透過出租先導工廠增加租金，輔導協助國內業者提升檢驗能力及產能等，以完成符合國際規範動物用藥cGMP廠。</text:p>
      <text:p text:style-name="P11">惟查農委會所屬之農業生物科技園區作業基金園區亦有動物疫苗專區(截至107年底3,404.53公頃廠房已全數出租)，係為加強與外商企業交流互動，藉此引進指標性大廠投資，並與當地學研單位合作，以屏東產製且符合國際cGMP標準之動物疫苗產品行銷全球。雖上開2計畫設點尚有不同(前者位於淡水，後者位於屏東)，輔導協助對象及設立目的亦有所差異，然仍須審慎通盤考量相互競合關係，以利國內動物疫苗產業未來發展。</text:p>
      <text:p text:style-name="P12">綜上，畜衛所自109年度起編列預算辦理建構動物疫病防控之基礎建設升級計畫，建置高生物安全檢驗及動物試驗中心與動物用疫苗先導工廠等，然農業生物科技園區作業基金園區目前亦有動物疫苗專區設立，允宜全盤考量其相互競爭合作關係，俾提升資源使用效益並利國內動物疫苗產業發展。</text:p>
      <text:p text:style-name="P13"><text:bookmark-end text:name="_Toc117499149"/><text:bookmark-end text:name="_Toc117499152"/><text:bookmark-end text:name="_Toc243822324"/></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