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3">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5">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6">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7">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3">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fo:text-align="start" style:page-number="1"/>
    </style:style>
    <style:style style:name="T7" style:parent-style-name="預設段落字型" style:family="text">
      <style:text-properties fo:letter-spacing="-0.0138in" style:font-size-complex="18pt"/>
    </style:style>
    <style:style style:name="T8" style:parent-style-name="預設段落字型" style:family="text">
      <style:text-properties fo:letter-spacing="-0.0138in" style:font-size-complex="18pt"/>
    </style:style>
    <style:style style:name="T9" style:parent-style-name="預設段落字型" style:family="text">
      <style:text-properties fo:letter-spacing="-0.0138in" style:font-size-complex="18pt"/>
    </style:style>
    <style:style style:name="T10" style:parent-style-name="預設段落字型" style:family="text">
      <style:text-properties fo:letter-spacing="-0.0138in" style:font-size-complex="18pt"/>
    </style:style>
    <style:style style:name="T11" style:parent-style-name="預設段落字型" style:family="text">
      <style:text-properties fo:letter-spacing="-0.0138in" style:font-size-complex="18pt"/>
    </style:style>
    <style:style style:name="T12" style:parent-style-name="預設段落字型" style:family="text">
      <style:text-properties fo:letter-spacing="-0.0138in" style:font-size-complex="18pt"/>
    </style:style>
    <style:style style:name="P13" style:parent-style-name="第二層14號字" style:family="paragraph">
      <style:paragraph-properties fo:margin-left="0.3923in" fo:text-indent="-0.3902in">
        <style:tab-stops/>
      </style:paragraph-properties>
    </style:style>
    <style:style style:name="P14" style:parent-style-name="內文" style:family="paragraph">
      <style:paragraph-properties fo:margin-left="0.3937in" fo:text-indent="0.3937in">
        <style:tab-stops/>
      </style:paragraph-properties>
    </style:style>
    <style:style style:name="P15" style:parent-style-name="一二三" style:family="paragraph">
      <style:paragraph-properties fo:margin-left="0.5909in" fo:text-indent="-0.1972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一下內文縮2" style:family="paragraph">
      <style:paragraph-properties fo:margin-left="0.5902in" fo:text-indent="0.3937in">
        <style:tab-stops/>
      </style:paragraph-properties>
    </style:style>
    <style:style style:name="P23" style:parent-style-name="一二三" style:family="paragraph">
      <style:paragraph-properties fo:margin-left="0.5909in" fo:text-indent="-0.1972in">
        <style:tab-stops/>
      </style:paragraph-properties>
    </style:style>
    <style:style style:name="T24" style:parent-style-name="一二三字元" style:family="text">
      <style:text-properties fo:font-weight="bold" style:font-weight-asian="bold"/>
    </style:style>
    <style:style style:name="T25" style:parent-style-name="一二三字元" style:family="text">
      <style:text-properties fo:font-weight="bold" style:font-weight-asian="bold"/>
    </style:style>
    <style:style style:name="T26" style:parent-style-name="一二三字元"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P36" style:parent-style-name="一下內文縮2" style:family="paragraph">
      <style:paragraph-properties fo:margin-left="0.5902in" fo:text-indent="0.3937in">
        <style:tab-stops/>
      </style:paragraph-properties>
    </style:style>
    <style:style style:name="P37" style:parent-style-name="E" style:family="paragraph">
      <style:paragraph-properties fo:margin-left="0.8402in" fo:text-indent="-0.25in">
        <style:tab-stops/>
      </style:paragraph-properties>
    </style:style>
    <style:style style:name="P38" style:parent-style-name="E" style:family="paragraph">
      <style:paragraph-properties fo:margin-left="0.8402in" fo:text-indent="-0.25in">
        <style:tab-stops/>
      </style:paragraph-properties>
    </style:style>
    <style:style style:name="P39" style:parent-style-name="E" style:family="paragraph">
      <style:paragraph-properties fo:margin-left="0.8402in" fo:text-indent="-0.25in">
        <style:tab-stops/>
      </style:paragraph-properties>
    </style:style>
    <style:style style:name="P40"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498753124"/><text:bookmark-start text:name="_Toc843499"/><text:bookmark-start text:name="_Toc1990315"/><text:bookmark-start text:name="_Toc1990310"/><text:bookmark-start text:name="_Toc2446420"/><text:bookmark-start text:name="_Toc1990316"/><text:bookmark-start text:name="_Toc60654642"/><text:bookmark-start text:name="_Toc98899694"/><text:bookmark-start text:name="_Toc98899857"/><text:bookmark-start text:name="_Toc98899696"/><text:bookmark-start text:name="_Toc98899859"/><text:span text:style-name="T7">總統府主管（不含中央研究院）</text:span><text:span text:style-name="T8">10</text:span><text:span text:style-name="T9">7</text:span><text:span text:style-name="T10">年度單位</text:span><text:span text:style-name="T11">決</text:span><text:span text:style-name="T12">算評估報告</text:span></text:p>
      <text:p text:style-name="P13"><text:bookmark-start text:name="_Toc497468673"/><text:bookmark-start text:name="_Toc20156681"/>一、國家安全會議所經管之「群治新村」究係屬國軍老舊眷村抑或職務宿舍，該會議允應儘速洽國防部釐清<text:bookmark-end text:name="_Toc497468673"/>，並積極處理<text:bookmark-end text:name="_Toc20156681"/></text:p>
      <text:p text:style-name="P14">國家安全會議107年度單位決算所附「國有財產目錄總表」列有「房屋建築及設備－宿舍」7棟，面積為1,235.92平方公尺，依其說明其中4棟(10戶)為該會經管之「群治新村」，面積為420.51平方公尺。經查：</text:p>
      <text:p text:style-name="P15"><text:span text:style-name="T16">(一)</text:span><text:span text:style-name="T17">「</text:span><text:span text:style-name="T18">群治新村</text:span><text:span text:style-name="T19">」</text:span><text:span text:style-name="T20">係國家安全會議前身國防會議</text:span>，<text:span text:style-name="T21">運用其撙節之辦公經費興建之眷舍</text:span></text:p>
      <text:p text:style-name="P22">國家安全會議之前身為國防會議，成立於民國(以下同)41年，其任務為審議國防政策等事宜。依前國防會議組織章程，國防會議設秘書長一人，由國防部長兼任，<text:s/>44年國家安全局成立，並隸屬國防會議，<text:s/>56年國防會議撤銷，同時成立國家安全會議，國家安全局亦隨之改隸。前揭該會議經管之「群治新村」位於臺北市文山區，係40年間國防會議秘書長辦公室，為解決自國防部調派至該辦公室任職之軍士官居住問題，於44年至48年間以該辦公室撙節之辦公經費，分4批完成眷舍之興建。</text:p>
      <text:p text:style-name="P23"><text:span text:style-name="T24">(</text:span><text:span text:style-name="T25">二</text:span><text:span text:style-name="T26">)</text:span><text:span text:style-name="T27">國家安全會議認定</text:span><text:span text:style-name="T28">「</text:span><text:span text:style-name="T29">群治新村</text:span><text:span text:style-name="T30">」</text:span><text:span text:style-name="T31">屬老舊眷村</text:span>，<text:span text:style-name="T32">申請改建</text:span>，<text:span text:style-name="T33">惟國防部認為其係屬職務宿舍</text:span><text:span text:style-name="T34">而</text:span><text:span text:style-name="T35">未予納入</text:span></text:p>
      <text:p text:style-name="P36">國防部前為「群治新村」等6處老舊眷村補納眷改總冊案，於95年11月30日曾函請國安會提供「群治新村」眷舍配住資料，其後國安會亦持續向國防部爭取納入國軍老舊眷村改建，惟嗣因國防部認定「群治新村」住戶與「國軍老舊眷村改建條例」所定之老舊眷村不同，爰無法納入改建。謹將國防部103年10月3日國政眷服字第1030012551號函文之說明，擇要敘述如下:</text:p>
      <text:soft-page-break/>
      <text:list text:style-name="LFO24" text:continue-numbering="true">
        <text:list-item>
          <text:p text:style-name="P37">案內「群治新村」住戶均為當年依「國防會議秘書長辦公室眷舍管理及居住規則」核配借住職務官舍，與「國軍老舊眷村改建條例」明定之老舊眷村實屬不同，自無法適用辦理改建。</text:p>
        </text:list-item>
        <text:list-item>
          <text:p text:style-name="P38">依前揭眷舍管理及居住規則第11條規定:<text:s/>「本室職員所住眷舍，調免職後，應自命令生效之日起於兩個月內遷出，否則強迫遷出」，復依「國有財產法」第4條第2項規定，各機關、部隊、學校、辦公、作業及宿舍使用之國有財產均屬公用財產及同法第11條規定，公用財產以各直接使用機關為管理機關，直接管理之；爰此，國家安全會議秘書處與受配住人就該配住房舍已成立使用借貸契約，且配住房舍實為宿舍使用之公務用財產，僅貴處為合法之管理機關，負有房舍管理運用及配住人安置之責。</text:p>
        </text:list-item>
        <text:list-item>
          <text:p text:style-name="P39">本案業經國防部政治作戰局多次函復說明，「群治新村」納入「國軍老舊眷村改建條例」辦理改建實與法規不符，基於依法行政原則，避免公文往返及消耗行政人力資源，仍請國家安全會議秘書處依管理權責尋求適法性方式辦理為宜。</text:p>
        </text:list-item>
      </text:list>
      <text:p text:style-name="P40">綜上，「群治新村」係40年間國防會議秘書長辦公室，為解決自國防部調派至該辦公室任職之軍士官居住問題，於44年至48年間以該辦公室撙節之辦公經費，分4批完成興建之眷舍，有其歷史背景，目前國安會認定其為國軍老舊眷村，惟國防部將其屬性列為職務宿舍，另國有財產署亦未將其列入職務宿舍清冊內，爰為使公產之管理有所遵循，及避免未來遭占用收回處理困難，國安會宜洽國防部儘速釐清其屬性。<text:bookmark-end text:name="_Toc498753124"/><text:bookmark-end text:name="_Toc843499"/><text:bookmark-end text:name="_Toc1990315"/><text:bookmark-end text:name="_Toc1990310"/><text:bookmark-end text:name="_Toc2446420"/><text:bookmark-end text:name="_Toc1990316"/><text:bookmark-end text:name="_Toc60654642"/><text:bookmark-end text:name="_Toc98899694"/><text:bookmark-end text:name="_Toc98899857"/><text:bookmark-end text:name="_Toc98899696"/><text:bookmark-end text:name="_Toc988998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center" fo:line-height="0.3333in" fo:margin-left="0.3381in" fo:margin-right="0.3541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color="#000000" fo:font-size="12pt" style:font-size-asian="12pt" fo:hyphenate="false"/>
    </style:style>
    <style:style style:name="字元字元字元字元字元字元字元" style:display-name="1.2.3.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dialog_text1" style:display-name="dialog_text1" style:family="text">
      <style:text-properties style:font-name="sөũ" fo:color="#000000" fo:font-size="11pt" style:font-size-asian="11pt" style:font-size-complex="11pt"/>
    </style:style>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100%" fo:margin-left="0.0694in" fo:text-indent="-0.0694in">
        <style:tab-stops/>
      </style:paragraph-properties>
      <style:text-properties style:font-name="Times New Roman" style:font-name-asian="華康中明體" fo:font-size="11pt" style:font-size-asian="11pt" style:font-size-complex="12pt" fo:hyphenate="false"/>
    </style:style>
    <style:style style:name="apple-converted-space" style:display-name="apple-converted-space" style:family="text"/>
    <style:style style:name="HTML引用" style:display-name="HTML 引用"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10LVL1" style:family="text">
      <style:text-properties style:font-name-asian="華康楷書體W5外字集"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3">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5">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6">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7">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3">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Windows 使用者</dc:creator>
    <meta:creation-date>2019-10-03T07:05:00Z</meta:creation-date>
    <dc:date>2019-10-03T07:05:00Z</dc:date>
    <meta:print-date>2019-10-01T02:08:00Z</meta:print-date>
    <meta:template xlink:href="doctemp.dot" xlink:type="simple"/>
    <meta:editing-cycles>2</meta:editing-cycles>
    <meta:editing-duration>PT0S</meta:editing-duration>
    <meta:document-statistic meta:page-count="2" meta:paragraph-count="2" meta:word-count="188" meta:character-count="1263" meta:row-count="8" meta:non-whitespace-character-count="1077"/>
  </office:meta>
</office:document-meta>
</file>