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widows="0" fo:orphans="0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0" fo:orphans="0" fo:line-height="0.3055in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widows="0" fo:orphans="0" fo:line-height="0.3055in"/>
      <style:text-properties style:font-name="標楷體" fo:color="#000000" style:font-size-complex="16pt"/>
    </style:style>
    <style:style style:name="P26" style:parent-style-name="內文" style:family="paragraph">
      <style:paragraph-properties fo:widows="0" fo:orphans="0"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7" style:parent-style-name="內文" style:family="paragraph">
      <style:paragraph-properties fo:widows="0" fo:orphans="0" fo:line-height="0.3055in" fo:margin-left="1.1111in" fo:margin-right="-0.5888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text-scale="87%" style:letter-kerning="false" style:font-size-complex="16pt"/>
    </style:style>
    <style:style style:name="T35" style:parent-style-name="預設段落字型" style:family="text">
      <style:text-properties style:text-scale="87%" style:letter-kerning="false"/>
    </style:style>
    <style:style style:name="T36" style:parent-style-name="預設段落字型" style:family="text">
      <style:text-properties style:font-name="標楷體" style:text-scale="87%" style:letter-kerning="false" style:font-size-complex="16pt"/>
    </style:style>
    <style:style style:name="T37" style:parent-style-name="預設段落字型" style:family="text">
      <style:text-properties style:font-name="標楷體" fo:letter-spacing="0.0041in" style:text-scale="87%" style:letter-kerning="false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ableColumn63" style:family="table-column">
      <style:table-column-properties style:column-width="4.5451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1979in"/>
    </style:style>
    <style:style style:name="Table62" style:family="table">
      <style:table-properties style:width="6.727in" fo:margin-left="-0.9465in" table:align="center"/>
    </style:style>
    <style:style style:name="TableRow66" style:family="table-row">
      <style:table-row-properties style:min-row-height="0.2562in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 fo:margin-left="-0.0444in">
        <style:tab-stops/>
      </style:paragraph-properties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5" style:parent-style-name="預設段落字型" style:family="text">
      <style:text-properties style:font-name="標楷體" fo:color="#000000" style:letter-kerning="false" style:font-size-complex="16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4" style:parent-style-name="預設段落字型" style:family="text">
      <style:text-properties style:font-name="標楷體" fo:color="#000000" style:letter-kerning="false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fo:color="#000000" style:letter-kerning="false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95" style:family="table-row">
      <style:table-row-properties style:min-row-height="0.2562in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1" style:parent-style-name="預設段落字型" style:family="text">
      <style:text-properties style:font-name="標楷體" fo:color="#000000" style:letter-kerning="false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fo:color="#000000" style:letter-kerning="false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8" style:parent-style-name="預設段落字型" style:family="text">
      <style:text-properties style:font-name="標楷體" fo:color="#000000" style:letter-kerning="false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7" style:parent-style-name="預設段落字型" style:family="text">
      <style:text-properties style:font-name="標楷體" fo:color="#000000" style:letter-kerning="false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30" style:family="table-row">
      <style:table-row-properties style:min-row-height="0.2562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fo:color="#000000" style:letter-kerning="false" style:font-size-complex="16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38" style:family="table-row">
      <style:table-row-properties style:min-row-height="0.2562in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4" style:parent-style-name="預設段落字型" style:family="text">
      <style:text-properties style:font-name="標楷體" fo:color="#000000" style:letter-kerning="false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53" style:parent-style-name="預設段落字型" style:family="text">
      <style:text-properties style:font-name="標楷體" fo:color="#000000" style:letter-kerning="false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2" style:parent-style-name="預設段落字型" style:family="text">
      <style:text-properties style:font-name="標楷體" fo:color="#000000" style:letter-kerning="false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65" style:family="table-row">
      <style:table-row-properties style:min-row-height="0.2701in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71" style:parent-style-name="預設段落字型" style:family="text">
      <style:text-properties style:font-name="標楷體" fo:color="#000000" style:letter-kerning="false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74" style:family="table-row">
      <style:table-row-properties style:min-row-height="0.2701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055in" fo:margin-left="-0.0645in" fo:text-indent="1.3576in">
        <style:tab-stops/>
      </style:paragraph-properties>
    </style:style>
    <style:style style:name="T177" style:parent-style-name="預設段落字型" style:family="text">
      <style:text-properties style:font-name="標楷體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fo:color="#000000" style:letter-kerning="false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 fo:text-indent="0.0756in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ableRow184" style:family="table-row">
      <style:table-row-properties style:min-row-height="0.2562in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0" style:parent-style-name="預設段落字型" style:family="text">
      <style:text-properties style:font-name="標楷體" fo:color="#000000" style:letter-kerning="false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93" style:family="table-row">
      <style:table-row-properties style:min-row-height="0.2562in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9" style:parent-style-name="預設段落字型" style:family="text">
      <style:text-properties style:font-name="標楷體" fo:color="#000000" style:letter-kerning="false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02" style:family="table-row">
      <style:table-row-properties style:min-row-height="0.2562in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fo:color="#000000" style:text-scale="57%" style:letter-kerning="false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P21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11" style:family="table-row">
      <style:table-row-properties style:min-row-height="0.2562in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 fo:margin-left="-0.0645in" fo:text-indent="1.3576in">
        <style:tab-stops/>
      </style:paragraph-properties>
    </style:style>
    <style:style style:name="T214" style:parent-style-name="預設段落字型" style:family="text">
      <style:text-properties style:font-name="標楷體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8" style:parent-style-name="預設段落字型" style:family="text">
      <style:text-properties style:font-name="標楷體" fo:color="#000000" style:letter-kerning="false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 fo:text-indent="0.0756in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ableRow222" style:family="table-row">
      <style:table-row-properties style:min-row-height="0.2562in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 fo:margin-left="1.093in" fo:text-indent="0.0013in">
        <style:tab-stops/>
      </style:paragraph-properties>
    </style:style>
    <style:style style:name="T225" style:parent-style-name="預設段落字型" style:family="text">
      <style:text-properties style:font-name="標楷體" style:text-scale="89%" style:letter-kerning="false" style:font-size-complex="16pt"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9" style:parent-style-name="預設段落字型" style:family="text">
      <style:text-properties style:font-name="標楷體" fo:color="#000000" style:letter-kerning="false" style:font-size-complex="16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32" style:family="table-row">
      <style:table-row-properties style:min-row-height="0.2562in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預設段落字型" style:family="text">
      <style:text-properties style:font-name="標楷體" fo:color="#000000" style:letter-kerning="false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40" style:family="table-row">
      <style:table-row-properties style:min-row-height="0.2562in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</style:style>
    <style:style style:name="T24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46" style:parent-style-name="預設段落字型" style:family="text">
      <style:text-properties style:font-name="標楷體" fo:color="#000000" style:letter-kerning="false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49" style:family="table-row">
      <style:table-row-properties style:min-row-height="0.2562in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標楷體" fo:color="#000000" style:letter-kerning="false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57" style:family="table-row">
      <style:table-row-properties style:min-row-height="0.2562in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3" style:parent-style-name="預設段落字型" style:family="text">
      <style:text-properties style:font-name="標楷體" fo:color="#000000" style:letter-kerning="false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66" style:family="table-row">
      <style:table-row-properties style:min-row-height="0.2562in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72" style:parent-style-name="預設段落字型" style:family="text">
      <style:text-properties style:font-name="標楷體" fo:color="#000000" style:letter-kerning="false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</style:style>
    <style:style style:name="T28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81" style:parent-style-name="預設段落字型" style:family="text">
      <style:text-properties style:font-name="標楷體" fo:color="#000000" style:letter-kerning="false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P284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85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86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87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288" style:parent-style-name="預設段落字型" style:family="text">
      <style:text-properties style:font-name="標楷體" fo:color="#000000" style:font-size-complex="16pt"/>
    </style:style>
    <style:style style:name="T289" style:parent-style-name="預設段落字型" style:family="text">
      <style:text-properties style:font-name="標楷體" fo:color="#000000" style:font-size-complex="16pt"/>
    </style:style>
    <style:style style:name="T290" style:parent-style-name="預設段落字型" style:family="text">
      <style:text-properties style:font-name="標楷體" fo:color="#000000" fo:letter-spacing="-0.0013in" style:font-size-complex="16pt"/>
    </style:style>
    <style:style style:name="T291" style:parent-style-name="預設段落字型" style:family="text">
      <style:text-properties style:font-name="標楷體" fo:color="#000000" fo:letter-spacing="-0.0138in" style:font-size-complex="16pt"/>
    </style:style>
    <style:style style:name="T292" style:parent-style-name="預設段落字型" style:family="text">
      <style:text-properties style:font-name="標楷體" fo:color="#000000" fo:letter-spacing="-0.0013in" style:font-size-complex="16pt"/>
    </style:style>
    <style:style style:name="T293" style:parent-style-name="預設段落字型" style:family="text">
      <style:text-properties style:font-name="標楷體" fo:color="#000000" fo:letter-spacing="-0.0138in" style:font-size-complex="16pt"/>
    </style:style>
    <style:style style:name="T294" style:parent-style-name="預設段落字型" style:family="text">
      <style:text-properties style:font-name="標楷體" fo:color="#000000" fo:letter-spacing="-0.0013in" style:font-size-complex="16pt"/>
    </style:style>
    <style:style style:name="T295" style:parent-style-name="預設段落字型" style:family="text">
      <style:text-properties style:font-name="標楷體" fo:color="#000000" fo:letter-spacing="-0.0138in" style:font-size-complex="16pt"/>
    </style:style>
    <style:style style:name="T296" style:parent-style-name="預設段落字型" style:family="text">
      <style:text-properties style:font-name="標楷體" fo:color="#000000" fo:letter-spacing="-0.0013in" style:font-size-complex="16pt"/>
    </style:style>
    <style:style style:name="T297" style:parent-style-name="預設段落字型" style:family="text">
      <style:text-properties style:font-name="標楷體" fo:color="#000000" fo:letter-spacing="-0.0138in" style:font-size-complex="16pt"/>
    </style:style>
    <style:style style:name="T298" style:parent-style-name="預設段落字型" style:family="text">
      <style:text-properties style:font-name="標楷體" fo:color="#000000" fo:letter-spacing="-0.0013in" style:font-size-complex="16pt"/>
    </style:style>
    <style:style style:name="T299" style:parent-style-name="預設段落字型" style:family="text">
      <style:text-properties style:font-name="標楷體" fo:color="#000000" fo:letter-spacing="-0.0138in" style:font-size-complex="16pt"/>
    </style:style>
    <style:style style:name="T300" style:parent-style-name="預設段落字型" style:family="text">
      <style:text-properties style:font-name="標楷體" fo:color="#000000" fo:letter-spacing="-0.0013in" style:font-size-complex="16pt"/>
    </style:style>
    <style:style style:name="T301" style:parent-style-name="預設段落字型" style:family="text">
      <style:text-properties style:font-name="標楷體" fo:color="#000000" style:font-size-complex="16pt"/>
    </style:style>
    <style:style style:name="T302" style:parent-style-name="預設段落字型" style:family="text">
      <style:text-properties style:font-name="標楷體" fo:color="#000000" fo:letter-spacing="-0.0138in" style:font-size-complex="16pt"/>
    </style:style>
    <style:style style:name="T303" style:parent-style-name="預設段落字型" style:family="text">
      <style:text-properties style:font-name="標楷體" fo:color="#000000" fo:letter-spacing="-0.0013in" style:font-size-complex="16pt"/>
    </style:style>
    <style:style style:name="P304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305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style:font-name="標楷體" fo:color="#000000" style:font-size-complex="16pt"/>
    </style:style>
    <style:style style:name="T308" style:parent-style-name="預設段落字型" style:family="text">
      <style:text-properties style:font-name="標楷體" style:font-size-complex="16pt"/>
    </style:style>
    <style:style style:name="T309" style:parent-style-name="預設段落字型" style:family="text">
      <style:text-properties style:font-name="標楷體" fo:color="#000000" style:font-size-complex="16pt"/>
    </style:style>
    <style:style style:name="P310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311" style:parent-style-name="本文縮排2" style:family="paragraph">
      <style:paragraph-properties fo:text-align="justify" fo:line-height="0.2916in" fo:margin-left="0.0006in" fo:text-indent="-0.0006in">
        <style:tab-stops>
          <style:tab-stop style:type="left" style:position="1.3326in"/>
          <style:tab-stop style:type="left" style:position="3.8326in"/>
        </style:tab-stops>
      </style:paragraph-properties>
    </style:style>
    <style:style style:name="T312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313" style:parent-style-name="預設段落字型" style:family="text">
      <style:text-properties style:font-name="標楷體" fo:font-weight="bold" style:font-weight-asian="bold" style:font-weight-complex="bold" style:letter-kerning="false" style:font-size-complex="16pt"/>
    </style:style>
    <style:style style:name="T31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P315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P352" style:parent-style-name="內文" style:family="paragraph">
      <style:paragraph-properties fo:text-align="justify" fo:margin-top="0.1791in" fo:line-height="0.3611in"/>
    </style:style>
    <style:style style:name="T353" style:parent-style-name="預設段落字型" style:family="text">
      <style:text-properties style:font-name="標楷體" fo:font-weight="bold" style:font-weight-asian="bold" style:font-size-complex="16pt"/>
    </style:style>
    <style:style style:name="T354" style:parent-style-name="預設段落字型" style:family="text">
      <style:text-properties style:font-name="標楷體" fo:font-weight="bold" style:font-weight-asian="bold" style:font-size-complex="16pt"/>
    </style:style>
    <style:style style:name="P355" style:parent-style-name="內文" style:family="paragraph">
      <style:paragraph-properties fo:text-align="justify" fo:line-height="0.3055in"/>
    </style:style>
    <style:style style:name="T356" style:parent-style-name="預設段落字型" style:family="text">
      <style:text-properties style:font-name="標楷體" style:font-weight-complex="bold" style:letter-kerning="false" style:font-size-complex="16pt"/>
    </style:style>
    <style:style style:name="T357" style:parent-style-name="預設段落字型" style:family="text">
      <style:text-properties style:font-name="標楷體" style:font-weight-complex="bold" style:letter-kerning="false" style:font-size-complex="16pt"/>
    </style:style>
    <style:style style:name="T358" style:parent-style-name="預設段落字型" style:family="text">
      <style:text-properties style:font-name="標楷體" style:font-weight-complex="bold" style:letter-kerning="false" style:font-size-complex="16pt"/>
    </style:style>
    <style:style style:name="P359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60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36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362" style:parent-style-name="內文" style:family="paragraph">
      <style:paragraph-properties fo:text-align="justify" fo:line-height="0.3055in" fo:margin-left="-0.0069in" fo:text-indent="2.3687in">
        <style:tab-stops/>
      </style:paragraph-properties>
      <style:text-properties style:font-name="標楷體" fo:color="#000000" style:font-size-complex="16pt"/>
    </style:style>
    <style:style style:name="P363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64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65" style:parent-style-name="內文" style:family="paragraph">
      <style:paragraph-properties fo:text-align="justify" fo:line-height="0.3055in" fo:margin-left="0.4486in" fo:text-indent="1.9131in">
        <style:tab-stops/>
      </style:paragraph-properties>
      <style:text-properties style:font-name="標楷體" fo:color="#000000" style:font-size-complex="16pt"/>
    </style:style>
    <style:style style:name="P366" style:parent-style-name="內文" style:family="paragraph">
      <style:paragraph-properties fo:margin-top="0.2986in" fo:line-height="0.3055in"/>
    </style:style>
    <style:style style:name="T367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8會期</text:p>
      <text:p text:style-name="P3">社會福利及衛生環境委員會第2次全體委員會議議事錄</text:p>
      <text:p text:style-name="P4"><text:span text:style-name="T5">時　　間：</text:span><text:span text:style-name="T6">10</text:span><text:span text:style-name="T7">8</text:span><text:span text:style-name="T8">年</text:span><text:span text:style-name="T9">9</text:span><text:span text:style-name="T10">月</text:span><text:span text:style-name="T11">25</text:span><text:span text:style-name="T12">日（星期</text:span><text:span text:style-name="T13">三</text:span><text:span text:style-name="T14">）</text:span><text:span text:style-name="T15">9</text:span><text:span text:style-name="T16">時</text:span><text:span text:style-name="T17">1</text:span><text:span text:style-name="T18">分</text:span><text:span text:style-name="T19">至</text:span><text:span text:style-name="T20">1</text:span><text:span text:style-name="T21">4</text:span><text:span text:style-name="T22">時</text:span><text:span text:style-name="T23">48</text:span><text:span text:style-name="T24">分</text:span></text:p>
      <text:p text:style-name="P25">地　　點：群賢樓801會議室</text:p>
      <text:p text:style-name="P26">出席委員：陳宜民 <text:s/>王育敏 <text:s/>吳玉琴 <text:s/>林淑芬 <text:s/>徐志榮 <text:s/>陳靜敏 <text:s/>邱泰源 <text:s/>劉建國 <text:s/>蔣萬安 <text:s/>楊 <text:s/>曜 <text:s/>陳 <text:s/>瑩 <text:s/>李彥秀 <text:s/>黃秀芳 <text:s/>（委員出席13人）</text:p>
      <text:p text:style-name="P27"><text:span text:style-name="T28">列席委員：</text:span><text:span text:style-name="T29">林奕華</text:span><text:span text:style-name="T30"><text:s text:c="2"/></text:span><text:span text:style-name="T31">陳怡潔 <text:s/></text:span><text:span text:style-name="T32">沈智慧 <text:s/></text:span><text:span text:style-name="T33">蕭美琴 <text:s/>江啟臣 <text:s/></text:span><text:span text:style-name="T34">鄭天財Sra</text:span><text:span text:style-name="T35">．</text:span><text:span text:style-name="T36">Kaca</text:span><text:span text:style-name="T37">w</text:span><text:span text:style-name="T38"><text:line-break/></text:span><text:span text:style-name="T39">陳曼麗</text:span><text:span text:style-name="T40"><text:s text:c="2"/></text:span><text:span text:style-name="T41">蔡培慧 <text:s/>童惠珍 <text:s/>羅明才 <text:s/>呂玉玲</text:span><text:span text:style-name="T42"><text:s text:c="2"/></text:span><text:span text:style-name="T43">蔣乃辛</text:span><text:span text:style-name="T44"><text:line-break/></text:span><text:span text:style-name="T45">鍾孔炤 <text:s/></text:span><text:span text:style-name="T46">孔文吉 <text:s/>蘇治芬 <text:s/></text:span><text:span text:style-name="T47">吳焜裕 <text:s/></text:span><text:span text:style-name="T48">邱志偉</text:span><text:span text:style-name="T49"><text:s text:c="2"/></text:span><text:span text:style-name="T50">周陳秀霞</text:span><text:span text:style-name="T51"><text:line-break/></text:span><text:span text:style-name="T52">林靜儀 <text:s/>高金素梅 <text:s/>陳雪生</text:span><text:span text:style-name="T53"><text:s text:c="2"/></text:span><text:span text:style-name="T54">顏寬恒 <text:s/></text:span><text:span text:style-name="T55">廖國棟</text:span><text:span text:style-name="T56">Sufin．Siluko</text:span><text:span text:style-name="T57"><text:line-break/></text:span><text:span text:style-name="T58">（委員列席</text:span><text:span text:style-name="T59">23</text:span><text:span text:style-name="T60">人</text:span><text:span text:style-name="T61">）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列席官員：</text:span><text:span text:style-name="T70">衛生福利</text:span><text:span text:style-name="T71">部</text:span></text:p>
          </table:table-cell>
          <table:table-cell table:style-name="TableCell72">
            <text:p text:style-name="P73"><text:span text:style-name="T74">部</text:span><text:span text:style-name="T75">長</text:span></text:p>
          </table:table-cell>
          <table:table-cell table:style-name="TableCell76">
            <text:p text:style-name="P77">陳時中</text:p>
          </table:table-cell>
        </table:table-row>
        <table:table-row table:style-name="TableRow78">
          <table:table-cell table:style-name="TableCell79">
            <text:p text:style-name="P80">長期照顧司</text:p>
          </table:table-cell>
          <table:table-cell table:style-name="TableCell81">
            <text:p text:style-name="P82"><text:span text:style-name="T83">司</text:span><text:span text:style-name="T84">長</text:span></text:p>
          </table:table-cell>
          <table:table-cell table:style-name="TableCell85">
            <text:p text:style-name="P86">祝健芳</text:p>
          </table:table-cell>
        </table:table-row>
        <table:table-row table:style-name="TableRow87">
          <table:table-cell table:style-name="TableCell88">
            <text:p text:style-name="P89">護理及健康照護司</text:p>
          </table:table-cell>
          <table:table-cell table:style-name="TableCell90">
            <text:p text:style-name="P91"><text:span text:style-name="T92">簡任技正</text:span></text:p>
          </table:table-cell>
          <table:table-cell table:style-name="TableCell93">
            <text:p text:style-name="P94">陳青梅</text:p>
          </table:table-cell>
        </table:table-row>
        <table:table-row table:style-name="TableRow95">
          <table:table-cell table:style-name="TableCell96">
            <text:p text:style-name="P97">會計處</text:p>
          </table:table-cell>
          <table:table-cell table:style-name="TableCell98">
            <text:p text:style-name="P99"><text:span text:style-name="T100">處</text:span><text:span text:style-name="T101">長</text:span></text:p>
          </table:table-cell>
          <table:table-cell table:style-name="TableCell102">
            <text:p text:style-name="P103">張惟明</text:p>
          </table:table-cell>
        </table:table-row>
        <table:table-row table:style-name="TableRow104">
          <table:table-cell table:style-name="TableCell105">
            <text:p text:style-name="P106">附屬醫療及社會福利機構管理會</text:p>
          </table:table-cell>
          <table:table-cell table:style-name="TableCell107">
            <text:p text:style-name="P108"><text:span text:style-name="T109">副執行長</text:span></text:p>
          </table:table-cell>
          <table:table-cell table:style-name="TableCell110">
            <text:p text:style-name="P111">林三齊</text:p>
          </table:table-cell>
        </table:table-row>
        <table:table-row table:style-name="TableRow112">
          <table:table-cell table:style-name="TableCell113">
            <text:p text:style-name="P114">社會及家庭署</text:p>
          </table:table-cell>
          <table:table-cell table:style-name="TableCell115">
            <text:p text:style-name="P116"><text:span text:style-name="T117">署</text:span><text:span text:style-name="T118">長</text:span></text:p>
          </table:table-cell>
          <table:table-cell table:style-name="TableCell119">
            <text:p text:style-name="P120">簡慧娟</text:p>
          </table:table-cell>
        </table:table-row>
        <table:table-row table:style-name="TableRow121">
          <table:table-cell table:style-name="TableCell122">
            <text:p text:style-name="P123">國民健康署</text:p>
          </table:table-cell>
          <table:table-cell table:style-name="TableCell124">
            <text:p text:style-name="P125"><text:span text:style-name="T126">署</text:span><text:span text:style-name="T127">長</text:span></text:p>
          </table:table-cell>
          <table:table-cell table:style-name="TableCell128">
            <text:p text:style-name="P129">王英偉</text:p>
          </table:table-cell>
        </table:table-row>
        <table:table-row table:style-name="TableRow130">
          <table:table-cell table:style-name="TableCell131">
            <text:p text:style-name="P132">勞動部</text:p>
          </table:table-cell>
          <table:table-cell table:style-name="TableCell133">
            <text:p text:style-name="P134"><text:span text:style-name="T135">常務次長</text:span></text:p>
          </table:table-cell>
          <table:table-cell table:style-name="TableCell136">
            <text:p text:style-name="P137">林三貴</text:p>
          </table:table-cell>
        </table:table-row>
        <table:table-row table:style-name="TableRow138">
          <table:table-cell table:style-name="TableCell139">
            <text:p text:style-name="P140">勞動力發展署</text:p>
          </table:table-cell>
          <table:table-cell table:style-name="TableCell141">
            <text:p text:style-name="P142"><text:span text:style-name="T143">署</text:span><text:span text:style-name="T144">長</text:span></text:p>
          </table:table-cell>
          <table:table-cell table:style-name="TableCell145">
            <text:p text:style-name="P146">黃秋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副署</text:span><text:span text:style-name="T153">長</text:span></text:p>
          </table:table-cell>
          <table:table-cell table:style-name="TableCell154">
            <text:p text:style-name="P155">施貞仰</text:p>
          </table:table-cell>
        </table:table-row>
        <table:table-row table:style-name="TableRow156">
          <table:table-cell table:style-name="TableCell157">
            <text:p text:style-name="P158">勞動條件及就業平等司</text:p>
          </table:table-cell>
          <table:table-cell table:style-name="TableCell159">
            <text:p text:style-name="P160"><text:span text:style-name="T161">司</text:span><text:span text:style-name="T162">長</text:span></text:p>
          </table:table-cell>
          <table:table-cell table:style-name="TableCell163">
            <text:p text:style-name="P164">謝倩蒨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副司</text:span><text:span text:style-name="T171">長</text:span></text:p>
          </table:table-cell>
          <table:table-cell table:style-name="TableCell172">
            <text:p text:style-name="P173">黃維琛</text:p>
          </table:table-cell>
        </table:table-row>
        <table:table-row table:style-name="TableRow174">
          <table:table-cell table:style-name="TableCell175">
            <text:p text:style-name="P176"><text:span text:style-name="T177">勞動保險司</text:span></text:p>
          </table:table-cell>
          <table:table-cell table:style-name="TableCell178">
            <text:p text:style-name="P179"><text:span text:style-name="T180">專門委員</text:span></text:p>
          </table:table-cell>
          <table:table-cell table:style-name="TableCell181">
            <text:p text:style-name="P182"><text:span text:style-name="T183">黃琴雀</text:span></text:p>
          </table:table-cell>
        </table:table-row>
        <table:table-row table:style-name="TableRow184">
          <table:table-cell table:style-name="TableCell185">
            <text:p text:style-name="P186">財政部賦稅署</text:p>
          </table:table-cell>
          <table:table-cell table:style-name="TableCell187">
            <text:p text:style-name="P188"><text:span text:style-name="T189">副署</text:span><text:span text:style-name="T190">長</text:span></text:p>
          </table:table-cell>
          <table:table-cell table:style-name="TableCell191">
            <text:p text:style-name="P192">吳蓮英</text:p>
          </table:table-cell>
        </table:table-row>
        <table:table-row table:style-name="TableRow193">
          <table:table-cell table:style-name="TableCell194">
            <text:p text:style-name="P195">教育部技術及職業教育司</text:p>
          </table:table-cell>
          <table:table-cell table:style-name="TableCell196">
            <text:p text:style-name="P197"><text:span text:style-name="T198">副司</text:span><text:span text:style-name="T199">長</text:span></text:p>
          </table:table-cell>
          <table:table-cell table:style-name="TableCell200">
            <text:p text:style-name="P201">謝淑貞</text:p>
          </table:table-cell>
        </table:table-row>
        <table:table-row table:style-name="TableRow202">
          <table:table-cell table:style-name="TableCell203">
            <text:p text:style-name="P204">原住民族委員會</text:p>
          </table:table-cell>
          <table:table-cell table:style-name="TableCell205">
            <text:p text:style-name="P206"><text:span text:style-name="T207">政務副主任委員</text:span></text:p>
          </table:table-cell>
          <table:table-cell table:style-name="TableCell208">
            <text:p text:style-name="P209">伊萬‧納威</text:p>
            <text:p text:style-name="P210">Iwan Nawi</text:p>
          </table:table-cell>
        </table:table-row>
        <table:table-row table:style-name="TableRow211">
          <table:table-cell table:style-name="TableCell212">
            <text:p text:style-name="P213"><text:span text:style-name="T214">社會福利處</text:span></text:p>
          </table:table-cell>
          <table:table-cell table:style-name="TableCell215">
            <text:p text:style-name="P216"><text:span text:style-name="T217">處</text:span><text:span text:style-name="T218">長</text:span></text:p>
          </table:table-cell>
          <table:table-cell table:style-name="TableCell219">
            <text:p text:style-name="P220"><text:span text:style-name="T221">林政儀</text:span></text:p>
          </table:table-cell>
        </table:table-row>
        <table:table-row table:style-name="TableRow222">
          <table:table-cell table:style-name="TableCell223">
            <text:p text:style-name="P224"><text:span text:style-name="T225">國軍退除役官兵輔導委員會就醫保健處</text:span></text:p>
          </table:table-cell>
          <table:table-cell table:style-name="TableCell226">
            <text:p text:style-name="P227"><text:span text:style-name="T228">處</text:span><text:span text:style-name="T229">長</text:span></text:p>
          </table:table-cell>
          <table:table-cell table:style-name="TableCell230">
            <text:p text:style-name="P231">葛光中</text:p>
          </table:table-cell>
        </table:table-row>
        <text:soft-page-break/>
        <table:table-row table:style-name="TableRow232">
          <table:table-cell table:style-name="TableCell233">
            <text:p text:style-name="P234">就養養護處</text:p>
          </table:table-cell>
          <table:table-cell table:style-name="TableCell235">
            <text:p text:style-name="P236"><text:span text:style-name="T237">代理處長</text:span></text:p>
          </table:table-cell>
          <table:table-cell table:style-name="TableCell238">
            <text:p text:style-name="P239">劉化宇</text:p>
          </table:table-cell>
        </table:table-row>
        <table:table-row table:style-name="TableRow240">
          <table:table-cell table:style-name="TableCell241">
            <text:p text:style-name="P242">交通部中華郵政股份有限公司</text:p>
          </table:table-cell>
          <table:table-cell table:style-name="TableCell243">
            <text:p text:style-name="P244"><text:span text:style-name="T245">總經</text:span><text:span text:style-name="T246">理</text:span></text:p>
          </table:table-cell>
          <table:table-cell table:style-name="TableCell247">
            <text:p text:style-name="P248">江瑞堂</text:p>
          </table:table-cell>
        </table:table-row>
        <table:table-row table:style-name="TableRow249">
          <table:table-cell table:style-name="TableCell250">
            <text:p text:style-name="P251">郵電司</text:p>
          </table:table-cell>
          <table:table-cell table:style-name="TableCell252">
            <text:p text:style-name="P253"><text:span text:style-name="T254">簡任技正</text:span></text:p>
          </table:table-cell>
          <table:table-cell table:style-name="TableCell255">
            <text:p text:style-name="P256">鄭傑元</text:p>
          </table:table-cell>
        </table:table-row>
        <table:table-row table:style-name="TableRow257">
          <table:table-cell table:style-name="TableCell258">
            <text:p text:style-name="P259">內政部營建署</text:p>
          </table:table-cell>
          <table:table-cell table:style-name="TableCell260">
            <text:p text:style-name="P261"><text:span text:style-name="T262">副署</text:span><text:span text:style-name="T263">長</text:span></text:p>
          </table:table-cell>
          <table:table-cell table:style-name="TableCell264">
            <text:p text:style-name="P265">陳繼鳴</text:p>
          </table:table-cell>
        </table:table-row>
        <table:table-row table:style-name="TableRow266">
          <table:table-cell table:style-name="TableCell267">
            <text:p text:style-name="P268">消防署</text:p>
          </table:table-cell>
          <table:table-cell table:style-name="TableCell269">
            <text:p text:style-name="P270"><text:span text:style-name="T271">副署</text:span><text:span text:style-name="T272">長</text:span></text:p>
          </table:table-cell>
          <table:table-cell table:style-name="TableCell273">
            <text:p text:style-name="P274">江濟人</text:p>
          </table:table-cell>
        </table:table-row>
        <table:table-row table:style-name="TableRow275">
          <table:table-cell table:style-name="TableCell276">
            <text:p text:style-name="P277">行政院主計總處基金預算處</text:p>
          </table:table-cell>
          <table:table-cell table:style-name="TableCell278">
            <text:p text:style-name="P279"><text:span text:style-name="T280">處</text:span><text:span text:style-name="T281">長</text:span></text:p>
          </table:table-cell>
          <table:table-cell table:style-name="TableCell282">
            <text:p text:style-name="P283">呂秋香</text:p>
          </table:table-cell>
        </table:table-row>
      </table:table>
      <text:p text:style-name="P284">主　　席：陳召集委員宜民</text:p>
      <text:p text:style-name="P285">專門委員：朱蔚菁</text:p>
      <text:p text:style-name="P286">主任秘書：金允成</text:p>
      <text:p text:style-name="P287"><text:span text:style-name="T288">記</text:span><text:span text:style-name="T289">　　錄：</text:span><text:span text:style-name="T290">簡任秘書</text:span><text:span text:style-name="T291">　</text:span><text:span text:style-name="T292">黃淑敏</text:span><text:span text:style-name="T293">　</text:span><text:span text:style-name="T294">簡任編審</text:span><text:span text:style-name="T295">　</text:span><text:span text:style-name="T296">林桂美</text:span><text:span text:style-name="T297">　</text:span><text:span text:style-name="T298">科　　長</text:span><text:span text:style-name="T299">　</text:span><text:span text:style-name="T300">葉淑婷</text:span><text:span text:style-name="T301">薦任科員</text:span><text:span text:style-name="T302">　</text:span><text:span text:style-name="T303">高佳伶</text:span></text:p>
      <text:p text:style-name="P304">報告事項</text:p>
      <text:p text:style-name="P305">宣讀上次會議議事錄。</text:p>
      <text:p text:style-name="P306"><text:span text:style-name="T307">決定：</text:span><text:span text:style-name="T308">確定</text:span><text:span text:style-name="T309">。</text:span></text:p>
      <text:p text:style-name="P310"/>
      <text:p text:style-name="P311"><text:span text:style-name="T312">邀請衛生福利部部長、勞動部部長、財政部、教育部、原住民族委員會、國軍退除役官兵輔導委員會、交通部及內政部就「長期照顧十年計畫</text:span><text:span text:style-name="T313">2.0</text:span><text:span text:style-name="T314">執行情形、困境及未來規劃」進行專題報告，並備質詢；另邀請行政院主計總處列席，並備質詢。</text:span></text:p>
      <text:p text:style-name="P315"><text:span text:style-name="T316">（本次會議</text:span><text:span text:style-name="T317">由</text:span><text:span text:style-name="T318">衛生福利部部長陳時中</text:span><text:span text:style-name="T319">報告後，</text:span><text:span text:style-name="T320">委員</text:span><text:span text:style-name="T321">陳宜民、</text:span><text:span text:style-name="T322">王育敏、</text:span><text:span text:style-name="T323">劉建國、徐志榮、</text:span><text:span text:style-name="T324">陳靜敏、</text:span><text:span text:style-name="T325">吳玉琴、</text:span><text:span text:style-name="T326">蔣萬安、</text:span><text:span text:style-name="T327">蘇治芬、</text:span>林奕華、陳怡潔、林淑芬、邱泰源、陳瑩、高金素梅、陳曼麗、蔡培慧、楊曜、廖國棟Sufin．Siluko、李彥秀、鄭天財Sra．Kacaw、鍾孔炤、孔文吉、黃秀芳、吳焜裕及林靜儀等25人<text:span text:style-name="T328">提出質詢，均經</text:span><text:span text:style-name="T329">衛生福利部部長陳時中</text:span><text:span text:style-name="T330">、</text:span><text:span text:style-name="T331">原住民族委員會</text:span><text:span text:style-name="T332">政務副主任委員</text:span><text:span text:style-name="T333">伊萬‧納威</text:span><text:span text:style-name="T334">Iwan Nawi</text:span><text:span text:style-name="T335">、</text:span><text:span text:style-name="T336">勞動部常務次長林三貴</text:span><text:span text:style-name="T337">及</text:span><text:span text:style-name="T338">國軍退除役官兵輔導委員會就醫保健處</text:span><text:span text:style-name="T339">處長葛光中暨</text:span><text:span text:style-name="T340">各相關主管等即席答復</text:span><text:span text:style-name="T341">。</text:span><text:span text:style-name="T342">委員</text:span><text:span text:style-name="T343">黃秀芳</text:span><text:span text:style-name="T344">、</text:span><text:span text:style-name="T345">林麗蟬</text:span><text:span text:style-name="T346">、蕭美琴</text:span><text:span text:style-name="T347">、</text:span><text:span text:style-name="T348">黃昭順</text:span><text:span text:style-name="T349">及廖國棟</text:span>Sufin．Siluko<text:span text:style-name="T350">所提書面質詢，列入紀錄刊登公報。</text:span><text:span text:style-name="T351">）</text:span></text:p>
      <text:p text:style-name="P352"><text:span text:style-name="T353">決定</text:span><text:span text:style-name="T354">：</text:span></text:p>
      <text:p text:style-name="P355"><text:span text:style-name="T356">一、</text:span><text:span text:style-name="T357">報告</text:span><text:span text:style-name="T358">及詢答完畢。</text:span></text:p>
      <text:soft-page-break/>
      <text:p text:style-name="P359">二、委員質詢未及答復或請補充資料者，請相關機關於2週內以書面答復，委員另要求期限者，從其所定。</text:p>
      <text:p text:style-name="P360">通過臨時提案2項：</text:p>
      <text:p text:style-name="P361">一、有鑑於新北市曾發生一例本土屈公病病例，就醫七次都未被警覺為屈公病，亦為本次群聚疫情最早發病者，症狀包含發燒、關節痛等，且症狀持續3週之久，建請衛生福利部針對基層醫療院所與媒體廣宣加強宣導屈公病，共同防疫。</text:p>
      <text:p text:style-name="P362">提案人：陳宜民 <text:s/>邱泰源 <text:s/>蔣萬安</text:p>
      <text:p text:style-name="P363"/>
      <text:p text:style-name="P364">二、文化健康站是長照系統照顧原住民長者的主力，原住民長者若能在熟悉的語言文化之下被照顧，可使長者對環境感到親切，增加長者對長照環境的熟悉與適應。為鼓勵文化健康站照服員以熟悉的語言文化提供長照服務，且同時得以推廣族語。爰此，要求原住民族委員會於1個月內與衛生福利部共同研議設置語言專才照服員之獎勵制度，提供薪資以外之獎勵，鼓勵具語言專才之照服員，提供文化健康站更友善之照顧，提高照顧品質。</text:p>
      <text:p text:style-name="P365">提案人：陳<text:s text:c="2"/>瑩<text:s text:c="2"/>邱泰源 <text:s/>吳玉琴</text:p>
      <text:p text:style-name="P366"><text:span text:style-name="T3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10-03T08:22:00Z</meta:creation-date>
    <dc:date>2019-10-03T08:22:00Z</dc:date>
    <meta:print-date>2019-09-25T07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