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line-height="0.2222in" fo:margin-left="0.1687in" fo:text-indent="-0.1687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break-before="page"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margin-left="0.7868in" fo:text-indent="-0.1965in">
        <style:tab-stops/>
      </style:paragraph-properties>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top="0.0881in" fo:margin-left="0.2062in" fo:text-indent="0.1298in">
        <style:tab-stops/>
      </style:paragraph-properties>
    </style:style>
    <style:style style:name="P33" style:parent-style-name="內文" style:family="paragraph">
      <style:paragraph-properties fo:break-before="page" fo:margin-top="0.0881in" fo:margin-left="0.2062in" fo:text-indent="0.129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38" style:family="table-column">
      <style:table-column-properties style:column-width="1.918in"/>
    </style:style>
    <style:style style:name="TableColumn39" style:family="table-column">
      <style:table-column-properties style:column-width="0.7298in"/>
    </style:style>
    <style:style style:name="TableColumn40" style:family="table-column">
      <style:table-column-properties style:column-width="0.7652in"/>
    </style:style>
    <style:style style:name="TableColumn41" style:family="table-column">
      <style:table-column-properties style:column-width="0.7187in"/>
    </style:style>
    <style:style style:name="TableColumn42" style:family="table-column">
      <style:table-column-properties style:column-width="1.4375in"/>
    </style:style>
    <style:style style:name="Table37" style:family="table">
      <style:table-properties style:width="5.5694in" fo:margin-left="0.3152in" table:align="left"/>
    </style:style>
    <style:style style:name="TableRow43" style:family="table-row">
      <style:table-row-properties style:min-row-height="0.2416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 style:family="table-row">
      <style:table-row-properties style:min-row-height="0.2416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6" style:family="table-row">
      <style:table-row-properties style:min-row-height="0.2416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 style:family="table-row">
      <style:table-row-properties style:min-row-height="0.2416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8" style:family="table-row">
      <style:table-row-properties style:min-row-height="0.4013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P100"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考試院及所屬107年度單位決算評估報告</text:p>
      <text:p text:style-name="P5"><text:bookmark-start text:name="_Toc399669236"/><text:bookmark-start text:name="_Toc399517620"/><text:bookmark-start text:name="_Toc430944115"/><text:bookmark-start text:name="_Toc495671387"/><text:bookmark-start text:name="_Toc528601399"/><text:bookmark-start text:name="_Toc528601395"/><text:bookmark-start text:name="_Toc430944103"/><text:bookmark-start text:name="_Toc445822990"/><text:bookmark-start text:name="_Toc338142932"/><text:bookmark-start text:name="_Toc369700062"/><text:bookmark-start text:name="_Toc400369409"/><text:bookmark-start text:name="_Toc413933318"/><text:bookmark-start text:name="_Toc528601389"/><text:bookmark-start text:name="_Toc528601387"/><text:bookmark-start text:name="_Toc20207652"/><text:bookmark-start text:name="_Toc528601385"/><text:bookmark-start text:name="_Toc20332573"/><text:bookmark-start text:name="_Toc20645228"/>一、<text:bookmark-end text:name="_Toc528601385"/>考試院近年出國計畫之實際執行情形與目標差距頗大，難謂事前規劃作業審慎周詳，允宜檢討改善<text:bookmark-end text:name="_Toc20332573"/><text:bookmark-end text:name="_Toc20645228"/></text:p>
      <text:p text:style-name="P6">為辦理出國考察公務人員考選、銓敘、保訓及退撫基金等人事制度，考試院107年度於「一般行政」、「施政業務及督導」及「議事業務-考銓業務考察」計畫項下編列派員出國考察及訪問之計畫經費合計208萬7千元<text:span text:style-name="T7"><text:note text:note-class="footnote" text:id="_ftn0"><text:note-citation>1</text:note-citation><text:note-body><text:p text:style-name="P8"><text:span text:style-name="T9"><text:s/></text:span><text:span text:style-name="T10">參據考試院10</text:span><text:span text:style-name="T11">7</text:span><text:span text:style-name="T12">年度</text:span><text:span text:style-name="T13">決</text:span><text:span text:style-name="T14">算書-出國計畫</text:span><text:span text:style-name="T15">執行情形報告</text:span><text:span text:style-name="T16">表，P.</text:span><text:span text:style-name="T17">92</text:span><text:span text:style-name="T18">-</text:span><text:span text:style-name="T19">93</text:span><text:span text:style-name="T20">。</text:span></text:p></text:note-body></text:note></text:span>。執行結果，決算數60萬8千元，預算執行率29.15%。經查：</text:p>
      <text:p text:style-name="P21"><text:span text:style-name="T22">(一)行政院及所屬各級機關因公派員出國案件編審要點及本院對考試院出國計畫預算之相關決議</text:span></text:p>
      <text:p text:style-name="P23">依行政院及所屬各級機關因公派員出國案件編審要點第3點規定：「本院、各機關及基金應依下列原則，編製年度派員出國計畫：（一）確屬業務需要，且有助提升施政品質。（二）有益國家整體利益、外交工作及達成機關長遠目標。（三）前往考察國家有足資借鏡之處。（四）考察項目應先透過國內（外）機構或網際網路取得觀摩或學習資訊。除非必要，三年內無相同考察計畫。（五）出國人數、天數應力求精簡。」</text:p>
      <text:p text:style-name="P24">然觀之考試院歷年所編列出國考察計畫均無揭示預計前往國家，僅含糊以歐、美、亞洲概括，實難以評估其出國計畫之必要性及執行後之目標達成情形。是以，本院於審議107年度中央政府總預算案有關考試院單位預算部分時曾作成決議略以：「歷年來該院之考試委員考察國家與所屬部會重複率甚高，且僅以歐美亞洲等含糊名稱概括，顯未事先進行規劃，恐無法達成出國考察之成效，爰以凍結國外旅費5分之1，於提出專案報告後，始得動支。」</text:p>
      <text:soft-page-break/>
      <text:p text:style-name="P25">(二)考試院107年度出國計畫執行情形</text:p>
      <text:p text:style-name="P26">進一步觀之考試院107年度出國計畫實際執行情形與原訂目標，差距頗大；各項工作計畫合計編列預算208萬7千元，僅執行60萬8千元，預算執行率29.15%（詳附表1）。分述如下：</text:p>
      <text:p text:style-name="P27">1.「一般行政」計畫：預算數56萬3千元，全數未執行。<text:tab/></text:p>
      <text:p text:style-name="P28">2.「議事業務」計畫：預算數85萬5千元，執行結果，決算數34萬1千元，執行率<text:tab/>39.88%。</text:p>
      <text:p text:style-name="P29">3.<text:tab/>「施政業務及督導」計畫：預算數66萬9千元，執行結果，決算數26萬7千元，執行率<text:tab/>39.31%。</text:p>
      <text:p text:style-name="P30">據該院說明原因略以：「107年度出國計畫預算執行率低係因部分出訪行程未執行，主要係為配合公務人員退休資遣撫卹法於7月1日施行，相關配套措施及子法均須及時訂定或修正，且年改相關法案之施行，亦肇致下半年度訴願案件大增，為確保訴願人權益，務求不延誤，爰難以規劃出國訪問行程。…另『施政業及督導考銓研究發展』之『業務費』10萬元，因遭立法院審議凍結，未能順利解凍，爰國外旅費經費不易整體規劃安排，以致未能執行。…108年度將依本院業務推展需要，配合參訪國之特色，研提適當研究主題。」惟年金改革因素尚非其預算籌編時難以預知，難謂出國計畫之事前規劃作業審慎周詳。</text:p>
      <text:p text:style-name="P31">綜上，考試院近年來出國計畫之實際執行情形與目標差距頗大，難謂相關出國計畫之規劃審慎周詳，允宜檢討改進事前規劃作業，以利考核計畫成效。</text:p>
      <text:p text:style-name="P32"><text:bookmark-end text:name="_Toc20207652"/></text:p>
      <text:soft-page-break/>
      <text:p text:style-name="P33"><text:span text:style-name="T34">附表1</text:span><text:span text:style-name="T35">：107年度考試院出國計畫預算編列及執行情形</text:span></text:p>
      <text:p text:style-name="P36">單位：％、新台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業務計畫名稱</text:p>
            </table:table-cell>
            <table:table-cell table:style-name="TableCell46">
              <text:p text:style-name="P47">預算數</text:p>
            </table:table-cell>
            <table:table-cell table:style-name="TableCell48">
              <text:p text:style-name="P49">決算數</text:p>
            </table:table-cell>
            <table:table-cell table:style-name="TableCell50">
              <text:p text:style-name="P51">預算執行率(%)</text:p>
            </table:table-cell>
            <table:table-cell table:style-name="TableCell52">
              <text:p text:style-name="P53">備註:</text:p>
              <text:p text:style-name="P54">出國計畫內容概述</text:p>
            </table:table-cell>
          </table:table-row>
          <table:table-row table:style-name="TableRow55">
            <table:table-cell table:style-name="TableCell56">
              <text:p text:style-name="P57">一般行政</text:p>
            </table:table-cell>
            <table:table-cell table:style-name="TableCell58">
              <text:p text:style-name="P59">563</text:p>
            </table:table-cell>
            <table:table-cell table:style-name="TableCell60">
              <text:p text:style-name="P61">0</text:p>
            </table:table-cell>
            <table:table-cell table:style-name="TableCell62">
              <text:p text:style-name="P63">0</text:p>
            </table:table-cell>
            <table:table-cell table:style-name="TableCell64">
              <text:p text:style-name="P65">考試院長官政務需要出國訪問</text:p>
            </table:table-cell>
          </table:table-row>
          <table:table-row table:style-name="TableRow66">
            <table:table-cell table:style-name="TableCell67">
              <text:p text:style-name="P68">議事業務</text:p>
            </table:table-cell>
            <table:table-cell table:style-name="TableCell69">
              <text:p text:style-name="P70">855</text:p>
            </table:table-cell>
            <table:table-cell table:style-name="TableCell71">
              <text:p text:style-name="P72">341</text:p>
            </table:table-cell>
            <table:table-cell table:style-name="TableCell73">
              <text:p text:style-name="P74">39.88</text:p>
            </table:table-cell>
            <table:table-cell table:style-name="TableCell75">
              <text:p text:style-name="P76">考試院107年度考銓業務國外考察-俄羅斯聯邦、日本文官 制度考察及加拿大、美國、新加坡培訓制度考察</text:p>
            </table:table-cell>
          </table:table-row>
          <table:table-row table:style-name="TableRow77">
            <table:table-cell table:style-name="TableCell78">
              <text:p text:style-name="P79">施政業務及督導</text:p>
            </table:table-cell>
            <table:table-cell table:style-name="TableCell80">
              <text:p text:style-name="P81">669</text:p>
            </table:table-cell>
            <table:table-cell table:style-name="TableCell82">
              <text:p text:style-name="P83">267</text:p>
            </table:table-cell>
            <table:table-cell table:style-name="TableCell84">
              <text:p text:style-name="P85">39.91</text:p>
            </table:table-cell>
            <table:table-cell table:style-name="TableCell86">
              <text:p text:style-name="P87">參與公務人員保障暨培訓委員會107年度澳洲考察團</text:p>
            </table:table-cell>
          </table:table-row>
          <table:table-row table:style-name="TableRow88">
            <table:table-cell table:style-name="TableCell89">
              <text:p text:style-name="P90">合計</text:p>
            </table:table-cell>
            <table:table-cell table:style-name="TableCell91">
              <text:p text:style-name="P92">2,087</text:p>
            </table:table-cell>
            <table:table-cell table:style-name="TableCell93">
              <text:p text:style-name="P94">608</text:p>
            </table:table-cell>
            <table:table-cell table:style-name="TableCell95">
              <text:p text:style-name="P96">29.13</text:p>
            </table:table-cell>
            <table:table-cell table:style-name="TableCell97">
              <text:p text:style-name="P98"/>
            </table:table-cell>
          </table:table-row>
        </table:table-header-rows>
      </table:table>
      <text:p text:style-name="P99">　　※註：1.資料來源，考試院107年度決算書。</text:p>
      <text:p text:style-name="P100"><text:bookmark-end text:name="_Toc399669236"/><text:bookmark-end text:name="_Toc399517620"/><text:bookmark-end text:name="_Toc430944115"/><text:bookmark-end text:name="_Toc495671387"/><text:bookmark-end text:name="_Toc528601399"/><text:bookmark-end text:name="_Toc528601395"/><text:bookmark-end text:name="_Toc430944103"/><text:bookmark-end text:name="_Toc445822990"/><text:bookmark-end text:name="_Toc338142932"/><text:bookmark-end text:name="_Toc369700062"/><text:bookmark-end text:name="_Toc400369409"/><text:bookmark-end text:name="_Toc413933318"/><text:bookmark-end text:name="_Toc528601389"/><text:bookmark-end text:name="_Toc528601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2:00Z</meta:creation-date>
    <dc:date>2019-10-03T08:22:00Z</dc:date>
    <meta:print-date>2019-09-29T02:27:00Z</meta:print-date>
    <meta:template xlink:href="Normal.dotm" xlink:type="simple"/>
    <meta:editing-cycles>2</meta:editing-cycles>
    <meta:editing-duration>PT0S</meta:editing-duration>
    <meta:document-statistic meta:page-count="3" meta:paragraph-count="2" meta:word-count="220" meta:character-count="1476" meta:row-count="10" meta:non-whitespace-character-count="1258"/>
  </office:meta>
</office:document-meta>
</file>