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top="0.177in" style:line-height-at-least="0in" fo:margin-left="1.1805in" fo:text-indent="-0.787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1402in"/>
    </style:style>
    <style:style style:name="Table18" style:family="table">
      <style:table-properties style:width="5.5701in" fo:margin-left="0.4131in" table:align="left"/>
    </style:style>
    <style:style style:name="TableRow25" style:family="table-row">
      <style:table-row-properties style:min-row-height="0.225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考試院及所屬107年度單位決算評估報告</text:p>
      <text:p text:style-name="P5"><text:bookmark-start text:name="_Toc399669242"/><text:bookmark-start text:name="_Toc324491470"/><text:bookmark-start text:name="_Toc403469694"/><text:bookmark-start text:name="_Toc495671392"/><text:bookmark-start text:name="_Toc528601404"/><text:bookmark-start text:name="_Toc20332577"/><text:bookmark-start text:name="_Toc20645232"/>五、公務人員退休撫卹基金監理委員會會議委員親自出席比率僅約5成，允宜督促親自出席會議，<text:bookmark-end text:name="_Toc528601404"/>以利廣納各方意見，達成監理綜效最大化之委員會成立目的<text:bookmark-end text:name="_Toc20332577"/><text:bookmark-end text:name="_Toc20645232"/></text:p>
      <text:p text:style-name="P6">依公務人員退休撫卹基金監理委員會組織條例第10條規定：「本會委員、顧問均為無給職。但得依規定支領交通費或出席費。」爰以，公務人員退休撫卹基金監理委員會（以下簡稱：基金監理會）107年度於「退撫基金監理－退撫基金稽查業務」項下支出召開會議之委員出席費及交通費等，共計11萬1千元。經查：</text:p>
      <text:p text:style-name="P7">(一)基金監理委員會之職掌及委員成員組成結構</text:p>
      <text:p text:style-name="P8">該基金監理會係依據「公務人員退休撫卹基金管理條例」第2條第2項規定所設置，負責公務人員退休撫卹基金收支、管理及運用計畫之審議、年度預算、決算之覆核及基金整體績效之考核等事項。依官網所揭本屆（第13屆)<text:s/>基金監理會設主任委員1名及委員23人，共24人，成員主要為中央與地方政府機關代表及全國公務人員協會、國防部、教育部、全國教師會及全國教師工會總聯合會等軍公教人員派任代表，任期自108年07月01日至110年06月30日止，1任3年。</text:p>
      <text:p text:style-name="P9">(二)委員親自出席各次會議之比率偏低，多為指派代理人或請假未出席，恐使委員代表流於形式</text:p>
      <text:p text:style-name="P10">進一步觀之該基金監理會委員出席會議情形，於107年度共計召開6次會議，各次會議委員親自出席之比率幾乎皆未達5成，多為指派代理人或請假未出席，其中該年度第104次會議之委員親自出席比率更僅有3成3 (詳附表1，歷年度委員出席會議情形亦差異不大)。恐使各機關派任之委員代表流於形式，該基金監理會欲藉由每次會議召開達成由軍公教各領域之委員<text:soft-page-break/>出席與會以提供不同角度專業意見，俾強化監理職能，進而追求監理綜效最大化之目標恐將弱化。</text:p>
      <text:p text:style-name="P11">綜上，基金監理會監理退撫基金之收支運用管理，肩負確保政府退撫給付責任及基金永續發展之使命，允宜督促各機關派任之委員親自出席會議，減少代理甚至請假未出席，以利廣納不同角度意見，達成成立監理委員會之目的。</text:p>
      <text:p text:style-name="P12"><text:bookmark-end text:name="_Toc399669242"/><text:bookmark-end text:name="_Toc324491470"/><text:bookmark-end text:name="_Toc403469694"/><text:bookmark-end text:name="_Toc495671392"/><text:span text:style-name="T13">附表</text:span><text:span text:style-name="T14">1</text:span><text:span text:style-name="T15">：</text:span><text:span text:style-name="T16">107年度公務人員退休撫卹基金監理委員會會議委員出席情形　　　　　　　　　　　　　　　　　　　</text:span><text:span text:style-name="T17">單位: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會議次第</text:p>
            </table:table-cell>
            <table:table-cell table:style-name="TableCell28">
              <text:p text:style-name="P29">親自出席</text:p>
            </table:table-cell>
            <table:table-cell table:style-name="TableCell30">
              <text:p text:style-name="P31">代理出席</text:p>
            </table:table-cell>
            <table:table-cell table:style-name="TableCell32">
              <text:p text:style-name="P33">請假者</text:p>
            </table:table-cell>
            <table:table-cell table:style-name="TableCell34">
              <text:p text:style-name="P35">合計</text:p>
            </table:table-cell>
            <table:table-cell table:style-name="TableCell36">
              <text:p text:style-name="P37">親自出席比率(%)</text:p>
            </table:table-cell>
          </table:table-row>
        </table:table-header-rows>
        <table:table-row table:style-name="TableRow38">
          <table:table-cell table:style-name="TableCell39">
            <text:p text:style-name="P40">第107次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24</text:p>
          </table:table-cell>
          <table:table-cell table:style-name="TableCell49">
            <text:p text:style-name="P50">45.83</text:p>
          </table:table-cell>
        </table:table-row>
        <table:table-row table:style-name="TableRow51">
          <table:table-cell table:style-name="TableCell52">
            <text:p text:style-name="P53">第106次</text:p>
          </table:table-cell>
          <table:table-cell table:style-name="TableCell54">
            <text:p text:style-name="P55">11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45.83</text:p>
          </table:table-cell>
        </table:table-row>
        <table:table-row table:style-name="TableRow64">
          <table:table-cell table:style-name="TableCell65">
            <text:p text:style-name="P66">第105次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24</text:p>
          </table:table-cell>
          <table:table-cell table:style-name="TableCell75">
            <text:p text:style-name="P76">37.50</text:p>
          </table:table-cell>
        </table:table-row>
        <table:table-row table:style-name="TableRow77">
          <table:table-cell table:style-name="TableCell78">
            <text:p text:style-name="P79">第104次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33.33</text:p>
          </table:table-cell>
        </table:table-row>
        <table:table-row table:style-name="TableRow90">
          <table:table-cell table:style-name="TableCell91">
            <text:p text:style-name="P92">第103次</text:p>
          </table:table-cell>
          <table:table-cell table:style-name="TableCell93">
            <text:p text:style-name="P94">13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54.17</text:p>
          </table:table-cell>
        </table:table-row>
        <table:table-row table:style-name="TableRow103">
          <table:table-cell table:style-name="TableCell104">
            <text:p text:style-name="P105">第102次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45.83</text:p>
          </table:table-cell>
        </table:table-row>
      </table:table>
      <text:p text:style-name="P116">　　 ※註：1.資料來源，公務人員退撫基金監理委員會官網之委員會議紀錄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3T08:23:00Z</meta:creation-date>
    <dc:date>2019-10-03T08:23:00Z</dc:date>
    <meta:print-date>2019-09-29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