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text-align="start" fo:margin-left="0.5902in" fo:text-indent="0.393in">
        <style:tab-stops/>
      </style:paragraph-properties>
    </style:style>
    <style:style style:name="T9" style:parent-style-name="預設段落字型" style:family="text">
      <style:text-properties style:text-position="super 50%"/>
    </style:style>
    <style:style style:name="P10" style:parent-style-name="註腳文字" style:family="paragraph">
      <style:paragraph-properties fo:line-height="0.2222in" fo:margin-left="0in" fo:text-indent="0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4" style:parent-style-name="內文" style:family="paragraph">
      <style:paragraph-properties fo:text-align="start" fo:margin-left="0.5902in" fo:text-indent="0.393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top="0.0881in" fo:margin-left="1.1805in" fo:text-indent="-0.787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9277in"/>
    </style:style>
    <style:style style:name="TableColumn28" style:family="table-column">
      <style:table-column-properties style:column-width="0.9284in"/>
    </style:style>
    <style:style style:name="TableColumn29" style:family="table-column">
      <style:table-column-properties style:column-width="0.9284in"/>
    </style:style>
    <style:style style:name="TableColumn30" style:family="table-column">
      <style:table-column-properties style:column-width="0.9284in"/>
    </style:style>
    <style:style style:name="TableColumn31" style:family="table-column">
      <style:table-column-properties style:column-width="0.9284in"/>
    </style:style>
    <style:style style:name="TableColumn32" style:family="table-column">
      <style:table-column-properties style:column-width="0.9284in"/>
    </style:style>
    <style:style style:name="Table26" style:family="table">
      <style:table-properties style:width="5.5701in" fo:margin-left="0.4131in" table:align="left"/>
    </style:style>
    <style:style style:name="TableRow33" style:family="table-row">
      <style:table-row-properties style:min-row-height="0.225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內文" style:family="paragraph">
      <style:paragraph-properties fo:text-align="center" fo:margin-left="0in" fo:text-indent="0in">
        <style:tab-stops/>
      </style:paragraph-properties>
      <style:text-properties fo:font-size="12pt" style:font-size-asian="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text-align="center" fo:margin-left="0in" fo:text-indent="0in">
        <style:tab-stops/>
      </style:paragraph-properties>
      <style:text-properties fo:font-size="12pt" style:font-size-asian="12pt"/>
    </style:style>
    <style:style style:name="TableRow38" style:family="table-row">
      <style:table-row-properties style:min-row-height="0.225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fo:text-align="center" fo:margin-left="0in" fo:text-indent="0in">
        <style:tab-stops/>
      </style:paragraph-properties>
      <style:text-properties fo:font-size="12pt" style:font-size-asian="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fo:margin-left="0in" fo:text-indent="0in">
        <style:tab-stops/>
      </style:paragraph-properties>
      <style:text-properties fo:font-size="12pt" style:font-size-asian="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margin-left="0in" fo:text-indent="0in">
        <style:tab-stops/>
      </style:paragraph-properties>
      <style:text-properties fo:font-size="12pt" style:font-size-asian="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center" fo:margin-left="0in" fo:text-indent="0in">
        <style:tab-stops/>
      </style:paragraph-properties>
      <style:text-properties fo:font-size="12pt" style:font-size-asian="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text-align="center" fo:margin-left="0in" fo:text-indent="0in">
        <style:tab-stops/>
      </style:paragraph-properties>
      <style:text-properties fo:font-size="12pt" style:font-size-asian="12pt"/>
    </style:style>
    <style:style style:name="TableRow51" style:family="table-row">
      <style:table-row-properties style:min-row-height="0.225in"/>
    </style:style>
    <style:style style:name="TableCell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text-align="end" fo:margin-left="0in" fo:text-indent="0in">
        <style:tab-stops/>
      </style:paragraph-properties>
      <style:text-properties fo:font-size="12pt" style:font-size-asian="12pt"/>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 style:parent-style-name="內文" style:family="paragraph">
      <style:paragraph-properties fo:text-align="end"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 style:parent-style-name="內文" style:family="paragraph">
      <style:paragraph-properties fo:text-align="end"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 style:parent-style-name="內文" style:family="paragraph">
      <style:paragraph-properties fo:text-align="end"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 style:parent-style-name="內文" style:family="paragraph">
      <style:paragraph-properties fo:text-align="end" fo:margin-left="0in" fo:text-indent="0in">
        <style:tab-stops/>
      </style:paragraph-properties>
      <style:text-properties fo:font-size="12pt" style:font-size-asian="12pt"/>
    </style:style>
    <style:style style:name="TableCell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考試院及所屬107年度單位決算評估報告</text:p>
      <text:p text:style-name="P5"><text:bookmark-start text:name="_Toc20332578"/><text:bookmark-start text:name="_Toc20645233"/>六、退撫基金至107年底止未提存退休金精算應計負債預估達2.47兆元，基金管理委員會允宜審慎運用基金，以穩定收益並逐年縮減收支短絀金額<text:bookmark-end text:name="_Toc20332578"/><text:bookmark-end text:name="_Toc20645233"/></text:p>
      <text:p text:style-name="P6">依公務人員退休撫卹基金管理委員會（以下簡稱基金管理委員會）107年度決算書揭露說明，計有一項「未來或有給付責任」為未提存退休金精算應計負債2兆4,717億餘元。經查：</text:p>
      <text:p text:style-name="P7">(一)截至107年底，經精算之未提存退休金應計負債預估數，較106年底減少270<text:s/>億元</text:p>
      <text:p text:style-name="P8">退撫基金管理委員會隸屬於銓敘部，負責公務人員退休撫卹基金之收支管理及運用事宜，以保障軍公教人員之退撫所得，維持國家社會之安定。所揭露「未來或有給付責任」係所主管退撫基金有一項未提存退休金精算應計負債（指精算未來應計負債扣除退休基金資產，即精算應計負債大於退休基金資產之數額<text:span text:style-name="T9"><text:note text:note-class="footnote" text:id="_ftn0"><text:note-citation>1</text:note-citation><text:note-body><text:p text:style-name="P10"><text:s/><text:span text:style-name="T11">參照退休撫卹基金管理委員會官網，資訊專區，退撫基金詞彙</text:span><text:span text:style-name="T12">。</text:span></text:p><text:p text:style-name="P13"><text:s text:c="2"/>https://www.fund.gov.tw/News_Content.aspx?n=708&amp;s=16811</text:p></text:note-body></text:note></text:span>）。</text:p>
      <text:p text:style-name="P14">根據該會最新一次精算報告(108年3月提出)，指出略以：「截至107<text:s/>年底止參加基金人數<text:s/>65<text:s/>萬餘人，精算<text:s/>50<text:s/>年，折現率<text:s/>4.00％，通膨相關調薪率<text:s/>0.5％等精算假設條件下，採加入年齡精算成本法評價之基準日領取給付人員及在職人員之未來淨給付精算現值（精算應計負債）約<text:s/>3<text:s/>兆318<text:s/>億元（含中央政政府及地方政府），扣除已提存退休基金數約<text:s/>5,601<text:s/>億元後，則未提存退休金精算應計負債預估約<text:s/>2<text:s/>兆<text:s/>4,717<text:s/>億元（含中央政府<text:s/>1<text:s/>兆134<text:s/>億元及地方政府 1 兆4,583 億元）。」相較106年底之2兆4,987億元，減少270億元(詳附表1)。</text:p>
      <text:soft-page-break/>
      <text:p text:style-name="P15">(二)近年來收繳金額均不足支應退撫支出，致基金本金逐年遞減</text:p>
      <text:p text:style-name="P16">復以107年度退撫基金收繳給付情形觀之，當年度公(政)、教及軍職各類人員合計繳費收入658.41億元，合計退撫支出904.63億元，收支短絀246.22億元。且因每年度收繳數均不敷退撫支出，致基金本金逐年遞減，由103年底之4,178.19億元，減少至107年底之3,370.13億元。再者，依上述精算結果顯示，至107年底未提存退休金應計負債估計達<text:s/>2<text:s/>兆<text:s/>4,717<text:s/>億元，為現有基金本金3,370.13億元之7倍多。雖<text:span text:style-name="T17">107年7月1日起</text:span>攸關軍公(政)教各類人員之<text:span text:style-name="T18">公務人員退休資遣撫卹法、公立學校教職員退休資遣撫卹條例及陸海空軍軍官士官服役條例已施行，</text:span>是項「未來或有給付責任」雖有下降，惟減幅不大；加上我國人口高齡化趨勢較他國嚴峻，領取月退撫支出人數持續增加，基金財務壓力仍沈重，允宜更審慎運用各項收支。</text:p>
      <text:p text:style-name="P19">綜上，近年來退撫基金每年收繳金額均不足支應退撫支出，且依精算結果，107年底之未提存退休金應計負債金額預估達2<text:s/>兆餘元。面對全球市場風險波動加遽情勢，退撫基金管理委員會允宜更審慎妥善管理及運用基金，以穩定收益並逐年縮減收支短絀金額，達成退撫基金永續經營之目標。</text:p>
      <text:p text:style-name="P20"><text:span text:style-name="T21">附表</text:span><text:span text:style-name="T22">1</text:span><text:span text:style-name="T23">：</text:span><text:span text:style-name="T24">106-107年度未提存精算應計負債　　　</text:span><text:span text:style-name="T25">單位：新台幣億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3">
              <text:p text:style-name="P35">107年度決算</text:p>
            </table:table-cell>
            <table:covered-table-cell/>
            <table:covered-table-cell/>
            <table:table-cell table:style-name="TableCell36" table:number-columns-spanned="3">
              <text:p text:style-name="P37">106年度決算</text:p>
            </table:table-cell>
            <table:covered-table-cell/>
            <table:covered-table-cell/>
          </table:table-row>
          <table:table-row table:style-name="TableRow38">
            <table:table-cell table:style-name="TableCell39">
              <text:p text:style-name="P40">小計</text:p>
            </table:table-cell>
            <table:table-cell table:style-name="TableCell41">
              <text:p text:style-name="P42">中央政府</text:p>
            </table:table-cell>
            <table:table-cell table:style-name="TableCell43">
              <text:p text:style-name="P44">地方政府</text:p>
            </table:table-cell>
            <table:table-cell table:style-name="TableCell45">
              <text:p text:style-name="P46">小計</text:p>
            </table:table-cell>
            <table:table-cell table:style-name="TableCell47">
              <text:p text:style-name="P48">中央政府</text:p>
            </table:table-cell>
            <table:table-cell table:style-name="TableCell49">
              <text:p text:style-name="P50">地方政府</text:p>
            </table:table-cell>
          </table:table-row>
          <table:table-row table:style-name="TableRow51">
            <table:table-cell table:style-name="TableCell52">
              <text:p text:style-name="P53">2,471.67</text:p>
            </table:table-cell>
            <table:table-cell table:style-name="TableCell54">
              <text:p text:style-name="P55">1,013.36</text:p>
            </table:table-cell>
            <table:table-cell table:style-name="TableCell56">
              <text:p text:style-name="P57">1,458.31</text:p>
            </table:table-cell>
            <table:table-cell table:style-name="TableCell58">
              <text:p text:style-name="P59">2,498.70</text:p>
            </table:table-cell>
            <table:table-cell table:style-name="TableCell60">
              <text:p text:style-name="P61">1,119.17</text:p>
            </table:table-cell>
            <table:table-cell table:style-name="TableCell62">
              <text:p text:style-name="P63">1,379.53</text:p>
            </table:table-cell>
          </table:table-row>
        </table:table-header-rows>
      </table:table>
      <text:p text:style-name="表格內文14行高">　　 ※註：1.資料來源，公務人員退撫基金監理委員會107年度決算書。</text:p>
      <text:p text:style-name="姓名及分機">（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3T08:23:00Z</meta:creation-date>
    <dc:date>2019-10-03T08:23:00Z</dc:date>
    <meta:print-date>2019-09-29T02:27:00Z</meta:print-date>
    <meta:template xlink:href="Normal.dotm" xlink:type="simple"/>
    <meta:editing-cycles>2</meta:editing-cycles>
    <meta:editing-duration>PT0S</meta:editing-duration>
    <meta:document-statistic meta:page-count="2" meta:paragraph-count="2" meta:word-count="199" meta:character-count="1334" meta:row-count="9" meta:non-whitespace-character-count="1137"/>
  </office:meta>
</office:document-meta>
</file>