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fo:text-align="justify" fo:line-height="0.2083in" fo:margin-left="0.3256in" fo:text-indent="-0.0506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 style:letter-kerning="false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註腳文字" style:family="paragraph">
      <style:paragraph-properties fo:text-align="justify" fo:line-height="0.1944in" fo:margin-left="0.3256in" fo:text-indent="-0.0506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P23" style:parent-style-name="註腳文字" style:family="paragraph">
      <style:paragraph-properties fo:text-align="justify" fo:line-height="0.1944in" fo:margin-left="0.3256in" fo:text-indent="-0.0506in">
        <style:tab-stops/>
      </style:paragraph-properties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一二三" style:family="paragraph">
      <style:paragraph-properties fo:margin-left="0.5895in" fo:text-indent="-0.1965in">
        <style:tab-stops/>
      </style:paragraph-properties>
    </style:style>
    <style:style style:name="T43" style:parent-style-name="預設段落字型" style:family="text">
      <style:text-properties fo:font-weight="bold" style:font-weight-asian="bold" style:letter-kerning="false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E" style:family="paragraph">
      <style:paragraph-properties fo:margin-left="0.7868in" fo:text-indent="-0.1965in">
        <style:tab-stops/>
      </style:paragraph-properties>
    </style:style>
    <style:style style:name="P48" style:parent-style-name="註腳文字" style:family="paragraph">
      <style:paragraph-properties fo:text-align="justify" fo:line-height="0.1944in" fo:margin-left="0.3256in" fo:text-indent="-0.0506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P50" style:parent-style-name="E" style:family="paragraph">
      <style:paragraph-properties fo:margin-left="0.7868in" fo:text-indent="-0.1965in">
        <style:tab-stops/>
      </style:paragraph-properties>
    </style:style>
    <style:style style:name="P51" style:parent-style-name="註腳文字" style:family="paragraph">
      <style:paragraph-properties fo:text-align="justify" fo:line-height="0.1944in" fo:margin-left="0.3256in" fo:text-indent="-0.0506in">
        <style:tab-stops/>
      </style:paragraph-properties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P5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監察院107年度單位決算評估報告</text:p>
      <text:p text:style-name="P5"><text:bookmark-start text:name="_Toc339293239"/><text:bookmark-start text:name="_Toc244496263"/><text:bookmark-start text:name="_Toc244496252"/><text:bookmark-start text:name="_Toc215371207"/><text:bookmark-start text:name="_Toc215387469"/><text:bookmark-start text:name="_Toc245809697"/><text:bookmark-start text:name="_Toc22388837"/><text:bookmark-start text:name="_Toc86749219"/><text:bookmark-start text:name="_Toc244496255"/><text:bookmark-start text:name="_Toc276133464"/><text:bookmark-start text:name="_Toc531095805"/><text:bookmark-start text:name="_Toc20641050"/>三、<text:bookmark-end text:name="_Toc531095805"/>考選業務基金業依本院決議自107年度起未再編列監察委員監試費預算，為杜爭議，允宜考量廢止不合時宜之監試法<text:bookmark-end text:name="_Toc20641050"/></text:p>
      <text:p text:style-name="P6">監試法自39年修正後迄今未再修正，惟81年修憲後監察院已非民意機關，考試院無須向監察院負責，故監試法中由監察院或監察委員派員監試之規定<text:span text:style-name="註腳參照"><text:note text:note-class="footnote" text:id="_ftn0"><text:note-citation>1</text:note-citation><text:note-body><text:p text:style-name="P7"><text:span text:style-name="T8">監試法第1條規定：「舉行考試時，除檢覈外，依本法之規定，由考試院或考選機關分請監察院或監察委員行署派員監試。」、「凡組織典試委員會辦理之考試，應咨請監察院派監察委員監試。」、「凡考試院派員或委託有關機關辦理之考試，得由監察機關就地派員監試。」</text:span></text:p></text:note-body></text:note></text:span>，已不符現行五權憲法架構，建議予以廢止。茲說明如下：</text:p>
      <text:p text:style-name="P9"><text:span text:style-name="T10">(一)</text:span><text:span text:style-name="T11">修憲後監察</text:span><text:span text:style-name="T12">委員</text:span><text:span text:style-name="T13">、考試</text:span><text:span text:style-name="T14">委員</text:span><text:span text:style-name="T15">人事改由</text:span><text:span text:style-name="T16">本</text:span><text:span text:style-name="T17">院行使同意權，監察權、考試權應各自獨立行使職權</text:span></text:p>
      <text:p text:style-name="P18">由於修憲前之憲法架構下，考試院院長、副院長及考試委員，均由總統提名、經監察院同意任命之<text:span text:style-name="註腳參照"><text:note text:note-class="footnote" text:id="_ftn1"><text:note-citation>2</text:note-citation><text:note-body><text:p text:style-name="P19"><text:span text:style-name="T20">81年修憲前之憲法架構下，監察委員係依憲法第91條規定，由各省市議會、蒙古西藏地方議會及華僑團體選舉之，監察院亦為民意機關；監察院職權依憲法第90條規定：「監察院為國家最高監察機關，行使同意、彈劾、糾舉及審計權。」憲法第84條規定：「考試院設院長、副院長各</text:span><text:span text:style-name="T21">1</text:span><text:span text:style-name="T22">人，考試委員若干人，由總統提名，經監察院同意任命之。」</text:span></text:p></text:note-body></text:note></text:span>，爰為樹立國家考試之威信，並尊重監察權之行使，39年修正公布之監試法，明定考試院舉辦國家考試需由監察院或監察委員監試。惟81年修憲後，監察院已非民意機關，依中華民國憲法增修條文規定<text:span text:style-name="註腳參照"><text:note text:note-class="footnote" text:id="_ftn2"><text:note-citation>3</text:note-citation><text:note-body><text:p text:style-name="P23"><text:span text:style-name="T24">中華民國憲法增修條文第6條第2項規定：「考試院設院長、副院長各</text:span><text:span text:style-name="T25">1</text:span><text:span text:style-name="T26">人，考試委員若干人，由總統提名，經立法院同意任命之，不適用憲法第</text:span><text:span text:style-name="T27">84</text:span><text:span text:style-name="T28">條之規定。」及第7條第1項、第2項分別規定：「監察院為國家最高監察機關，行使彈劾、糾舉及審計權，不適用憲法第</text:span><text:span text:style-name="T29">90</text:span><text:span text:style-name="T30">條及第</text:span><text:span text:style-name="T31">94</text:span><text:span text:style-name="T32">條有關同意權之規定。」、「監察院設監察委員</text:span><text:span text:style-name="T33">29</text:span><text:span text:style-name="T34">人，並以其中</text:span><text:span text:style-name="T35">1</text:span><text:span text:style-name="T36">人為院長、</text:span><text:span text:style-name="T37">1</text:span><text:span text:style-name="T38">人為副院長，任期</text:span><text:span text:style-name="T39">6</text:span><text:span text:style-name="T40">年，由總統提名</text:span><text:span text:style-name="T41">，經立法院同意任命之。憲法第91條至第93條之規定停止適用。」</text:span></text:p></text:note-body></text:note></text:span>，監察委員、考試委員均由總統提名，經本院同意任命，故監察權、考試權應各自獨立行使職權。</text:p>
      <text:p text:style-name="P42"><text:span text:style-name="T43">(二)</text:span><text:span text:style-name="T44">監察委員領取監試酬勞預算前經本院決議全數刪減，且監試</text:span><text:soft-page-break/><text:span text:style-name="T45">法不符現行五權憲法架構，</text:span><text:span text:style-name="T46">顯示已不合時宜</text:span></text:p>
      <text:p text:style-name="P47">1.本院審議監察院98年度預算案關於監察委員領取監試費所作決議：「…本院審查98年度考選部預算時，雖已取消監察委員監試酬勞而改以出席費每次3,000元<text:span text:style-name="註腳參照"><text:note text:note-class="footnote" text:id="_ftn3"><text:note-citation>4</text:note-citation><text:note-body><text:p text:style-name="P48"><text:span text:style-name="T49">嗣依101年11月21日本院第8屆第2會期司法及法制委員會第15次全體委員會議決議，每次支領出席費由3,000元降為2,000元。</text:span></text:p></text:note-body></text:note></text:span>代替，惟考試委員擔任典試業務時連出席費都不能領取，卻獨厚只負責監試的監察委員，顯不相當，…。」且105年12月19日本院第9屆第2會期司法及法制委員會第22次全體委員會議關於審查106年度考試院考選部主管考選業務基金收支部分，以「現今憲法架構下，監察委員已非民意代表身分，與考試委員同為獨立行使職權之政務官，考試委員既無支領典試出席費，監察委員亦應停止領取監試之出席費用。」等為由，通過決議全數刪減「監察委員監試費」，該基金爰自107年度起未再編列監察委員監試費預算。</text:p>
      <text:p text:style-name="P50">2.監察院有關監試之職權並非憲法所明定，係根據監試法第3條<text:span text:style-name="註腳參照"><text:note text:note-class="footnote" text:id="_ftn4"><text:note-citation>5</text:note-citation><text:note-body><text:p text:style-name="P51"><text:span text:style-name="T52">監試法第3條規定：「左列事項，應於監試人員監視中為之：一、試卷之彌封。二、彌封姓名冊之固封、保管。三、試題之繕印、封存及分發。四、試卷之點封。五、彌封姓名冊之開拆及對號。六、應考人考試成績之審查。七、及格人員之榜示及公布。」</text:span></text:p></text:note-body></text:note></text:span>規定應於監試人員監視中為之事項所賦予，僅係作為國家考試外部監督機制之一。鑑於94年第4屆監察委員未能如期產生，期間舉辦國家考試之公正及公平性並未受有無監察委員監試之影響，加以監試法乃修憲前憲法制度下之產物，已不符五權分立原則，為杜爭議，宜考量予以廢止。</text:p>
      <text:p text:style-name="P53">綜上，鑑於監試法乃修憲前憲法制度下之產物，且考試院考選部主管考選業務基金業依本院決議，自107年度起未再編列監察委員監試費預算，為杜爭議，允宜考量廢止不合時宜之監試法。<text:bookmark-end text:name="_Toc244496255"/><text:bookmark-end text:name="_Toc276133464"/></text:p>
      <text:p text:style-name="姓名及分機"><text:bookmark-end text:name="_Toc339293239"/><text:bookmark-end text:name="_Toc244496263"/><text:bookmark-end text:name="_Toc244496252"/><text:bookmark-end text:name="_Toc215371207"/><text:bookmark-end text:name="_Toc215387469"/><text:bookmark-end text:name="_Toc245809697"/><text:bookmark-end text:name="_Toc22388837"/><text:bookmark-end text:name="_Toc86749219"/><text:soft-page-break/>（分機：1919<text:s/>卓庭鈺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541in" fo:margin-right="0.1944in" fo:text-indent="-0.2951in">
        <style:tab-stops>
          <style:tab-stop style:type="right" style:leader-style="dash" style:leader-text="-" style:position="5.552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10-03T08:24:00Z</meta:creation-date>
    <dc:date>2019-10-03T08:24:00Z</dc:date>
    <meta:print-date>2019-09-25T12:0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0" meta:character-count="1004" meta:row-count="7" meta:non-whitespace-character-count="856"/>
  </office:meta>
</office:document-meta>
</file>