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style:page-number="auto"/>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fo:font-size="12pt" style:font-size-asian="12pt" style:font-size-complex="12pt"/>
    </style:style>
    <style:style style:name="P13" style:parent-style-name="目錄2" style:family="paragraph">
      <style:paragraph-properties fo:margin-left="0.3145in" fo:text-indent="-0.2555in">
        <style:tab-stops>
          <style:tab-stop style:type="right" style:leader-style="dash" style:leader-text="-" style:position="5.5916in"/>
        </style:tab-stops>
      </style:paragraph-properties>
    </style:style>
    <style:style style:name="P14" style:parent-style-name="目錄2" style:family="paragraph">
      <style:paragraph-properties fo:margin-left="0.3458in" fo:text-indent="-0.2868in">
        <style:tab-stops>
          <style:tab-stop style:type="right" style:leader-style="dash" style:leader-text="-" style:position="5.5604in"/>
        </style:tab-stops>
      </style:paragraph-properties>
    </style:style>
    <style:style style:name="P15" style:parent-style-name="目錄2" style:family="paragraph">
      <style:paragraph-properties fo:margin-left="0.3125in" fo:text-indent="-0.2534in">
        <style:tab-stops>
          <style:tab-stop style:type="right" style:leader-style="dash" style:leader-text="-" style:position="5.5937in"/>
        </style:tab-stops>
      </style:paragraph-properties>
    </style:style>
    <style:style style:name="P16" style:parent-style-name="報告名稱" style:family="paragraph">
      <style:paragraph-properties fo:margin-left="0.3381in" fo:margin-right="0.2951in" fo:text-indent="-0.3381in">
        <style:tab-stops/>
      </style:paragraph-properties>
    </style:style>
    <style:style style:name="P17"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註腳文字" style:family="paragraph">
      <style:paragraph-properties fo:line-height="0.2222in" fo:margin-left="0.1472in" fo:text-indent="-0.1472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393in" fo:text-indent="0.393in">
        <style:tab-stops/>
      </style:paragraph-properties>
    </style:style>
    <style:style style:name="P34" style:parent-style-name="一下內文縮2" style:family="paragraph">
      <style:paragraph-properties fo:break-before="page" fo:margin-left="0.393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393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8861in"/>
    </style:style>
    <style:style style:name="TableColumn51" style:family="table-column">
      <style:table-column-properties style:column-width="1.3784in"/>
    </style:style>
    <style:style style:name="TableColumn52" style:family="table-column">
      <style:table-column-properties style:column-width="1.3777in"/>
    </style:style>
    <style:style style:name="TableColumn53" style:family="table-column">
      <style:table-column-properties style:column-width="2.0673in"/>
    </style:style>
    <style:style style:name="Table49" style:family="table">
      <style:table-properties style:width="5.7097in" fo:margin-left="0.4687in" table:align="left"/>
    </style:style>
    <style:style style:name="TableRow54" style:family="table-row">
      <style:table-row-properties style:min-row-height="0.1861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line-height="0.2222in"/>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line-height="0.2222in"/>
    </style:style>
    <style:style style:name="TableRow59" style:family="table-row">
      <style:table-row-properties style:min-row-height="0.1805in"/>
    </style:style>
    <style:style style:name="P60" style:parent-style-name="表格內文14行高" style:family="paragraph">
      <style:paragraph-properties fo:line-height="0.2222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fo:line-height="0.2222in"/>
    </style:style>
    <style:style style:name="T63" style:parent-style-name="預設段落字型" style:family="text">
      <style:text-properties style:font-name="Wingdings 2" style:font-name-asian="Wingdings 2" style:font-name-complex="Wingdings 2"/>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fo:line-height="0.2222in"/>
    </style:style>
    <style:style style:name="T66" style:parent-style-name="預設段落字型" style:family="text">
      <style:text-properties style:font-name="Wingdings 2" style:font-name-asian="Wingdings 2" style:font-name-complex="Wingdings 2"/>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fo:line-height="0.2222in"/>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Wingdings 2" style:font-name-asian="Wingdings 2" style:font-name-complex="Wingdings 2"/>
    </style:style>
    <style:style style:name="TableRow71" style:family="table-row">
      <style:table-row-properties style:min-row-height="0.1805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line-height="0.2222in"/>
    </style:style>
    <style:style style:name="TableCell74" style:family="table-cell">
      <style:table-cell-properties fo:border="0.0104in solid #000000" style:vertical-align="bottom" fo:padding-top="0in" fo:padding-left="0.075in" fo:padding-bottom="0in" fo:padding-right="0.075in"/>
    </style:style>
    <style:style style:name="P75" style:parent-style-name="表格內文14行高" style:family="paragraph">
      <style:paragraph-properties fo:text-align="end" fo:line-height="0.2222in"/>
    </style:style>
    <style:style style:name="TableCell76" style:family="table-cell">
      <style:table-cell-properties fo:border="0.0104in solid #000000" style:vertical-align="bottom" fo:padding-top="0in" fo:padding-left="0.075in" fo:padding-bottom="0in" fo:padding-right="0.075in"/>
    </style:style>
    <style:style style:name="P77" style:parent-style-name="表格內文14行高" style:family="paragraph">
      <style:paragraph-properties fo:text-align="end" fo:line-height="0.2222in"/>
    </style:style>
    <style:style style:name="TableCell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 style:parent-style-name="表格內文14行高" style:family="paragraph">
      <style:paragraph-properties fo:text-align="end" fo:line-height="0.2222in"/>
    </style:style>
    <style:style style:name="TableRow80" style:family="table-row">
      <style:table-row-properties style:min-row-height="0.1736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line-height="0.2222in"/>
    </style:style>
    <style:style style:name="TableCell83" style:family="table-cell">
      <style:table-cell-properties fo:border="0.0104in solid #000000" style:vertical-align="bottom" fo:padding-top="0in" fo:padding-left="0.075in" fo:padding-bottom="0in" fo:padding-right="0.075in"/>
    </style:style>
    <style:style style:name="P84" style:parent-style-name="表格內文14行高" style:family="paragraph">
      <style:paragraph-properties fo:text-align="end" fo:line-height="0.2222in"/>
    </style:style>
    <style:style style:name="TableCell85" style:family="table-cell">
      <style:table-cell-properties fo:border="0.0104in solid #000000" style:vertical-align="bottom" fo:padding-top="0in" fo:padding-left="0.075in" fo:padding-bottom="0in" fo:padding-right="0.075in"/>
    </style:style>
    <style:style style:name="P86" style:parent-style-name="表格內文14行高" style:family="paragraph">
      <style:paragraph-properties fo:text-align="end" fo:line-height="0.2222in"/>
    </style:style>
    <style:style style:name="TableCell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8" style:parent-style-name="表格內文14行高" style:family="paragraph">
      <style:paragraph-properties fo:text-align="end" fo:line-height="0.2222in"/>
    </style:style>
    <style:style style:name="TableRow89" style:family="table-row">
      <style:table-row-properties style:min-row-height="0.1666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line-height="0.2222in"/>
    </style:style>
    <style:style style:name="TableCell92" style:family="table-cell">
      <style:table-cell-properties fo:border="0.0104in solid #000000" style:vertical-align="bottom" fo:padding-top="0in" fo:padding-left="0.075in" fo:padding-bottom="0in" fo:padding-right="0.075in"/>
    </style:style>
    <style:style style:name="P93" style:parent-style-name="表格內文14行高" style:family="paragraph">
      <style:paragraph-properties fo:text-align="end" fo:line-height="0.2222in"/>
    </style:style>
    <style:style style:name="TableCell94" style:family="table-cell">
      <style:table-cell-properties fo:border="0.0104in solid #000000" style:vertical-align="bottom" fo:padding-top="0in" fo:padding-left="0.075in" fo:padding-bottom="0in" fo:padding-right="0.075in"/>
    </style:style>
    <style:style style:name="P95" style:parent-style-name="表格內文14行高" style:family="paragraph">
      <style:paragraph-properties fo:text-align="end" fo:line-height="0.2222in"/>
    </style:style>
    <style:style style:name="TableCell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7" style:parent-style-name="表格內文14行高" style:family="paragraph">
      <style:paragraph-properties fo:text-align="end" fo:line-height="0.2222in"/>
    </style:style>
    <style:style style:name="TableRow98" style:family="table-row">
      <style:table-row-properties style:min-row-height="0.1666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line-height="0.2222in"/>
    </style:style>
    <style:style style:name="TableCell10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02" style:parent-style-name="表格內文14行高" style:family="paragraph">
      <style:paragraph-properties fo:text-align="end" fo:line-height="0.2222in"/>
    </style:style>
    <style:style style:name="TableCell1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04" style:parent-style-name="表格內文14行高" style:family="paragraph">
      <style:paragraph-properties fo:text-align="end" fo:line-height="0.2222in"/>
    </style:style>
    <style:style style:name="TableCell10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06" style:parent-style-name="表格內文14行高" style:family="paragraph">
      <style:paragraph-properties fo:text-align="end" fo:line-height="0.2222in"/>
    </style:style>
    <style:style style:name="P107" style:parent-style-name="表格內文14行高" style:family="paragraph">
      <style:paragraph-properties fo:line-height="0.2222in" fo:text-indent="0.4152in"/>
    </style:style>
    <style:style style:name="P108" style:parent-style-name="第二層14號字" style:family="paragraph">
      <style:paragraph-properties fo:margin-left="0.3937in" fo:text-indent="-0.3937in">
        <style:tab-stops/>
      </style:paragraph-properties>
    </style:style>
    <style:style style:name="P109" style:parent-style-name="第二層14號字" style:family="paragraph">
      <style:paragraph-properties fo:margin-left="0.3937in" fo:text-indent="-0.3937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E" style:family="paragraph">
      <style:paragraph-properties fo:margin-left="0.7868in" fo:text-indent="-0.1965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fo:margin-left="0.7868in" fo:text-indent="-0.1965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margin-top="0.0881in" fo:margin-left="0.6763in" fo:margin-right="-0.393in" fo:text-indent="-0.6763in">
        <style:tab-stops/>
      </style:paragraph-properties>
    </style:style>
    <style:style style:name="T123" style:parent-style-name="預設段落字型" style:family="text">
      <style:text-properties fo:font-weight="bold" style:font-weight-asian="bold" fo:font-variant="small-caps" fo:color="#000000" fo:font-size="12pt" style:font-size-asian="12pt" style:font-size-complex="12pt"/>
    </style:style>
    <style:style style:name="T124" style:parent-style-name="預設段落字型" style:family="text">
      <style:text-properties fo:font-weight="bold" style:font-weight-asian="bold" fo:font-variant="small-caps"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0pt" style:font-size-asian="10pt" style:font-size-complex="11pt"/>
    </style:style>
    <style:style style:name="TableColumn138" style:family="table-column">
      <style:table-column-properties style:column-width="0.4812in" style:use-optimal-column-width="false"/>
    </style:style>
    <style:style style:name="TableColumn139" style:family="table-column">
      <style:table-column-properties style:column-width="0.7868in" style:use-optimal-column-width="false"/>
    </style:style>
    <style:style style:name="TableColumn140" style:family="table-column">
      <style:table-column-properties style:column-width="0.7881in" style:use-optimal-column-width="false"/>
    </style:style>
    <style:style style:name="TableColumn141" style:family="table-column">
      <style:table-column-properties style:column-width="0.6895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7875in" style:use-optimal-column-width="false"/>
    </style:style>
    <style:style style:name="Table137" style:family="table">
      <style:table-properties style:width="6.4861in" fo:margin-left="-0.0125in" table:align="left"/>
    </style:style>
    <style:style style:name="TableRow147" style:family="table-row">
      <style:table-row-properties style:min-row-height="0.2in" style:use-optimal-row-height="false"/>
    </style:style>
    <style:style style:name="TableCell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 style:parent-style-name="內文" style:family="paragraph">
      <style:paragraph-properties fo:text-align="start" fo:line-height="0.25in" fo:margin-left="-0.0493in" fo:margin-right="-0.0493in" fo:text-indent="0in">
        <style:tab-stops/>
      </style:paragraph-properties>
      <style:text-properties fo:font-size="12pt" style:font-size-asian="12pt"/>
    </style:style>
    <style:style style:name="TableCell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fo:text-align="start" fo:line-height="0.25in" fo:margin-left="-0.0493in" fo:margin-right="-0.0493in" fo:text-indent="0in">
        <style:tab-stops/>
      </style:paragraph-properties>
      <style:text-properties fo:font-size="12pt" style:font-size-asian="12pt"/>
    </style:style>
    <style:style style:name="TableRow160" style:family="table-row">
      <style:table-row-properties style:min-row-height="0.1868in" style:use-optimal-row-height="false"/>
    </style:style>
    <style:style style:name="P16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start" fo:line-height="0.25in" fo:margin-left="-0.0493in" fo:margin-right="-0.0493in" fo:text-indent="0in">
        <style:tab-stops/>
      </style:paragraph-properties>
      <style:text-properties fo:font-size="12pt" style:font-size-asian="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start" fo:line-height="0.25in" fo:margin-left="0in" fo:text-indent="0in">
        <style:tab-stops/>
      </style:paragraph-properties>
      <style:text-properties fo:font-size="12pt" style:font-size-asian="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start" fo:line-height="0.25in" fo:margin-left="0in" fo:text-indent="0in">
        <style:tab-stops/>
      </style:paragraph-properties>
    </style:style>
    <style:style style:name="T168" style:parent-style-name="預設段落字型" style:family="text">
      <style:text-properties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start" fo:line-height="0.25in" fo:margin-left="0in" fo:text-indent="0in">
        <style:tab-stops/>
      </style:paragraph-properties>
      <style:text-properties fo:font-size="12pt" style:font-size-asian="12pt"/>
    </style:style>
    <style:style style:name="P171" style:parent-style-name="內文" style:family="paragraph">
      <style:paragraph-properties fo:text-align="start" fo:line-height="0.25in" fo:margin-left="0in" fo:text-indent="0in">
        <style:tab-stops/>
      </style:paragraph-properties>
      <style:text-properties fo:font-size="12pt" style:font-size-asian="12pt"/>
    </style:style>
    <style:style style:name="P172" style:parent-style-name="內文" style:family="paragraph">
      <style:paragraph-properties fo:text-align="start" fo:line-height="0.25in" fo:margin-left="0in" fo:text-indent="0in">
        <style:tab-stops/>
      </style:paragraph-properties>
      <style:text-properties fo:font-size="12pt" style:font-size-asian="12pt"/>
    </style:style>
    <style:style style:name="P173" style:parent-style-name="內文" style:family="paragraph">
      <style:paragraph-properties fo:text-align="start" fo:line-height="0.25in" fo:margin-left="0in" fo:text-indent="0in">
        <style:tab-stops/>
      </style:paragraph-properties>
      <style:text-properties fo:font-size="12pt" style:font-size-asian="12pt"/>
    </style:style>
    <style:style style:name="P174" style:parent-style-name="內文" style:family="paragraph">
      <style:paragraph-properties fo:text-align="start" fo:line-height="0.25in" fo:margin-left="0in" fo:text-indent="0in">
        <style:tab-stops/>
      </style:paragraph-properties>
      <style:text-properties fo:font-size="12pt" style:font-size-asian="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2916in" fo:margin-left="0in" fo:text-indent="0.4222in">
        <style:tab-stops/>
      </style:paragraph-properties>
      <style:text-properties fo:font-size="12pt" style:font-size-asian="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2916in" fo:margin-left="0in" fo:text-indent="0.3375in">
        <style:tab-stops/>
      </style:paragraph-properties>
      <style:text-properties fo:font-size="12pt" style:font-size-asian="12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fo:line-height="0.2916in"/>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fo:line-height="0.2916in"/>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end" fo:line-height="0.2916in"/>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2916in" fo:margin-left="0in" fo:text-indent="0.0847in">
        <style:tab-stops/>
      </style:paragraph-properties>
      <style:text-properties fo:font-size="12pt" style:font-size-asian="12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fo:line-height="0.2916in"/>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fo:line-height="0.2916in"/>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表格內文14行高" style:family="paragraph">
      <style:paragraph-properties fo:text-align="end" fo:line-height="0.2916in"/>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3"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 style:parent-style-name="表格內文14行高" style:family="paragraph">
      <style:paragraph-properties fo:text-align="end" fo:line-height="0.2916in"/>
    </style:style>
    <style:style style:name="TableCell2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 style:parent-style-name="表格內文14行高" style:family="paragraph">
      <style:paragraph-properties fo:text-align="end" fo:line-height="0.2916in"/>
    </style:style>
    <style:style style:name="TableCell2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 style:parent-style-name="表格內文14行高" style:family="paragraph">
      <style:paragraph-properties fo:text-align="end" fo:line-height="0.2916in"/>
    </style:style>
    <style:style style:name="P232" style:parent-style-name="內文" style:family="paragraph">
      <style:paragraph-properties fo:line-height="0.2083in" fo:margin-left="0.2826in" fo:margin-right="-0.5902in" fo:text-indent="-0.6756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P237" style:parent-style-name="內文" style:family="paragraph">
      <style:paragraph-properties fo:line-height="0.2083in" fo:margin-left="0.227in" fo:margin-right="-0.5902in" fo:text-indent="-0.6201in">
        <style:tab-stops/>
      </style:paragraph-properties>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P245" style:parent-style-name="內文" style:family="paragraph">
      <style:paragraph-properties fo:line-height="0.2083in" fo:margin-left="0.227in" fo:margin-right="-0.5902in" fo:text-indent="-0.6201in">
        <style:tab-stops/>
      </style:paragraph-properties>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P253" style:parent-style-name="第二層14號字" style:family="paragraph">
      <style:paragraph-properties fo:margin-left="0.3937in" fo:text-indent="-0.3937in">
        <style:tab-stops/>
      </style:paragraph-properties>
    </style:style>
    <style:style style:name="P254" style:parent-style-name="第二層14號字" style:family="paragraph">
      <style:paragraph-properties fo:margin-left="0.3937in" fo:text-indent="-0.3937in">
        <style:tab-stops/>
      </style:paragraph-properties>
    </style:style>
    <style:style style:name="P255" style:parent-style-name="內文" style:family="paragraph">
      <style:paragraph-properties fo:margin-left="0.393in" fo:text-indent="0.393in">
        <style:tab-stops/>
      </style:paragraph-properties>
    </style:style>
    <style:style style:name="P256" style:parent-style-name="註腳文字" style:family="paragraph">
      <style:paragraph-properties fo:text-align="justify" fo:line-height="0.2083in" fo:margin-left="0.3256in" fo:text-indent="-0.0506in">
        <style:tab-stops/>
      </style:paragraph-properties>
    </style:style>
    <style:style style:name="T257" style:parent-style-name="預設段落字型" style:family="text">
      <style:text-properties fo:font-size="12pt" style:font-size-asian="12pt" style:font-size-complex="12pt"/>
    </style:style>
    <style:style style:name="P258" style:parent-style-name="一二三" style:family="paragraph">
      <style:paragraph-properties fo:margin-left="0.5895in" fo:text-indent="-0.1965in">
        <style:tab-stops/>
      </style:paragraph-properties>
    </style:style>
    <style:style style:name="T259" style:parent-style-name="預設段落字型" style:family="text">
      <style:text-properties fo:font-weight="bold" style:font-weight-asian="bold" style:letter-kerning="false"/>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一下內文縮2" style:family="paragraph">
      <style:paragraph-properties fo:margin-left="0.5902in" fo:text-indent="0.393in">
        <style:tab-stops/>
      </style:paragraph-properties>
    </style:style>
    <style:style style:name="P268" style:parent-style-name="註腳文字" style:family="paragraph">
      <style:paragraph-properties fo:text-align="justify" fo:line-height="0.1944in" fo:margin-left="0.3256in" fo:text-indent="-0.0506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註腳文字" style:family="paragraph">
      <style:paragraph-properties fo:text-align="justify" fo:line-height="0.1944in" fo:margin-left="0.3256in" fo:text-indent="-0.0506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一二三" style:family="paragraph">
      <style:paragraph-properties fo:margin-left="0.5895in" fo:text-indent="-0.1965in">
        <style:tab-stops/>
      </style:paragraph-properties>
    </style:style>
    <style:style style:name="T292" style:parent-style-name="預設段落字型" style:family="text">
      <style:text-properties fo:font-weight="bold" style:font-weight-asian="bold" style:letter-kerning="false"/>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E" style:family="paragraph">
      <style:paragraph-properties fo:margin-left="0.7868in" fo:text-indent="-0.1965in">
        <style:tab-stops/>
      </style:paragraph-properties>
    </style:style>
    <style:style style:name="P296" style:parent-style-name="註腳文字" style:family="paragraph">
      <style:paragraph-properties fo:text-align="justify" fo:line-height="0.1944in" fo:margin-left="0.3256in" fo:text-indent="-0.0506in">
        <style:tab-stops/>
      </style:paragraph-properties>
    </style:style>
    <style:style style:name="T297" style:parent-style-name="預設段落字型" style:family="text">
      <style:text-properties fo:font-size="12pt" style:font-size-asian="12pt" style:font-size-complex="12pt"/>
    </style:style>
    <style:style style:name="P298" style:parent-style-name="E" style:family="paragraph">
      <style:paragraph-properties fo:margin-left="0.7868in" fo:text-indent="-0.1965in">
        <style:tab-stops/>
      </style:paragraph-properties>
    </style:style>
    <style:style style:name="P299" style:parent-style-name="註腳文字" style:family="paragraph">
      <style:paragraph-properties fo:text-align="justify" fo:line-height="0.1944in" fo:margin-left="0.3256in" fo:text-indent="-0.0506in">
        <style:tab-stops/>
      </style:paragraph-properties>
    </style:style>
    <style:style style:name="T300" style:parent-style-name="預設段落字型" style:family="text">
      <style:text-properties fo:font-size="12pt" style:font-size-asian="12pt" style:font-size-complex="12pt"/>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text:span text:style-name="T8">監察院10</text:span><text:span text:style-name="T9">7</text:span><text:span text:style-name="T10">年度單位決</text:span><text:span text:style-name="T11">算評估報告目錄 <text:s text:c="10"/></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20641048" office:target-frame-name="_top" xlink:show="replace"><text:span text:style-name="超連結">一、優化網路申報</text:span><text:bookmark-start text:name="_Hlt20645071"/><text:bookmark-start text:name="_Hlt20645072"/><text:span text:style-name="超連結">系</text:span><text:bookmark-end text:name="_Hlt20645071"/><text:bookmark-end text:name="_Hlt20645072"/><text:span text:style-name="超連結">統及簡化相關作業流程為該院近年施政重點之一，截</text:span><text:span text:style-name="超連結">至</text:span><text:span text:style-name="超連結">107</text:span><text:span text:style-name="超連結">年底整體公職人員財產網路申報比率已達</text:span><text:span text:style-name="超連結">7</text:span><text:span text:style-name="超連結">成以上，允宜賡續宣導推廣，並提升系統資料比對準確度及精進各項查核技術</text:span><text:tab/>1</text:a></text:p>
          <text:p text:style-name="P14"><text:a xlink:href="#_Toc20641049" office:target-frame-name="_top" xlink:show="replace"><text:span text:style-name="超連結">二、辦理國定古蹟屋頂、外牆去漆等修復工程計畫進度未符預期，至</text:span><text:span text:style-name="超連結">107</text:span><text:span text:style-name="超連結">年底累計預算執行率僅</text:span><text:span text:style-name="超連結">6</text:span><text:span text:style-name="超連結">成多，</text:span><text:span text:style-name="超連結">允宜加強進行並落實個案節點管制，避免每年均發生鉅額保留情事</text:span><text:tab/>3</text:a></text:p>
          <text:p text:style-name="P15"><text:a xlink:href="#_Toc20641050" office:target-frame-name="_top" xlink:show="replace"><text:span text:style-name="超連結">三、</text:span><text:span text:style-name="超連結">考選業務基金業依本院決議自</text:span><text:span text:style-name="超連結">107</text:span><text:span text:style-name="超連結">年度起未再編列監察委員監試費預算，為杜爭議，允宜考量廢止不合時宜之監試法</text:span><text:tab/>5</text:a></text:p>
        </text:index-body>
      </text:table-of-content>
      <text:p text:style-name="P16"/>
      <text:soft-page-break/>
      <text:p text:style-name="P17">監察院107年度單位決算評估報告</text:p>
      <text:p text:style-name="P21"><text:bookmark-start text:name="_Toc338776931"/><text:bookmark-start text:name="_Toc338836624"/><text:bookmark-start text:name="_Toc20641048"/>一、優化網路申報系統及簡化相關作業流程為該院近年施政重點之一，截至107年底整體公職人員財產網路申報比率已達7成以上，允宜賡續宣導推廣，並提升系統資料比對準確度及精進各項查核技術<text:bookmark-end text:name="_Toc20641048"/></text:p>
      <text:p text:style-name="P22">公職人員財產申報法自82年公布施行，為持續便利及簡化公職人員財產申報事宜，並提升單位內部行政效率，近年來監察院均將優化網路申報系統及簡化相關作業流程列為施政重點之一。</text:p>
      <text:p text:style-name="P23">經查：</text:p>
      <text:p text:style-name="P24">(一)近年監察院陸續辦理公職人員財產申報系統等相關擴增及維運作業之經費累計逾3千萬元</text:p>
      <text:p text:style-name="P25">公職人員財產申報法於82年施行，復於97年修法，隨著應申報人數擴增，監察院及法務部礙於現有之人力物力已無法因應，經兩機關協商後決議由法務部負責「公職人員財產申報系統」（包含監察院「公職人員財產申報系統」）之建置及維運，監察院則負責「公職人員財產申報查核平臺（包含法務部財產申報查核平臺）」之建置、資料介接及相關維運，以達機關間行政互助、撙節經費及資源共享目的。</text:p>
      <text:p text:style-name="P26">據監察院表示，為持續精進簡化公職人員財產申報程序，自101年度起陸續建置公職人員財產申報查核平臺、公職人員財產申報系統、公職人員財產申報全面服務申報人計畫等，期藉由電子系統作業輔助人力之不足，並希望透過網路平臺整合各項資料，以提升資料加值運用與跨機關政府資源共享，達成簡化公職人員財產申報程序，提供有如網路報稅之便利性目標。依其提供統計資料，自101年度至106年度該院為辦理公職人員財產申報系統支出相關擴增功能及維運經費達3,001萬<text:soft-page-break/>9千元。</text:p>
      <text:p text:style-name="P27">(二)107年度公職人員各類財產使用網路申報比率達7成以上</text:p>
      <text:p text:style-name="P28">進一步觀之近年來監察院受理公職人員財產申報件數及使用網路申報統計情形(詳附表1)，104年度至107年度採網路申報人數分別為3,320件、3,424件、5,577件及6,104件，概呈現成長趨勢，占各年度總申報件數之比率亦同步由104年度之41.36%，增加至107年度之77.97%，顯見近年該院將優化網路申報系統列為年度施政重點之一，並陸續投入數千萬經費辦理相關系統之擴增及維運，提升公職人員以網路辦理財產申報作業已具成效。</text:p>
      <text:p text:style-name="P29">另據該院表示，為落實陽光四法<text:span text:style-name="註腳參照"><text:note text:note-class="footnote" text:id="_ftn0"><text:note-citation>1</text:note-citation><text:note-body><text:p text:style-name="P30"><text:s/><text:span text:style-name="T31">陽光四法，係指公職人員財產申報法、公職人員利益衝突迴避法、政治獻金法及遊說法</text:span><text:span text:style-name="T32">。</text:span></text:p></text:note-body></text:note></text:span>之申（請）及查核（調查）機制，每年均針對該等申報案件辦理查核，其中107年度經該院審議後處以裁罰計29件、裁罰金額909萬元，至年底已結案25件、完納金額661萬元。允宜密切注意後續繳納情形及期限，以利即時保全債權；並以系統智慧化比對與查復資料，俾提高查核自動化比對準確度，減少爭訟答辯等裁罰未確定案件。</text:p>
      <text:p text:style-name="P33">綜上，為便利與簡化公職人員財產申報事宜，近年監察院陸續辦理公職人員財產申報等系統之擴增及維運，截至107年底整體網路申報比率已達7成以上。允宜賡續宣導推廣，並輔以提升系統資料比對準確度及精進各項查核技術之措施，以減少每年裁罰未確定案件。</text:p>
      <text:soft-page-break/>
      <text:p text:style-name="P34"><text:span text:style-name="T35">附表</text:span><text:span text:style-name="T36">1</text:span><text:span text:style-name="T37">：</text:span><text:span text:style-name="T38">104~107年度監察院受理</text:span><text:span text:style-name="T39">公職人員財產申報</text:span><text:span text:style-name="T40">件數及</text:span><text:span text:style-name="T41">網路</text:span><text:span text:style-name="T42">申</text:span></text:p>
      <text:p text:style-name="P43"><text:span text:style-name="T44"><text:s text:c="7"/>報</text:span><text:span text:style-name="T45">使用情形</text:span><text:span text:style-name="T46">統計</text:span><text:span text:style-name="T47">表 <text:s text:c="5"/></text:span><text:s text:c="10"/><text:s text:c="11"/><text:span text:style-name="T48">單位：件</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申報年度</text:p>
          </table:table-cell>
          <table:table-cell table:style-name="TableCell57" table:number-columns-spanned="3">
            <text:p text:style-name="P58">公職人員各類財產申報</text:p>
          </table:table-cell>
          <table:covered-table-cell/>
          <table:covered-table-cell/>
        </table:table-row>
        <table:table-row table:style-name="TableRow59">
          <table:covered-table-cell>
            <text:p text:style-name="P60"/>
          </table:covered-table-cell>
          <table:table-cell table:style-name="TableCell61">
            <text:p text:style-name="P62">總申報件數<text:span text:style-name="T63"></text:span></text:p>
          </table:table-cell>
          <table:table-cell table:style-name="TableCell64">
            <text:p text:style-name="P65">網路申報件數<text:span text:style-name="T66"></text:span></text:p>
          </table:table-cell>
          <table:table-cell table:style-name="TableCell67">
            <text:p text:style-name="P68">網路申報比率(=<text:span text:style-name="T69"></text:span>/<text:span text:style-name="T70"></text:span>)</text:p>
          </table:table-cell>
        </table:table-row>
        <table:table-row table:style-name="TableRow71">
          <table:table-cell table:style-name="TableCell72">
            <text:p text:style-name="P73">104</text:p>
          </table:table-cell>
          <table:table-cell table:style-name="TableCell74">
            <text:p text:style-name="P75"><text:a xlink:href="file:///C:/Users/hp400g3/AppData/Local/Microsoft/Windows/Documents/監察院/AppData/Local/Microsoft/Windows/AppData/Local/Microsoft/Windows/Temporary%20Internet%20Files/Content.MSO/103-107全年使用率.xlsx" office:target-frame-name="_top" xlink:show="replace">8,028<text:s/></text:a></text:p>
          </table:table-cell>
          <table:table-cell table:style-name="TableCell76">
            <text:p text:style-name="P77"><text:a xlink:href="file:///C:/Users/hp400g3/AppData/Local/Microsoft/Windows/Documents/監察院/AppData/Local/Microsoft/Windows/AppData/Local/Microsoft/Windows/Temporary%20Internet%20Files/Content.MSO/103-107全年使用率.xlsx" office:target-frame-name="_top" xlink:show="replace">3,320<text:s/></text:a></text:p>
          </table:table-cell>
          <table:table-cell table:style-name="TableCell78">
            <text:p text:style-name="P79"><text:a xlink:href="file:///C:/Users/hp400g3/AppData/Local/Microsoft/Windows/Documents/監察院/AppData/Local/Microsoft/Windows/AppData/Local/Microsoft/Windows/Temporary%20Internet%20Files/Content.MSO/103-107全年使用率.xlsx" office:target-frame-name="_top" xlink:show="replace">41.36</text:a>％</text:p>
          </table:table-cell>
        </table:table-row>
        <table:table-row table:style-name="TableRow80">
          <table:table-cell table:style-name="TableCell81">
            <text:p text:style-name="P82">105</text:p>
          </table:table-cell>
          <table:table-cell table:style-name="TableCell83">
            <text:p text:style-name="P84"><text:a xlink:href="file:///C:/Users/hp400g3/AppData/Local/Microsoft/Windows/Documents/監察院/AppData/Local/Microsoft/Windows/AppData/Local/Microsoft/Windows/Temporary%20Internet%20Files/Content.MSO/103-107全年使用率.xlsx" office:target-frame-name="_top" xlink:show="replace">8,078<text:s/></text:a></text:p>
          </table:table-cell>
          <table:table-cell table:style-name="TableCell85">
            <text:p text:style-name="P86"><text:a xlink:href="file:///C:/Users/hp400g3/AppData/Local/Microsoft/Windows/Documents/監察院/AppData/Local/Microsoft/Windows/AppData/Local/Microsoft/Windows/Temporary%20Internet%20Files/Content.MSO/103-107全年使用率.xlsx" office:target-frame-name="_top" xlink:show="replace">3,424<text:s/></text:a></text:p>
          </table:table-cell>
          <table:table-cell table:style-name="TableCell87">
            <text:p text:style-name="P88"><text:a xlink:href="file:///C:/Users/hp400g3/AppData/Local/Microsoft/Windows/Documents/監察院/AppData/Local/Microsoft/Windows/AppData/Local/Microsoft/Windows/Temporary%20Internet%20Files/Content.MSO/103-107全年使用率.xlsx" office:target-frame-name="_top" xlink:show="replace">42.39</text:a>％</text:p>
          </table:table-cell>
        </table:table-row>
        <table:table-row table:style-name="TableRow89">
          <table:table-cell table:style-name="TableCell90">
            <text:p text:style-name="P91">106</text:p>
          </table:table-cell>
          <table:table-cell table:style-name="TableCell92">
            <text:p text:style-name="P93"><text:a xlink:href="file:///C:/Users/hp400g3/AppData/Local/Microsoft/Windows/Documents/監察院/AppData/Local/Microsoft/Windows/AppData/Local/Microsoft/Windows/Temporary%20Internet%20Files/Content.MSO/103-107全年使用率.xlsx" office:target-frame-name="_top" xlink:show="replace">7,889<text:s/></text:a></text:p>
          </table:table-cell>
          <table:table-cell table:style-name="TableCell94">
            <text:p text:style-name="P95"><text:a xlink:href="file:///C:/Users/hp400g3/AppData/Local/Microsoft/Windows/Documents/監察院/AppData/Local/Microsoft/Windows/AppData/Local/Microsoft/Windows/Temporary%20Internet%20Files/Content.MSO/103-107全年使用率.xlsx" office:target-frame-name="_top" xlink:show="replace">5,577<text:s/></text:a></text:p>
          </table:table-cell>
          <table:table-cell table:style-name="TableCell96">
            <text:p text:style-name="P97"><text:a xlink:href="file:///C:/Users/hp400g3/AppData/Local/Microsoft/Windows/Documents/監察院/AppData/Local/Microsoft/Windows/AppData/Local/Microsoft/Windows/Temporary%20Internet%20Files/Content.MSO/103-107全年使用率.xlsx" office:target-frame-name="_top" xlink:show="replace">70.69</text:a>％</text:p>
          </table:table-cell>
        </table:table-row>
        <table:table-row table:style-name="TableRow98">
          <table:table-cell table:style-name="TableCell99">
            <text:p text:style-name="P100">107</text:p>
          </table:table-cell>
          <table:table-cell table:style-name="TableCell101">
            <text:p text:style-name="P102"><text:a xlink:href="file:///C:/Users/hp400g3/AppData/Local/Microsoft/Windows/Documents/監察院/AppData/Local/Microsoft/Windows/AppData/Local/Microsoft/Windows/Temporary%20Internet%20Files/Content.MSO/103-107全年使用率.xlsx" office:target-frame-name="_top" xlink:show="replace">7,829<text:s/></text:a></text:p>
          </table:table-cell>
          <table:table-cell table:style-name="TableCell103">
            <text:p text:style-name="P104"><text:a xlink:href="file:///C:/Users/hp400g3/AppData/Local/Microsoft/Windows/Documents/監察院/AppData/Local/Microsoft/Windows/AppData/Local/Microsoft/Windows/Temporary%20Internet%20Files/Content.MSO/103-107全年使用率.xlsx" office:target-frame-name="_top" xlink:show="replace">6,104<text:s/></text:a></text:p>
          </table:table-cell>
          <table:table-cell table:style-name="TableCell105">
            <text:p text:style-name="P106"><text:a xlink:href="file:///C:/Users/hp400g3/AppData/Local/Microsoft/Windows/Documents/監察院/AppData/Local/Microsoft/Windows/AppData/Local/Microsoft/Windows/Temporary%20Internet%20Files/Content.MSO/103-107全年使用率.xlsx" office:target-frame-name="_top" xlink:show="replace">77.97</text:a>％</text:p>
          </table:table-cell>
        </table:table-row>
      </table:table>
      <text:p text:style-name="P107">※註：1.資料來源，監察院。</text:p>
      <text:p text:style-name="P108"/>
      <text:p text:style-name="P109"><text:bookmark-start text:name="_Toc20641049"/>二、辦理國定古蹟屋頂、外牆去漆等修復工程計畫進度未符預期，至107年底累計預算執行率僅6成多，允宜加強進行並落實個案節點管制，避免每年均發生鉅額保留情事<text:bookmark-end text:name="_Toc20641049"/></text:p>
      <text:p text:style-name="P110">監察院107年度於「營建工程」計畫科目下編列「國定古蹟屋頂、外牆去漆等修復工程」經費2,001萬4千元，惟計畫執行情形未臻理想。茲說明如下：</text:p>
      <text:p text:style-name="P111">(一)「國定古蹟屋頂、外牆去漆等修復工程計畫」各年度工程預算執行情形</text:p>
      <text:p text:style-name="P112">為促進古蹟永續使用，監察院於102年向行政院提出「國定古蹟屋頂、外牆去漆等修復工程計畫」，經行政院審查後，於104年5月22日號函復同意辦理。核定總經費7,100萬元並納入古蹟外牆冷氣系統更新費用300萬元併案招標，合計可用預算數7,400萬元，自105年度至108年度循預算程序逐年編列辦理。惟查本計畫各年度之預算執行率欠佳(詳附表1)，分述如下：</text:p>
      <text:p text:style-name="P113">1.105年度：編列預算2,300萬元(含空調設備改善300萬元)，全數未執行，於年底辦理保留。</text:p>
      <text:p text:style-name="P114">2.106年度：編列預算2,000萬元，連同105年度保留數2,300萬元，可用預算數4,300萬元；因工程進度延宕僅執行約1成經費，實支數437萬9千元，於年底再度辦理保留3,862萬1 千元（占該年度可用預算數4,300萬元之89.82%）。</text:p>
      <text:p text:style-name="P115">3.107年度：編列預算2,001萬4千元，加計核准動支第二預備金783萬9千元、第一預備金92萬2千元、經費勻支103萬1千元及前2年度保留款3,862萬1千元，合計可支用預算數6,842萬7千元；至年底累計實支數4,585萬8千元，累計預算執行率62.99%，並辦理經費保留2,694萬9千元。</text:p>
      <text:p text:style-name="P116">(二)各年度工程執行情形及進度落後原因</text:p>
      <text:p text:style-name="P117">洽詢該院說明各年度「國定古蹟屋頂、外牆去漆等修復工程計畫」工程執行情形及落後原因，略述如下：</text:p>
      <text:p text:style-name="P118">1.105年度為計畫第1年，年初提出修復設計規劃案經多次修正後於2月經文化部審定，自3月起辦理公開招標，第1次流標，第2次招標於10月中旬決標並進行後續工程事宜。惟因古蹟修復之先期工程整備作業期長，至年底依審查結果皆未達付款標準，致所編列預算2,300萬元全數辦理保留。</text:p>
      <text:p text:style-name="P119">2.106年度賡續進行工程施作，於4月間先擇定北翼（忠孝東路側）、西翼（中山南路側）2處地點進行試作，陸續發現諸多潛藏問題並陸續解決，整體工程於9月2日始正式開工並依施作進度辦理估驗；截至年底實支數437萬9千元，並辦理經費保留3,862萬1 千元。</text:p>
      <text:p text:style-name="P120">3.107年度計畫執行第3年，工程進行包括古蹟區西翼（中山南路側）及北翼（忠孝東路側）屋頂銅瓦(含屋面板檢修及木屋架更新)等，當年度實支數4,147萬9千元，至107年底累計實支數4,585萬8千元，累計預算執行率62.99%。</text:p>
      <text:p text:style-name="P121">綜上，監察院自105年起開始辦理國定古蹟屋頂、外牆去漆等修復工程，惟至107年底累計預算執行率僅逾6成，各年度預算保留金額頗鉅，亟待強化計畫規劃與管控，落實個案節點管制，以避免造成鉅額保留情事。</text:p>
      <text:p text:style-name="P122"><text:span text:style-name="T123">附表</text:span><text:span text:style-name="T124">1</text:span><text:span text:style-name="T125">：</text:span><text:span text:style-name="T126">監察院</text:span><text:span text:style-name="T127">105~107</text:span><text:span text:style-name="T128">年度</text:span><text:span text:style-name="T129">「</text:span><text:span text:style-name="T130">國定古蹟屋頂、外牆去漆等修復工程</text:span><text:span text:style-name="T131">計畫」之預算</text:span><text:span text:style-name="T132">執行概況</text:span><text:span text:style-name="T133"><text:s text:c="3"/></text:span><text:span text:style-name="T134">　　</text:span><text:span text:style-name="T135"><text:s text:c="26"/></text:span><text:span text:style-name="T136">單位：新臺幣千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年度</text:p>
          </table:table-cell>
          <table:table-cell table:style-name="TableCell150" table:number-columns-spanned="4">
            <text:p text:style-name="P151">可用預算數</text:p>
          </table:table-cell>
          <table:covered-table-cell/>
          <table:covered-table-cell/>
          <table:covered-table-cell/>
          <table:table-cell table:style-name="TableCell152" table:number-rows-spanned="2">
            <text:p text:style-name="P153">本期執行數</text:p>
          </table:table-cell>
          <table:table-cell table:style-name="TableCell154" table:number-rows-spanned="2">
            <text:p text:style-name="P155">占可用預算數比率(%)</text:p>
          </table:table-cell>
          <table:table-cell table:style-name="TableCell156" table:number-rows-spanned="2">
            <text:p text:style-name="P157">累計執行數</text:p>
          </table:table-cell>
          <table:table-cell table:style-name="TableCell158" table:number-rows-spanned="2">
            <text:p text:style-name="P159">累計預算執行率(%)</text:p>
          </table:table-cell>
        </table:table-row>
        <table:table-row table:style-name="TableRow160">
          <table:covered-table-cell>
            <text:p text:style-name="P161"/>
          </table:covered-table-cell>
          <table:table-cell table:style-name="TableCell162">
            <text:p text:style-name="P163">以前年度保留數</text:p>
          </table:table-cell>
          <table:table-cell table:style-name="TableCell164">
            <text:p text:style-name="P165">本年度預算數</text:p>
          </table:table-cell>
          <table:table-cell table:style-name="TableCell166">
            <text:p text:style-name="P167"><text:span text:style-name="T168">預算調整數</text:span></text:p>
          </table:table-cell>
          <table:table-cell table:style-name="TableCell169">
            <text:p text:style-name="P170">合計</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105</text:p>
          </table:table-cell>
          <table:table-cell table:style-name="TableCell178">
            <text:p text:style-name="P179">0</text:p>
          </table:table-cell>
          <table:table-cell table:style-name="TableCell180">
            <text:p text:style-name="P181">20,000</text:p>
          </table:table-cell>
          <table:table-cell table:style-name="TableCell182">
            <text:p text:style-name="P183">3,000</text:p>
          </table:table-cell>
          <table:table-cell table:style-name="TableCell184">
            <text:p text:style-name="P185">23,00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row>
        <table:table-row table:style-name="TableRow194">
          <table:table-cell table:style-name="TableCell195">
            <text:p text:style-name="P196">106</text:p>
          </table:table-cell>
          <table:table-cell table:style-name="TableCell197">
            <text:p text:style-name="P198">23,000</text:p>
          </table:table-cell>
          <table:table-cell table:style-name="TableCell199">
            <text:p text:style-name="P200">20,000</text:p>
          </table:table-cell>
          <table:table-cell table:style-name="TableCell201">
            <text:p text:style-name="P202">0</text:p>
          </table:table-cell>
          <table:table-cell table:style-name="TableCell203">
            <text:p text:style-name="P204">43,000</text:p>
          </table:table-cell>
          <table:table-cell table:style-name="TableCell205">
            <text:p text:style-name="P206">4,379</text:p>
          </table:table-cell>
          <table:table-cell table:style-name="TableCell207">
            <text:p text:style-name="P208">10.18%</text:p>
          </table:table-cell>
          <table:table-cell table:style-name="TableCell209">
            <text:p text:style-name="P210">4,379</text:p>
          </table:table-cell>
          <table:table-cell table:style-name="TableCell211">
            <text:p text:style-name="P212">10.18%</text:p>
          </table:table-cell>
        </table:table-row>
        <table:table-row table:style-name="TableRow213">
          <table:table-cell table:style-name="TableCell214">
            <text:p text:style-name="P215">107</text:p>
          </table:table-cell>
          <table:table-cell table:style-name="TableCell216">
            <text:p text:style-name="P217">38,621</text:p>
          </table:table-cell>
          <table:table-cell table:style-name="TableCell218">
            <text:p text:style-name="P219">20,014</text:p>
          </table:table-cell>
          <table:table-cell table:style-name="TableCell220">
            <text:p text:style-name="P221">9,792</text:p>
          </table:table-cell>
          <table:table-cell table:style-name="TableCell222">
            <text:p text:style-name="P223">68,427</text:p>
          </table:table-cell>
          <table:table-cell table:style-name="TableCell224">
            <text:p text:style-name="P225">41,479</text:p>
          </table:table-cell>
          <table:table-cell table:style-name="TableCell226">
            <text:p text:style-name="P227">60.62%</text:p>
          </table:table-cell>
          <table:table-cell table:style-name="TableCell228">
            <text:p text:style-name="P229">45,858</text:p>
          </table:table-cell>
          <table:table-cell table:style-name="TableCell230">
            <text:p text:style-name="P231">62.99%</text:p>
          </table:table-cell>
        </table:table-row>
      </table:table>
      <text:p text:style-name="P232"><text:span text:style-name="T233"><text:s text:c="2"/></text:span><text:span text:style-name="T234"><text:s/></text:span><text:span text:style-name="T235"><text:s/></text:span><text:span text:style-name="T236">※註：1.資料來源，監察院。</text:span></text:p>
      <text:p text:style-name="P237"><text:span text:style-name="T238"><text:s text:c="9"/></text:span><text:span text:style-name="T239"><text:s/></text:span><text:span text:style-name="T240">2.</text:span><text:span text:style-name="T241">執行數含實現數及應付數</text:span><text:span text:style-name="T242">;</text:span><text:span text:style-name="T243">預算調整數含動支第一、第二預備金數及經費勻支數</text:span><text:span text:style-name="T244">;</text:span></text:p>
      <text:p text:style-name="P245"><text:span text:style-name="T246"><text:s text:c="10"/></text:span><text:span text:style-name="T247"><text:s/></text:span><text:span text:style-name="T248"><text:s/></text:span><text:span text:style-name="T249">1</text:span><text:span text:style-name="T250">0</text:span><text:span text:style-name="T251">7年度保留數2,694萬9千元</text:span><text:span text:style-name="T252">。</text:span></text:p>
      <text:p text:style-name="P253"><text:bookmark-start text:name="_Toc339293239"/><text:bookmark-start text:name="_Toc244496263"/><text:bookmark-start text:name="_Toc244496252"/><text:bookmark-start text:name="_Toc215371207"/><text:bookmark-start text:name="_Toc215387469"/><text:bookmark-start text:name="_Toc245809697"/><text:bookmark-start text:name="_Toc22388837"/><text:bookmark-start text:name="_Toc86749219"/><text:bookmark-start text:name="_Toc244496255"/><text:bookmark-start text:name="_Toc276133464"/><text:bookmark-start text:name="_Toc531095805"/><text:bookmark-end text:name="_Toc338776931"/><text:bookmark-end text:name="_Toc338836624"/></text:p>
      <text:p text:style-name="P254"><text:bookmark-start text:name="_Toc20641050"/>三、<text:bookmark-end text:name="_Toc531095805"/>考選業務基金業依本院決議自107年度起未再編列監察委員監試費預算，為杜爭議，允宜考量廢止不合時宜之監試法<text:bookmark-end text:name="_Toc20641050"/></text:p>
      <text:p text:style-name="P255">監試法自39年修正後迄今未再修正，惟81年修憲後監察院已非民意機關，考試院無須向監察院負責，故監試法中由監察院或監察委員派員監試之規定<text:span text:style-name="註腳參照"><text:note text:note-class="footnote" text:id="_ftn1"><text:note-citation>2</text:note-citation><text:note-body><text:p text:style-name="P256"><text:span text:style-name="T257">監試法第1條規定：「舉行考試時，除檢覈外，依本法之規定，由考試院或考選機關分請監察院或監察委員行署派員監試。」、「凡組織典試委員會辦理之考試，應咨請監察院派監察委員監試。」、「凡考試院派員或委託有關機關辦理之考試，得由監察機關就地派員監試。」</text:span></text:p></text:note-body></text:note></text:span>，已不符現行五權憲法架構，建議予以廢止。茲說明如下：</text:p>
      <text:p text:style-name="P258"><text:span text:style-name="T259">(一)</text:span><text:span text:style-name="T260">修憲後監察</text:span><text:span text:style-name="T261">委員</text:span><text:span text:style-name="T262">、考試</text:span><text:span text:style-name="T263">委員</text:span><text:span text:style-name="T264">人事改由</text:span><text:span text:style-name="T265">本</text:span><text:span text:style-name="T266">院行使同意權，監察權、考試權應各自獨立行使職權</text:span></text:p>
      <text:p text:style-name="P267">由於修憲前之憲法架構下，考試院院長、副院長及考試委員，均由總統提名、經監察院同意任命之<text:span text:style-name="註腳參照"><text:note text:note-class="footnote" text:id="_ftn2"><text:note-citation>3</text:note-citation><text:note-body><text:p text:style-name="P268"><text:span text:style-name="T269">81年修憲前之憲法架構下，監察委員係依憲法第91條規定，由各省市議會、蒙古西藏地方議會及華僑團體選舉之，監察院亦為民意機關；監察院職權依憲法第90條規定：「監察院為國家最高監察機關，行使同意、彈劾、糾舉及審計權。」憲法第84條規定：「考試院設院長、副院長各</text:span><text:span text:style-name="T270">1</text:span><text:span text:style-name="T271">人，考試委員若干人，由總統提名，經監察院同意任命之。」</text:span></text:p></text:note-body></text:note></text:span>，爰為樹立國家考試之威信，並尊重監察權之行使，39年修正公布之監試法，明定考試院舉辦國家考試需由監察院或監察委員監試。惟81年修憲後，監察院已非民意機關，依中華民國憲法增修條文規定<text:span text:style-name="註腳參照"><text:note text:note-class="footnote" text:id="_ftn3"><text:note-citation>4</text:note-citation><text:note-body><text:p text:style-name="P272"><text:span text:style-name="T273">中華民國憲法增修條文第6條第2項規定：「考試院設院長、副院長各</text:span><text:span text:style-name="T274">1</text:span><text:span text:style-name="T275">人，考試委員若干人，由總統提名，經立法院同意任命之，不適用憲法第</text:span><text:span text:style-name="T276">84</text:span><text:span text:style-name="T277">條之規定。」及第7條第1項、第2項分別規定：「監察院為國家最高監察機關，行使彈劾、糾舉及審計權，不適用憲法第</text:span><text:span text:style-name="T278">90</text:span><text:span text:style-name="T279">條及第</text:span><text:span text:style-name="T280">94</text:span><text:span text:style-name="T281">條有關同意權之規定。」、「監察院設監察委員</text:span><text:span text:style-name="T282">29</text:span><text:span text:style-name="T283">人，並以其中</text:span><text:span text:style-name="T284">1</text:span><text:span text:style-name="T285">人為院長、</text:span><text:span text:style-name="T286">1</text:span><text:span text:style-name="T287">人為副院長，任期</text:span><text:span text:style-name="T288">6</text:span><text:span text:style-name="T289">年，由總統提名</text:span><text:span text:style-name="T290">，經立法院同意任命之。憲法第91條至第93條之規定停止適用。」</text:span></text:p></text:note-body></text:note></text:span>，監察委員、考試委員均由總統提名，經本院同意任命，故監察權、考試權應各自獨立行使職權。</text:p>
      <text:p text:style-name="P291"><text:span text:style-name="T292">(二)</text:span><text:span text:style-name="T293">監察委員領取監試酬勞預算前經本院決議全數刪減，且監試法不符現行五權憲法架構，</text:span><text:span text:style-name="T294">顯示已不合時宜</text:span></text:p>
      <text:p text:style-name="P295">1.本院審議監察院98年度預算案關於監察委員領取監試費所作決議：「…本院審查98年度考選部預算時，雖已取消監察委員監試酬勞而改以出席費每次3,000元<text:span text:style-name="註腳參照"><text:note text:note-class="footnote" text:id="_ftn4"><text:note-citation>5</text:note-citation><text:note-body><text:p text:style-name="P296"><text:span text:style-name="T297">嗣依101年11月21日本院第8屆第2會期司法及法制委員會第15次全體委員會議決議，每次支領出席費由3,000元降為2,000元。</text:span></text:p></text:note-body></text:note></text:span>代替，惟考試委員擔任典試業務時連出席費都不能領取，卻獨厚只負責監試的監察委員，顯不相當，…。」且105年12月19日本院第9屆第2會期司法及法制委員會第22次全體委員會議關於審查106年度考試院考選部主管考選業務基金收支部分，以「現今憲法架構下，監察委員已非民意代表身分，與考試委員同為獨立行使職權之政務官，考試委員既無支領典試出席費，監察委員亦應停止領取監試之出席費用。」等為由，通過決議全數刪減「監察委員監試費」，該基金爰自107年度起未再編列監察委員監試費預算。</text:p>
      <text:p text:style-name="P298">2.監察院有關監試之職權並非憲法所明定，係根據監試法第3條<text:span text:style-name="註腳參照"><text:note text:note-class="footnote" text:id="_ftn5"><text:note-citation>6</text:note-citation><text:note-body><text:p text:style-name="P299"><text:span text:style-name="T300">監試法第3條規定：「左列事項，應於監試人員監視中為之：一、試卷之彌封。二、彌封姓名冊之固封、保管。三、試題之繕印、封存及分發。四、試卷之點封。五、彌封姓名冊之開拆及對號。六、應考人考試成績之審查。七、及格人員之榜示及公布。」</text:span></text:p></text:note-body></text:note></text:span>規定應於監試人員監視中為之事項所賦予，僅係作為國家考試外部監督機制之一。鑑於94年第4屆監察委員未能如期產生，期間舉辦國家考試之公正及公平性並未受有無監察委員監試之影響，加以監試法乃修憲前憲法制度下之產物，已不符五權分立原則，為杜爭議，宜考量予以廢止。</text:p>
      <text:p text:style-name="P301">綜上，鑑於監試法乃修憲前憲法制度下之產物，且考試院考選部主管考選業務基金業依本院決議，自107年度起未再編列監察委員監試費預算，為杜爭議，允宜考量廢止不合時宜之監試法。<text:bookmark-end text:name="_Toc244496255"/><text:bookmark-end text:name="_Toc276133464"/></text:p>
      <text:p text:style-name="姓名及分機"><text:bookmark-end text:name="_Toc339293239"/><text:bookmark-end text:name="_Toc244496263"/><text:bookmark-end text:name="_Toc244496252"/><text:bookmark-end text:name="_Toc215371207"/><text:bookmark-end text:name="_Toc215387469"/><text:bookmark-end text:name="_Toc245809697"/><text:bookmark-end text:name="_Toc22388837"/><text:bookmark-end text:name="_Toc86749219"/>（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541in" fo:margin-right="0.1944in" fo:text-indent="-0.2951in">
        <style:tab-stops>
          <style:tab-stop style:type="right" style:leader-style="dash" style:leader-text="-" style:position="5.55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style:style style:name="P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3T08:24:00Z</meta:creation-date>
    <dc:date>2019-10-03T08:24:00Z</dc:date>
    <meta:print-date>2019-09-25T12:04:00Z</meta:print-date>
    <meta:template xlink:href="Normal.dotm" xlink:type="simple"/>
    <meta:editing-cycles>2</meta:editing-cycles>
    <meta:editing-duration>PT0S</meta:editing-duration>
    <meta:document-statistic meta:page-count="4" meta:paragraph-count="14" meta:word-count="1065" meta:character-count="7122" meta:row-count="50" meta:non-whitespace-character-count="6071"/>
  </office:meta>
</office:document-meta>
</file>