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-0.0208in" fo:font-size="14pt" style:font-size-asian="14pt" style:font-size-complex="14pt"/>
    </style:style>
    <style:style style:name="T70" style:parent-style-name="預設段落字型" style:family="text">
      <style:text-properties fo:letter-spacing="-0.0208in" fo:font-size="14pt" style:font-size-asian="14pt" style:font-size-complex="14pt"/>
    </style:style>
    <style:style style:name="T71" style:parent-style-name="預設段落字型" style:family="text">
      <style:text-properties fo:letter-spacing="-0.0208in" fo:font-size="14pt" style:font-size-asian="14pt" style:font-size-complex="14pt"/>
    </style:style>
    <style:style style:name="T72" style:parent-style-name="預設段落字型" style:family="text">
      <style:text-properties fo:letter-spacing="-0.0208in" fo:font-size="14pt" style:font-size-asian="14pt" style:font-size-complex="14pt"/>
    </style:style>
    <style:style style:name="T73" style:parent-style-name="預設段落字型" style:family="text">
      <style:text-properties fo:letter-spacing="-0.0208in" fo:font-size="14pt" style:font-size-asian="14pt" style:font-size-complex="14pt"/>
    </style:style>
    <style:style style:name="T74" style:parent-style-name="預設段落字型" style:family="text">
      <style:text-properties fo:letter-spacing="-0.0208in"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7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1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2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3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4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6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8" style:parent-style-name="本文縮排" style:family="paragraph">
      <style:paragraph-properties fo:margin-left="1.618in" fo:text-indent="-0.5979in">
        <style:tab-stops>
          <style:tab-stop style:type="left" style:position="0.4583in"/>
          <style:tab-stop style:type="left" style:position="1.65in"/>
          <style:tab-stop style:type="left" style:position="2.7263in"/>
          <style:tab-stop style:type="left" style:position="3.6875in"/>
        </style:tab-stops>
      </style:paragraph-properties>
      <style:text-properties fo:letter-spacing="-0.0069in" fo:font-size="14pt" style:font-size-asian="14pt" style:font-size-complex="14pt"/>
    </style:style>
    <style:style style:name="P89" style:parent-style-name="本文縮排" style:family="paragraph">
      <style:paragraph-properties fo:margin-left="1.6638in" fo:text-indent="-0.6437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1.6638in" fo:text-indent="-0.6437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margin-left="1.6638in" fo:text-indent="-0.6437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margin-left="1.6638in" fo:text-indent="-0.6437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93" style:parent-style-name="本文縮排" style:family="paragraph">
      <style:paragraph-properties fo:margin-left="1.6638in" fo:text-indent="-0.6437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9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989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text-indent="0.989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4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0.0027in"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0.0013in" fo:font-size="14pt" style:font-size-asian="14pt" style:font-size-complex="14pt"/>
    </style:style>
    <style:style style:name="T152" style:parent-style-name="預設段落字型" style:family="text">
      <style:text-properties fo:letter-spacing="0.0013in"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0.0013in" fo:font-size="14pt" style:font-size-asian="14pt" style:font-size-complex="14pt"/>
    </style:style>
    <style:style style:name="T157" style:parent-style-name="預設段落字型" style:family="text">
      <style:text-properties fo:letter-spacing="0.0013in" fo:font-size="14pt" style:font-size-asian="14pt" style:font-size-complex="14pt"/>
    </style:style>
    <style:style style:name="T158" style:parent-style-name="預設段落字型" style:family="text">
      <style:text-properties fo:letter-spacing="0.0013in" fo:font-size="14pt" style:font-size-asian="14pt" style:font-size-complex="14pt"/>
    </style:style>
    <style:style style:name="T159" style:parent-style-name="預設段落字型" style:family="text">
      <style:text-properties fo:letter-spacing="0.0013in" fo:font-size="14pt" style:font-size-asian="14pt" style:font-size-complex="14pt"/>
    </style:style>
    <style:style style:name="T160" style:parent-style-name="預設段落字型" style:family="text">
      <style:text-properties fo:letter-spacing="0.0013in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margin-left="0.7472in" fo:text-indent="-0.3888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21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0.4951in" fo:text-indent="-0.1166in">
        <style:tab-stops/>
      </style:paragraph-properties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weight-complex="bold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letter-spacing="-0.0041i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weight-complex="bold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weight-complex="bold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weight-complex="bold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weight-complex="bold"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68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9" style:parent-style-name="立法院會議名稱" style:family="paragraph">
      <style:paragraph-properties fo:line-height="0.3333in" fo:margin-left="1.1666in" fo:text-indent="-0.2916in">
        <style:tab-stops/>
      </style:paragraph-properties>
      <style:text-properties fo:font-size="14pt" style:font-size-asian="14pt" style:font-size-complex="14pt"/>
    </style:style>
    <style:style style:name="P270" style:parent-style-name="立法院會議名稱" style:family="paragraph">
      <style:paragraph-properties fo:text-align="justify" fo:line-height="0.3333in" fo:margin-left="1.3611in" fo:text-indent="-0.1944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立法院會議名稱" style:family="paragraph">
      <style:paragraph-properties fo:text-align="justify" fo:line-height="0.3333in" fo:margin-left="1.3333in" fo:text-indent="0.3888in">
        <style:tab-stops/>
      </style:paragraph-properties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立法院會議名稱" style:family="paragraph">
      <style:paragraph-properties fo:line-height="0.3333in" fo:margin-left="1.1666in" fo:text-indent="-0.2916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letter-spacing="-0.0027in" fo:font-size="14pt" style:font-size-asian="14pt" style:font-size-complex="14pt"/>
    </style:style>
    <style:style style:name="T296" style:parent-style-name="預設段落字型" style:family="text">
      <style:text-properties fo:letter-spacing="-0.0027in" fo:font-size="14pt" style:font-size-asian="14pt" style:font-size-complex="14pt"/>
    </style:style>
    <style:style style:name="T297" style:parent-style-name="預設段落字型" style:family="text">
      <style:text-properties fo:letter-spacing="-0.0027in" fo:font-size="14pt" style:font-size-asian="14pt" style:font-size-complex="14pt"/>
    </style:style>
    <style:style style:name="T298" style:parent-style-name="預設段落字型" style:family="text">
      <style:text-properties fo:letter-spacing="-0.0027in" fo:font-size="14pt" style:font-size-asian="14pt" style:font-size-complex="14pt"/>
    </style:style>
    <style:style style:name="T299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027in" fo:font-size="14pt" style:font-size-asian="14pt" style:font-size-complex="14pt"/>
    </style:style>
    <style:style style:name="T301" style:parent-style-name="預設段落字型" style:family="text">
      <style:text-properties fo:letter-spacing="-0.0027in" fo:font-size="14pt" style:font-size-asian="14pt" style:font-size-complex="14pt"/>
    </style:style>
    <style:style style:name="T302" style:parent-style-name="預設段落字型" style:family="text">
      <style:text-properties fo:letter-spacing="-0.0027in" fo:font-size="14pt" style:font-size-asian="14pt" style:font-size-complex="14pt"/>
    </style:style>
    <style:style style:name="T303" style:parent-style-name="預設段落字型" style:family="text">
      <style:text-properties fo:letter-spacing="-0.0027in" fo:font-size="14pt" style:font-size-asian="14pt" style:font-size-complex="14pt"/>
    </style:style>
    <style:style style:name="T304" style:parent-style-name="預設段落字型" style:family="text">
      <style:text-properties fo:letter-spacing="-0.0027in" fo:font-size="14pt" style:font-size-asian="14pt" style:font-size-complex="14pt"/>
    </style:style>
    <style:style style:name="T305" style:parent-style-name="預設段落字型" style:family="text">
      <style:text-properties fo:letter-spacing="-0.0027in" fo:font-size="14pt" style:font-size-asian="14pt" style:font-size-complex="14pt"/>
    </style:style>
    <style:style style:name="T306" style:parent-style-name="預設段落字型" style:family="text">
      <style:text-properties fo:letter-spacing="-0.0027in" fo:font-size="14pt" style:font-size-asian="14pt" style:font-size-complex="14pt"/>
    </style:style>
    <style:style style:name="T307" style:parent-style-name="預設段落字型" style:family="text">
      <style:text-properties fo:letter-spacing="-0.0027in" fo:font-size="14pt" style:font-size-asian="14pt" style:font-size-complex="14pt"/>
    </style:style>
    <style:style style:name="P308" style:parent-style-name="立法院會議名稱" style:family="paragraph">
      <style:paragraph-properties fo:line-height="0.3333in" fo:margin-left="1.1583in" fo:text-indent="-0.2833in">
        <style:tab-stops/>
      </style:paragraph-properties>
    </style:style>
    <style:style style:name="T309" style:parent-style-name="預設段落字型" style:family="text">
      <style:text-properties fo:letter-spacing="-0.0027in"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letter-spacing="-0.0027in" fo:font-size="14pt" style:font-size-asian="14pt" style:font-size-complex="14pt"/>
    </style:style>
    <style:style style:name="T321" style:parent-style-name="預設段落字型" style:family="text">
      <style:text-properties fo:letter-spacing="-0.0027in" fo:font-size="14pt" style:font-size-asian="14pt" style:font-size-complex="14pt"/>
    </style:style>
    <style:style style:name="T322" style:parent-style-name="預設段落字型" style:family="text">
      <style:text-properties fo:letter-spacing="-0.0027in" fo:font-size="14pt" style:font-size-asian="14pt" style:font-size-complex="14pt"/>
    </style:style>
    <style:style style:name="T323" style:parent-style-name="預設段落字型" style:family="text">
      <style:text-properties fo:letter-spacing="-0.0027in" fo:font-size="14pt" style:font-size-asian="14pt" style:font-size-complex="14pt"/>
    </style:style>
    <style:style style:name="T324" style:parent-style-name="預設段落字型" style:family="text">
      <style:text-properties fo:letter-spacing="-0.0027in" fo:font-size="14pt" style:font-size-asian="14pt" style:font-size-complex="14pt"/>
    </style:style>
    <style:style style:name="T325" style:parent-style-name="預設段落字型" style:family="text">
      <style:text-properties fo:letter-spacing="-0.0027in" fo:font-size="14pt" style:font-size-asian="14pt" style:font-size-complex="14pt"/>
    </style:style>
    <style:style style:name="T326" style:parent-style-name="預設段落字型" style:family="text">
      <style:text-properties fo:letter-spacing="-0.0027in" fo:font-size="14pt" style:font-size-asian="14pt" style:font-size-complex="14pt"/>
    </style:style>
    <style:style style:name="T327" style:parent-style-name="預設段落字型" style:family="text">
      <style:text-properties fo:letter-spacing="-0.0027in" fo:font-size="14pt" style:font-size-asian="14pt" style:font-size-complex="14pt"/>
    </style:style>
    <style:style style:name="T328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letter-spacing="-0.0027in" fo:font-size="14pt" style:font-size-asian="14pt" style:font-size-complex="14pt"/>
    </style:style>
    <style:style style:name="T330" style:parent-style-name="預設段落字型" style:family="text">
      <style:text-properties fo:letter-spacing="-0.0027in" fo:font-size="14pt" style:font-size-asian="14pt" style:font-size-complex="14pt"/>
    </style:style>
    <style:style style:name="T331" style:parent-style-name="預設段落字型" style:family="text">
      <style:text-properties fo:letter-spacing="-0.0027in" fo:font-size="14pt" style:font-size-asian="14pt" style:font-size-complex="14pt"/>
    </style:style>
    <style:style style:name="P332" style:parent-style-name="立法院會議名稱" style:family="paragraph">
      <style:paragraph-properties fo:line-height="0.3333in" fo:margin-left="1.1583in" fo:text-indent="-0.2833in">
        <style:tab-stops/>
      </style:paragraph-properties>
      <style:text-properties fo:letter-spacing="-0.0027in" fo:font-size="14pt" style:font-size-asian="14pt" style:font-size-complex="14pt"/>
    </style:style>
    <style:style style:name="P333" style:parent-style-name="立法院會議名稱" style:family="paragraph">
      <style:paragraph-properties fo:line-height="0.3333in" fo:margin-left="1.1666in" fo:text-indent="-0.2916in">
        <style:tab-stops/>
      </style:paragraph-properties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letter-spacing="-0.0027in" fo:font-size="14pt" style:font-size-asian="14pt" style:font-size-complex="14pt"/>
    </style:style>
    <style:style style:name="T340" style:parent-style-name="預設段落字型" style:family="text">
      <style:text-properties fo:letter-spacing="-0.0027in"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letter-spacing="-0.0027in" fo:font-size="14pt" style:font-size-asian="14pt" style:font-size-complex="14pt"/>
    </style:style>
    <style:style style:name="P355" style:parent-style-name="立法院會議名稱" style:family="paragraph">
      <style:paragraph-properties fo:line-height="0.3333in" fo:margin-left="1.1583in" fo:text-indent="-0.2833in">
        <style:tab-stops/>
      </style:paragraph-properties>
    </style:style>
    <style:style style:name="T356" style:parent-style-name="預設段落字型" style:family="text">
      <style:text-properties fo:letter-spacing="-0.0027in" fo:font-size="14pt" style:font-size-asian="14pt" style:font-size-complex="14pt"/>
    </style:style>
    <style:style style:name="T357" style:parent-style-name="預設段落字型" style:family="text">
      <style:text-properties fo:letter-spacing="-0.0027in" fo:font-size="14pt" style:font-size-asian="14pt" style:font-size-complex="14pt"/>
    </style:style>
    <style:style style:name="T358" style:parent-style-name="預設段落字型" style:family="text">
      <style:text-properties fo:letter-spacing="-0.0027in"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letter-spacing="-0.0027in" fo:font-size="14pt" style:font-size-asian="14pt" style:font-size-complex="14pt"/>
    </style:style>
    <style:style style:name="T368" style:parent-style-name="預設段落字型" style:family="text">
      <style:text-properties fo:letter-spacing="-0.0027in" fo:font-size="14pt" style:font-size-asian="14pt" style:font-size-complex="14pt"/>
    </style:style>
    <style:style style:name="T369" style:parent-style-name="預設段落字型" style:family="text">
      <style:text-properties fo:letter-spacing="-0.0027in" fo:font-size="14pt" style:font-size-asian="14pt" style:font-size-complex="14pt"/>
    </style:style>
    <style:style style:name="T370" style:parent-style-name="預設段落字型" style:family="text">
      <style:text-properties fo:letter-spacing="-0.0027in" fo:font-size="14pt" style:font-size-asian="14pt" style:font-size-complex="14pt"/>
    </style:style>
    <style:style style:name="T371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letter-spacing="-0.0027in" fo:font-size="14pt" style:font-size-asian="14pt" style:font-size-complex="14pt"/>
    </style:style>
    <style:style style:name="T373" style:parent-style-name="預設段落字型" style:family="text">
      <style:text-properties fo:letter-spacing="-0.0027in" fo:font-size="14pt" style:font-size-asian="14pt" style:font-size-complex="14pt"/>
    </style:style>
    <style:style style:name="P374" style:parent-style-name="立法院會議名稱" style:family="paragraph">
      <style:paragraph-properties fo:line-height="0.3333in" fo:margin-left="1.1583in" fo:text-indent="-0.2833in">
        <style:tab-stops/>
      </style:paragraph-properties>
    </style:style>
    <style:style style:name="T375" style:parent-style-name="預設段落字型" style:family="text">
      <style:text-properties fo:letter-spacing="-0.0027in" fo:font-size="14pt" style:font-size-asian="14pt" style:font-size-complex="14pt"/>
    </style:style>
    <style:style style:name="T376" style:parent-style-name="預設段落字型" style:family="text">
      <style:text-properties fo:letter-spacing="-0.0027in" fo:font-size="14pt" style:font-size-asian="14pt" style:font-size-complex="14pt"/>
    </style:style>
    <style:style style:name="T377" style:parent-style-name="預設段落字型" style:family="text">
      <style:text-properties fo:letter-spacing="-0.0027in"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P384" style:parent-style-name="立法院會議名稱" style:family="paragraph">
      <style:paragraph-properties fo:text-align="justify" fo:line-height="0.3333in" fo:margin-left="1.3555in" fo:text-indent="-0.1888in">
        <style:tab-stops/>
      </style:paragraph-properties>
    </style:style>
    <style:style style:name="T385" style:parent-style-name="預設段落字型" style:family="text">
      <style:text-properties fo:letter-spacing="-0.0027in" fo:font-size="14pt" style:font-size-asian="14pt" style:font-size-complex="14pt"/>
    </style:style>
    <style:style style:name="T386" style:parent-style-name="預設段落字型" style:family="text">
      <style:text-properties fo:letter-spacing="-0.0027in" fo:font-size="14pt" style:font-size-asian="14pt" style:font-size-complex="14pt"/>
    </style:style>
    <style:style style:name="T387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letter-spacing="-0.0027in" fo:font-size="14pt" style:font-size-asian="14pt" style:font-size-complex="14pt"/>
    </style:style>
    <style:style style:name="T389" style:parent-style-name="預設段落字型" style:family="text">
      <style:text-properties fo:letter-spacing="-0.0027in" fo:font-size="14pt" style:font-size-asian="14pt" style:font-size-complex="14pt"/>
    </style:style>
    <style:style style:name="T390" style:parent-style-name="預設段落字型" style:family="text">
      <style:text-properties fo:letter-spacing="-0.0027in" fo:font-size="14pt" style:font-size-asian="14pt" style:font-size-complex="14pt"/>
    </style:style>
    <style:style style:name="T391" style:parent-style-name="預設段落字型" style:family="text">
      <style:text-properties fo:letter-spacing="-0.0027in" fo:font-size="14pt" style:font-size-asian="14pt" style:font-size-complex="14pt"/>
    </style:style>
    <style:style style:name="T392" style:parent-style-name="預設段落字型" style:family="text">
      <style:text-properties fo:letter-spacing="-0.0027in" fo:font-size="14pt" style:font-size-asian="14pt" style:font-size-complex="14pt"/>
    </style:style>
    <style:style style:name="T393" style:parent-style-name="預設段落字型" style:family="text">
      <style:text-properties fo:letter-spacing="-0.0027in" fo:font-size="14pt" style:font-size-asian="14pt" style:font-size-complex="14pt"/>
    </style:style>
    <style:style style:name="P394" style:parent-style-name="立法院會議名稱" style:family="paragraph">
      <style:paragraph-properties fo:text-align="justify" fo:line-height="0.3333in" fo:margin-left="1.3333in" fo:text-indent="0.3777in">
        <style:tab-stops/>
      </style:paragraph-properties>
    </style:style>
    <style:style style:name="T395" style:parent-style-name="預設段落字型" style:family="text">
      <style:text-properties fo:letter-spacing="-0.0027in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letter-spacing="-0.0027in" fo:font-size="14pt" style:font-size-asian="14pt" style:font-size-complex="14pt"/>
    </style:style>
    <style:style style:name="P398" style:parent-style-name="立法院會議名稱" style:family="paragraph">
      <style:paragraph-properties fo:text-align="justify" fo:line-height="0.3333in" fo:margin-left="1.3333in" fo:text-indent="0.3777in">
        <style:tab-stops/>
      </style:paragraph-properties>
      <style:text-properties fo:letter-spacing="-0.0027in" fo:font-size="14pt" style:font-size-asian="14pt" style:font-size-complex="14pt"/>
    </style:style>
    <style:style style:name="P399" style:parent-style-name="立法院會議名稱" style:family="paragraph">
      <style:paragraph-properties fo:line-height="0.3333in" fo:margin-left="1.1666in" fo:text-indent="-0.2916in">
        <style:tab-stops/>
      </style:paragraph-properties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letter-spacing="-0.0027in" fo:font-size="14pt" style:font-size-asian="14pt" style:font-size-complex="14pt"/>
    </style:style>
    <style:style style:name="T411" style:parent-style-name="預設段落字型" style:family="text">
      <style:text-properties fo:letter-spacing="-0.0027in" fo:font-size="14pt" style:font-size-asian="14pt" style:font-size-complex="14pt"/>
    </style:style>
    <style:style style:name="T412" style:parent-style-name="預設段落字型" style:family="text">
      <style:text-properties fo:letter-spacing="-0.0027in" fo:font-size="14pt" style:font-size-asian="14pt" style:font-size-complex="14pt"/>
    </style:style>
    <style:style style:name="T413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letter-spacing="-0.0027in" fo:font-size="14pt" style:font-size-asian="14pt" style:font-size-complex="14pt"/>
    </style:style>
    <style:style style:name="T415" style:parent-style-name="預設段落字型" style:family="text">
      <style:text-properties fo:letter-spacing="-0.0027in" fo:font-size="14pt" style:font-size-asian="14pt" style:font-size-complex="14pt"/>
    </style:style>
    <style:style style:name="T416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letter-spacing="-0.0027in" fo:font-size="14pt" style:font-size-asian="14pt" style:font-size-complex="14pt"/>
    </style:style>
    <style:style style:name="T418" style:parent-style-name="預設段落字型" style:family="text">
      <style:text-properties fo:letter-spacing="-0.0027in" fo:font-size="14pt" style:font-size-asian="14pt" style:font-size-complex="14pt"/>
    </style:style>
    <style:style style:name="T419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letter-spacing="-0.0027in" fo:font-size="14pt" style:font-size-asian="14pt" style:font-size-complex="14pt"/>
    </style:style>
    <style:style style:name="T421" style:parent-style-name="預設段落字型" style:family="text">
      <style:text-properties fo:letter-spacing="-0.0027in" fo:font-size="14pt" style:font-size-asian="14pt" style:font-size-complex="14pt"/>
    </style:style>
    <style:style style:name="T422" style:parent-style-name="預設段落字型" style:family="text">
      <style:text-properties fo:letter-spacing="-0.0027in" fo:font-size="14pt" style:font-size-asian="14pt" style:font-size-complex="14pt"/>
    </style:style>
    <style:style style:name="P423" style:parent-style-name="立法院會議名稱" style:family="paragraph">
      <style:paragraph-properties fo:line-height="0.3333in" fo:margin-left="1.1583in" fo:text-indent="-0.2833in">
        <style:tab-stops/>
      </style:paragraph-properties>
    </style:style>
    <style:style style:name="T424" style:parent-style-name="預設段落字型" style:family="text">
      <style:text-properties fo:letter-spacing="-0.0027in" fo:font-size="14pt" style:font-size-asian="14pt" style:font-size-complex="14pt"/>
    </style:style>
    <style:style style:name="T425" style:parent-style-name="預設段落字型" style:family="text">
      <style:text-properties fo:letter-spacing="-0.0027in" fo:font-size="14pt" style:font-size-asian="14pt" style:font-size-complex="14pt"/>
    </style:style>
    <style:style style:name="T426" style:parent-style-name="預設段落字型" style:family="text">
      <style:text-properties fo:letter-spacing="-0.0027in"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letter-spacing="-0.0027in"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letter-spacing="-0.0027in" fo:font-size="14pt" style:font-size-asian="14pt" style:font-size-complex="14pt"/>
    </style:style>
    <style:style style:name="T437" style:parent-style-name="預設段落字型" style:family="text">
      <style:text-properties fo:letter-spacing="-0.0027in" fo:font-size="14pt" style:font-size-asian="14pt" style:font-size-complex="14pt"/>
    </style:style>
    <style:style style:name="T438" style:parent-style-name="預設段落字型" style:family="text">
      <style:text-properties fo:letter-spacing="-0.0027in" fo:font-size="14pt" style:font-size-asian="14pt" style:font-size-complex="14pt"/>
    </style:style>
    <style:style style:name="P439" style:parent-style-name="立法院會議名稱" style:family="paragraph">
      <style:paragraph-properties fo:line-height="0.3333in" fo:margin-left="1.2625in" fo:text-indent="-0.3888in">
        <style:tab-stops/>
      </style:paragraph-properties>
      <style:text-properties fo:font-size="14pt" style:font-size-asian="14pt" style:font-size-complex="14pt"/>
    </style:style>
    <style:style style:name="P440" style:parent-style-name="立法院會議名稱" style:family="paragraph">
      <style:paragraph-properties fo:text-align="justify" fo:line-height="0.3333in" fo:margin-left="1.3611in" fo:text-indent="-0.1944in">
        <style:tab-stops/>
      </style:paragraph-properties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P453" style:parent-style-name="立法院會議名稱" style:family="paragraph">
      <style:paragraph-properties fo:line-height="0.3333in" fo:margin-left="1.1583in" fo:text-indent="-0.2833in">
        <style:tab-stops/>
      </style:paragraph-properties>
    </style:style>
    <style:style style:name="T454" style:parent-style-name="預設段落字型" style:family="text">
      <style:text-properties fo:letter-spacing="-0.0027in" fo:font-size="14pt" style:font-size-asian="14pt" style:font-size-complex="14pt"/>
    </style:style>
    <style:style style:name="T455" style:parent-style-name="預設段落字型" style:family="text">
      <style:text-properties fo:letter-spacing="-0.0027in" fo:font-size="14pt" style:font-size-asian="14pt" style:font-size-complex="14pt"/>
    </style:style>
    <style:style style:name="T456" style:parent-style-name="預設段落字型" style:family="text">
      <style:text-properties fo:letter-spacing="-0.0027in" fo:font-size="14pt" style:font-size-asian="14pt" style:font-size-complex="14pt"/>
    </style:style>
    <style:style style:name="T457" style:parent-style-name="預設段落字型" style:family="text">
      <style:text-properties fo:letter-spacing="-0.0027in" fo:font-size="14pt" style:font-size-asian="14pt" style:font-size-complex="14pt"/>
    </style:style>
    <style:style style:name="P458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2" style:parent-style-name="立法院會議名稱" style:family="paragraph">
      <style:paragraph-properties fo:line-height="0.3333in" fo:margin-left="0.9993in" fo:text-indent="-0.1243in">
        <style:tab-stops/>
      </style:paragraph-properties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立法院會議名稱" style:family="paragraph">
      <style:paragraph-properties fo:text-align="justify" fo:line-height="0.3333in" fo:margin-left="1.3611in" fo:text-indent="-0.1944in">
        <style:tab-stops/>
      </style:paragraph-properties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color="#0000FF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P480" style:parent-style-name="立法院會議名稱" style:family="paragraph">
      <style:paragraph-properties fo:text-align="justify" fo:line-height="0.3333in" fo:margin-left="1.3333in" fo:text-indent="0.3888in">
        <style:tab-stops/>
      </style:paragraph-properties>
    </style:style>
    <style:style style:name="T4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9" style:parent-style-name="立法院會議名稱" style:family="paragraph">
      <style:paragraph-properties fo:line-height="0.3333in" fo:margin-left="1.1666in" fo:text-indent="-0.2916in">
        <style:tab-stops/>
      </style:paragraph-properties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letter-spacing="-0.0027in" fo:font-size="14pt" style:font-size-asian="14pt" style:font-size-complex="14pt"/>
    </style:style>
    <style:style style:name="T493" style:parent-style-name="預設段落字型" style:family="text">
      <style:text-properties fo:letter-spacing="-0.0027in" fo:font-size="14pt" style:font-size-asian="14pt" style:font-size-complex="14pt"/>
    </style:style>
    <style:style style:name="P49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letter-spacing="-0.0027in"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style:font-weight-complex="bold"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letter-spacing="-0.0027in"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P51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letter-spacing="-0.0041in" fo:font-size="14pt" style:font-size-asian="14pt" style:font-size-complex="14pt"/>
    </style:style>
    <style:style style:name="P52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23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5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3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5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10</text:span><text:span text:style-name="T20">月</text:span><text:span text:style-name="T21">2</text:span><text:span text:style-name="T22">日</text:span><text:span text:style-name="T23">(</text:span><text:span text:style-name="T24">星期</text:span><text:span text:style-name="T25">三)</text:span><text:span text:style-name="T26">上午</text:span><text:span text:style-name="T27">9</text:span><text:span text:style-name="T28">時</text:span><text:span text:style-name="T29">2</text:span><text:span text:style-name="T30">分</text:span><text:span text:style-name="T31">至</text:span><text:span text:style-name="T32">下午1</text:span><text:span text:style-name="T33">時</text:span><text:span text:style-name="T34"><text:s/></text:span><text:span text:style-name="T35">34</text:span><text:span text:style-name="T36">分</text:span></text:p>
      <text:p text:style-name="P37"><text:span text:style-name="T38">地</text:span><text:span text:style-name="T39"><text:s text:c="4"/></text:span><text:span text:style-name="T40">點</text:span><text:span text:style-name="T41">：</text:span><text:span text:style-name="T42">紅樓301會議室</text:span></text:p>
      <text:p text:style-name="P43"><text:span text:style-name="T44">出席委員：</text:span><text:span text:style-name="T45">趙天麟 江啟臣 陳曼麗 林昶佐 蔡適應 王定宇 呂玉玲 羅致政</text:span><text:span text:style-name="T46"><text:s/>吳焜裕</text:span><text:span text:style-name="T47"><text:s/></text:span><text:span text:style-name="T48">馬文君</text:span><text:span text:style-name="T49"><text:s/>何欣純</text:span><text:span text:style-name="T50">(</text:span><text:span text:style-name="T51">出席委員</text:span><text:span text:style-name="T52">11</text:span><text:span text:style-name="T53">人）</text:span></text:p>
      <text:p text:style-name="P54"><text:span text:style-name="T55">列席委員：</text:span><text:span text:style-name="T56">廖國棟 吳志揚 曾銘宗 黃國昌 童惠珍 鍾佳濱 蔣乃辛 劉世芳 羅明才 管碧玲<text:s/></text:span><text:span text:style-name="T57">周陳秀霞</text:span><text:span text:style-name="T58"><text:s/>鍾孔炤</text:span><text:span text:style-name="T59"><text:s/>許毓仁</text:span><text:span text:style-name="T60"><text:s/>陳亭妃</text:span><text:span text:style-name="T61">(</text:span><text:span text:style-name="T62">列席委員</text:span><text:span text:style-name="T63">14</text:span><text:span text:style-name="T64">人）</text:span></text:p>
      <text:p text:style-name="P65">請假委員：林靜儀<text:s/></text:p>
      <text:p text:style-name="P66"><text:span text:style-name="T67">列席人員</text:span><text:span text:style-name="T68">：</text:span><text:span text:style-name="T69">國家安全局局長</text:span><text:span text:style-name="T70">邱國正</text:span><text:span text:style-name="T71">及所屬人員</text:span><text:span text:style-name="T72">(下午1時30分後由</text:span><text:span text:style-name="T73">副局長</text:span><text:span text:style-name="T74">柯承亨代理)</text:span></text:p>
      <text:p text:style-name="P75">海洋委員會海巡署署長陳國恩</text:p>
      <text:p text:style-name="P76">內政部警政署副署長蔡蒼柏(署長陳家欽請假)</text:p>
      <text:p text:style-name="P77">移民署署長邱豐光</text:p>
      <text:p text:style-name="P78">法務部調查局局長呂文忠</text:p>
      <text:p text:style-name="P79"><text:s text:c="6"/>國家安全維護處處長林世偉</text:p>
      <text:p text:style-name="P80">國防部憲兵指揮部指揮官黃金財</text:p>
      <text:p text:style-name="P81">軍事情報局局長羅德民</text:p>
      <text:p text:style-name="P82">電訊發展室主任郭先琛</text:p>
      <text:p text:style-name="P83">政治作戰局副局長于親文</text:p>
      <text:p text:style-name="P84">軍事安全總隊總隊長洪聖輝</text:p>
      <text:p text:style-name="P85">通信電子資訊參謀次長室次長曹進平</text:p>
      <text:p text:style-name="P86">資通電軍指揮部指揮官馬英漢</text:p>
      <text:p text:style-name="P87">行政院主計總處專門委員劉嘉偉</text:p>
      <text:p text:style-name="P88">衛生福利部社會及家庭署身心障礙福利組第一科科長吳宜姍</text:p>
      <text:p text:style-name="P89">經濟部技術處副處長林德生</text:p>
      <text:p text:style-name="P90">法務部參事張春暉</text:p>
      <text:p text:style-name="P91">考選部規劃司副司長劉約蘭<text:line-break/>特種考試司副司長彭鴻章</text:p>
      <text:soft-page-break/>
      <text:p text:style-name="P92">行政院人事行政總處綜合規劃處簡任視察陳建宏</text:p>
      <text:p text:style-name="P93">銓敘部退撫司副司長吳俐澐</text:p>
      <text:p text:style-name="P94"><text:span text:style-name="T95">教育部</text:span><text:span text:style-name="T96">專門委員陳慧芬</text:span></text:p>
      <text:p text:style-name="P97">主 <text:s text:c="3"/>席：趙召集委員天麟</text:p>
      <text:p text:style-name="P98"><text:span text:style-name="T99">專門委員：</text:span><text:span text:style-name="T100">張景舜</text:span></text:p>
      <text:p text:style-name="P101">主任秘書：紀綉珠</text:p>
      <text:p text:style-name="P102"><text:span text:style-name="T103">紀 <text:s text:c="3"/>錄</text:span><text:span text:style-name="T104">：</text:span><text:span text:style-name="T105">簡任秘書</text:span><text:span text:style-name="T106"><text:s text:c="2"/></text:span><text:span text:style-name="T107">廖曼利</text:span></text:p>
      <text:p text:style-name="P108"><text:span text:style-name="T109">簡任編審</text:span><text:span text:style-name="T110"><text:s text:c="2"/></text:span><text:span text:style-name="T111">鄧</text:span><text:span text:style-name="T112"><text:s text:c="2"/></text:span><text:span text:style-name="T113">明</text:span></text:p>
      <text:p text:style-name="P114"><text:span text:style-name="T115">科</text:span><text:span text:style-name="T116"><text:s text:c="4"/></text:span><text:span text:style-name="T117">長</text:span><text:span text:style-name="T118"><text:s text:c="2"/></text:span><text:span text:style-name="T119">黃美菁</text:span></text:p>
      <text:p text:style-name="P120"><text:span text:style-name="T121">專 <text:s text:c="3"/>員</text:span><text:span text:style-name="T122"><text:s text:c="2"/></text:span><text:span text:style-name="T123">王世義</text:span></text:p>
      <text:p text:style-name="P124">報告事項</text:p>
      <text:p text:style-name="P125">一、宣讀上次會議議事錄。</text:p>
      <text:p text:style-name="P126"><text:span text:style-name="T127">決定：確定。</text:span></text:p>
      <text:p text:style-name="P128"><text:span text:style-name="T129">二</text:span><text:span text:style-name="T130">、</text:span><text:span text:style-name="T131">邀請國家安全局局長</text:span><text:span text:style-name="T132">邱國正</text:span><text:span text:style-name="T133">率相關情報機關首長提出「國家情報工作暨國家安全局業務報告」，並備質詢。</text:span></text:p>
      <text:p text:style-name="P134"><text:span text:style-name="T135">（</text:span><text:span text:style-name="T136">本次會議採報告</text:span><text:span text:style-name="T137">秘密，詢答</text:span><text:span text:style-name="T138">「先秘密、後公開」</text:span><text:span text:style-name="T139">方式進行。</text:span><text:span text:style-name="T140">國家安全局局長邱國正</text:span><text:span text:style-name="T141">報告，委員</text:span><text:span text:style-name="T142">羅致政、</text:span><text:span text:style-name="T143">吳焜裕、</text:span><text:span text:style-name="T144">趙天麟、</text:span><text:span text:style-name="T145">江啟臣、</text:span><text:span text:style-name="T146">陳曼麗、</text:span><text:span text:style-name="T147">蔡適應、</text:span><text:span text:style-name="T148">林昶佐、</text:span><text:span text:style-name="T149">王定宇、</text:span><text:span text:style-name="T150">曾銘宗、許毓仁、</text:span><text:span text:style-name="T151">馬文君</text:span><text:span text:style-name="T152">及</text:span><text:span text:style-name="T153">黃國昌</text:span><text:span text:style-name="T154">等</text:span><text:span text:style-name="T155">12</text:span><text:span text:style-name="T156">人質詢</text:span><text:span text:style-name="T157">，均由</text:span><text:span text:style-name="T158">國家安全局局長</text:span><text:span text:style-name="T159">邱國正</text:span><text:span text:style-name="T160">、</text:span><text:span text:style-name="T161">第三處王處長</text:span><text:span text:style-name="T162">、第四處許處長</text:span><text:span text:style-name="T163">、</text:span><text:span text:style-name="T164">第五處張處長、</text:span><text:span text:style-name="T165">安全作業中心張主任、</text:span><text:span text:style-name="T166">督察處楊處長、</text:span><text:span text:style-name="T167">政風處劉處長、</text:span><text:span text:style-name="T168">內政部</text:span><text:span text:style-name="T169">警政署副署長蔡蒼柏、</text:span><text:span text:style-name="T170">刑事警察局警政監林淵</text:span><text:span text:style-name="T171">城</text:span><text:span text:style-name="T172">、</text:span><text:span text:style-name="T173">移民署署長邱豐光、入出國事務組組長葛廣薇</text:span><text:span text:style-name="T174">及</text:span><text:span text:style-name="T175">法務部調查局局長呂文忠</text:span><text:span text:style-name="T176">等即席答復。</text:span><text:span text:style-name="T177">）</text:span></text:p>
      <text:p text:style-name="P178">決定：</text:p>
      <text:p text:style-name="P179">(一)登記質詢在場委員均已發言完畢，報告及詢答結束。</text:p>
      <text:p text:style-name="P180">(二)委員所提口頭及書面質詢未及答復或要求提供之資訊，請相關機關於2週內以書面答復本會各委員並副知本會，委員另指定期限者，從其所定。</text:p>
      <text:soft-page-break/>
      <text:p text:style-name="P181">(三)委員羅致政、何欣純、呂玉玲及林靜儀等4人所提書面質詢，列入紀錄刊登公報。</text:p>
      <text:p text:style-name="P182">三、處理院會交付108年度中央政府總預算決議，國家安全局預算凍結案提出書面報告後始得動支等4案：</text:p>
      <text:p text:style-name="P183">(一)第2目「定遠專案」預算凍結案(24)。【密】</text:p>
      <text:p text:style-name="P184">(二)第2目「情報行政」項下「行政管理」中「業務費」之「特別費」預算凍結案(221)。</text:p>
      <text:p text:style-name="P185">(三)第2目「情報行政」項下「行政管理」中「設備及投資」之「資訊軟硬體設備費」預算凍結案(222）。</text:p>
      <text:p text:style-name="P186">(四)第2目「情報行政」項下「情報教育訓練」中「業務費」之「教育訓練費」預算凍結案(224)。</text:p>
      <text:p text:style-name="P187"><text:span text:style-name="T188">決定</text:span><text:span text:style-name="T189">：</text:span><text:span text:style-name="T190">以上4</text:span><text:span text:style-name="T191">案</text:span><text:span text:style-name="T192">報告</text:span><text:span text:style-name="T193">完竣，同意動支，並提報院會。</text:span></text:p>
      <text:p text:style-name="P194"><text:span text:style-name="T195">討論</text:span><text:span text:style-name="T196">事項</text:span></text:p>
      <text:p text:style-name="P197">一、處理院會交付108年度中央政府總預算決議，國家安全局第2目「情報行政」項下「行政管理」中「業務費」之「一般事務費」預算凍結案(220)。</text:p>
      <text:p text:style-name="P198"><text:span text:style-name="T199">決議</text:span><text:span text:style-name="T200">：</text:span><text:span text:style-name="T201">本</text:span><text:span text:style-name="T202">案</text:span><text:span text:style-name="T203">處</text:span><text:span text:style-name="T204">理</text:span><text:span text:style-name="T205">完竣，同意動支，並提報院會。</text:span></text:p>
      <text:p text:style-name="P206">二、繼續併案審查<text:s/></text:p>
      <text:p text:style-name="P207">(一)行政院函請審議「國家情報工作法部分條文修正草案」案。</text:p>
      <text:p text:style-name="P208">(二)委員羅致政等16人擬具「國家情報工作法第一條、第二十八條及第三十條之一條文修正草案」案。</text:p>
      <text:p text:style-name="P209">(三)委員蔡適應等19人擬具「國家情報工作法第三條條文修正草案」案。</text:p>
      <text:p text:style-name="P210">(四)委員張麗善等21人擬具「國家情報工作法第三條條文修正草案」案。</text:p>
      <text:p text:style-name="P211"><text:span text:style-name="T212">(五)</text:span><text:span text:style-name="T213">委員</text:span><text:span text:style-name="T214">劉建國等18人擬具「國家情報工作法第二十四條條文修正草案」案。</text:span></text:p>
      <text:p text:style-name="P215">(六)委員陳曼麗等16人擬具「國家情報工作法第二十四條及第二十五條條文修正草案」案。</text:p>
      <text:p text:style-name="P216">(七)委員蔡適應等19人擬具「國家情報工作法第三十條之一條文修正草案」案。</text:p>
      <text:p text:style-name="P217">(八)委員趙天麟等21人擬具「國家情報工作法部分條文修正草案」案。</text:p>
      <text:p text:style-name="P218">三、繼續併案審查</text:p>
      <text:p text:style-name="P219">(一)行政院函請審議「特種勤務條例第七條、第十四條及第十六條條文修正草案」案。</text:p>
      <text:p text:style-name="P220">(二)委員羅致政等20人擬具「特種勤務條例第一條條文修正草案」案。</text:p>
      <text:p text:style-name="P221">(三)委員姚文智等17人擬具「特種勤務條例第七條條文修正草案」案。</text:p>
      <text:p text:style-name="P222">(四)委員劉建國等18人擬具「特種勤務條例第七條、第十四條及第十六條條文修正草案」案。</text:p>
      <text:p text:style-name="P223">(五)委員陳曼麗等21人擬具「特種勤務條例第十四條及第十六條條文修正草案」案。</text:p>
      <text:p text:style-name="P224"><text:span text:style-name="T225"><text:s/></text:span><text:span text:style-name="T226">(以上</text:span><text:span text:style-name="T227">第二案及第三案等</text:span><text:span text:style-name="T228">2案，</text:span><text:span text:style-name="T229">「</text:span><text:span text:style-name="T230">國家情報工作法部分條文修正草案</text:span><text:span text:style-name="T231">」各提案</text:span><text:span text:style-name="T232">經提本院第9屆第6會期第9次會議、第7會期第5次</text:span><text:span text:style-name="T233">會議、</text:span><text:span text:style-name="T234">第1會期第18次會議、第4會期第1次、</text:span><text:span text:style-name="T235">第</text:span><text:span text:style-name="T236">7會期第</text:span><text:span text:style-name="T237">7</text:span><text:span text:style-name="T238">次</text:span><text:span text:style-name="T239">會議、第4會期</text:span><text:span text:style-name="T240">第10次會議及第7會期第12次會議報告後；</text:span><text:span text:style-name="T241">「</text:span><text:span text:style-name="T242">特種勤務條例部分條文修正草案</text:span><text:span text:style-name="T243">」各提案</text:span><text:span text:style-name="T244">經提本院第9屆第6會期第9次會議、第7會期第6次會議、第5會期第14次會議</text:span><text:span text:style-name="T245">、第</text:span><text:span text:style-name="T246">7會期第</text:span><text:span text:style-name="T247">7</text:span><text:span text:style-name="T248">次</text:span><text:span text:style-name="T249">會議及第</text:span><text:span text:style-name="T250">12次</text:span><text:span text:style-name="T251">會議報告後，均決定：「交外交及國防委員會審查。」委員羅致政</text:span><text:span text:style-name="T252">及</text:span><text:span text:style-name="T253">趙天麟</text:span><text:span text:style-name="T254">等2人就</text:span><text:span text:style-name="T255">「</text:span><text:span text:style-name="T256">國家情報工作法部分條文修正草案</text:span><text:span text:style-name="T257">」說明提案要旨；委員陳曼麗就「</text:span><text:span text:style-name="T258">特種勤務條例部分條文修正草案</text:span><text:span text:style-name="T259">」案說明提案要旨；</text:span><text:span text:style-name="T260">國家安全局局長邱國正</text:span><text:span text:style-name="T261">就「</text:span><text:span text:style-name="T262">國家情報工作法部分條文修正草案</text:span><text:span text:style-name="T263">」及「特種勤務條例部分條文修正草案」等2案提出報告</text:span><text:span text:style-name="T264">。</text:span><text:span text:style-name="T265">）</text:span></text:p>
      <text:p text:style-name="P266">決議：</text:p>
      <text:p text:style-name="P267">(一)審查結果：<text:s/></text:p>
      <text:p text:style-name="P268">1.國家情報工作法部分條文修正草案：<text:s/></text:p>
      <text:p text:style-name="P269">(1)第一條：照委員羅致政等16人提案通過。</text:p>
      <text:p text:style-name="P270"><text:span text:style-name="T271">第一條<text:s/></text:span><text:span text:style-name="T272">為規範、監督、統合國家情報工作，</text:span><text:span text:style-name="T273">及相關人員之管理與激勵措施</text:span><text:span text:style-name="T274">，</text:span><text:span text:style-name="T275">以</text:span><text:span text:style-name="T276">維護國家安全及利益，並保障人民之權益，特制定本法。</text:span></text:p>
      <text:p text:style-name="P277"><text:span text:style-name="T278">情報工作及其監督</text:span><text:span text:style-name="T279">、相關人員支給、補償及獎勵等</text:span><text:span text:style-name="T280">，依本法之規定</text:span><text:span text:style-name="T281">；</text:span><text:span text:style-name="T282">本法未規定者，適用</text:span><text:span text:style-name="T283">其他有</text:span><text:span text:style-name="T284">關法律之</text:span><text:span text:style-name="T285">規定。</text:span></text:p>
      <text:p text:style-name="P286"><text:span text:style-name="T287">(2)第</text:span><text:span text:style-name="T288">三</text:span><text:span text:style-name="T289">條：照行政院提案，修正通過。將第</text:span><text:span text:style-name="T290">二項</text:span><text:span text:style-name="T291">修正為「</text:span><text:span text:style-name="T292">海</text:span><text:span text:style-name="T293">洋委員會</text:span><text:span text:style-name="T294">海巡</text:span><text:span text:style-name="T295">署、國</text:span><text:span text:style-name="T296">防</text:span><text:span text:style-name="T297">部政治作戰局、國防部憲兵指揮部、</text:span><text:span text:style-name="T298"><text:s/></text:span><text:span text:style-name="T299">國防部資通電軍指揮部</text:span><text:span text:style-name="T300">、</text:span><text:span text:style-name="T301">內政部警</text:span><text:span text:style-name="T302">政</text:span><text:span text:style-name="T303">署</text:span><text:span text:style-name="T304">、內</text:span><text:span text:style-name="T305">政部移民署及法務部調查局等機關（構），於其主管之有關國家情報事項範圍內，視同情報機</text:span><text:span text:style-name="T306">關。</text:span><text:span text:style-name="T307">」。</text:span></text:p>
      <text:p text:style-name="P308"><text:span text:style-name="T309">(3)</text:span><text:span text:style-name="T310">第七條：照</text:span><text:span text:style-name="T311">行政院提案、</text:span><text:span text:style-name="T312">委員趙天麟等21人</text:span><text:span text:style-name="T313">提案</text:span><text:span text:style-name="T314">、</text:span><text:span text:style-name="T315">委員趙天麟等</text:span><text:span text:style-name="T316">3</text:span><text:span text:style-name="T317">人修正動議</text:span><text:span text:style-name="T318">，修正</text:span><text:span text:style-name="T319">通過。</text:span><text:span text:style-name="T320">將第</text:span><text:span text:style-name="T321">一</text:span><text:span text:style-name="T322">項</text:span><text:span text:style-name="T323">第三款</text:span><text:span text:style-name="T324">修正為「</text:span><text:span text:style-name="T325">三</text:span><text:span text:style-name="T326">、</text:span><text:span text:style-name="T327">其他有關總體國情、國防、外交、兩岸關係、經濟、科技</text:span><text:span text:style-name="T328">、關鍵技術產業</text:span><text:span text:style-name="T329">、社會或重大治安事務等資訊。</text:span><text:span text:style-name="T330">」</text:span><text:span text:style-name="T331">；餘照行政院提案通過。</text:span></text:p>
      <text:p text:style-name="P332">(4)第二十二條之一：維持現行條文。</text:p>
      <text:p text:style-name="P333"><text:span text:style-name="T334">(5)</text:span><text:span text:style-name="T335">第二十八條：</text:span><text:span text:style-name="T336">照委員羅致政等16人提案，修正通過</text:span><text:span text:style-name="T337">，並增列補充說明</text:span><text:span text:style-name="T338">。</text:span><text:span text:style-name="T339">將第二項修正</text:span><text:span text:style-name="T340">為「</text:span><text:span text:style-name="T341">情報機關得於情報人員任用考試</text:span><text:span text:style-name="T342">之第一試錄取</text:span><text:span text:style-name="T343">後，</text:span><text:span text:style-name="T344">即</text:span><text:span text:style-name="T345">對</text:span><text:span text:style-name="T346">應試</text:span><text:span text:style-name="T347">人員進行安全查核。</text:span><text:span text:style-name="T348">應試</text:span><text:span text:style-name="T349">人員拒絕接受查核或查核未通過者，不予</text:span><text:span text:style-name="T350">分配訓練，</text:span><text:span text:style-name="T351">查核結果於榜示後通知</text:span><text:span text:style-name="T352">。</text:span><text:span text:style-name="T353">」</text:span><text:span text:style-name="T354">。</text:span></text:p>
      <text:p text:style-name="P355"><text:span text:style-name="T356">(</text:span><text:span text:style-name="T357">6</text:span><text:span text:style-name="T358">)</text:span><text:span text:style-name="T359">第三十條：照</text:span><text:span text:style-name="T360">委員趙天麟</text:span><text:span text:style-name="T361">等</text:span><text:span text:style-name="T362">3</text:span><text:span text:style-name="T363">人修正動議</text:span><text:span text:style-name="T364">，修正</text:span><text:span text:style-name="T365">通過</text:span><text:span text:style-name="T366">。</text:span><text:span text:style-name="T367">將第</text:span><text:span text:style-name="T368">三</text:span><text:span text:style-name="T369">項修正為「</text:span><text:span text:style-name="T370">違法毀棄、損壞或隱匿第八條第一項之資訊者，處三年以上七年以下有期徒刑，得併科新臺幣</text:span><text:span text:style-name="T371">二</text:span><text:span text:style-name="T372">百萬元以下罰金。</text:span><text:span text:style-name="T373">」。</text:span></text:p>
      <text:p text:style-name="P374"><text:span text:style-name="T375">(</text:span><text:span text:style-name="T376">7</text:span><text:span text:style-name="T377">)</text:span><text:span text:style-name="T378">第三十條之一：照</text:span><text:span text:style-name="T379">委員</text:span><text:span text:style-name="T380">趙天麟等</text:span><text:span text:style-name="T381">3</text:span><text:span text:style-name="T382">人修正動議通過</text:span><text:span text:style-name="T383">。</text:span></text:p>
      <text:p text:style-name="P384"><text:span text:style-name="T385">第三十條之一 <text:s/></text:span><text:span text:style-name="T386">從事間諜行為而洩漏或交付第八條第一項之資訊於外國勢力、境外敵對勢力</text:span><text:span text:style-name="T387">或其工作人員</text:span><text:span text:style-name="T388">者，處</text:span><text:span text:style-name="T389">無</text:span><text:span text:style-name="T390">期徒刑</text:span><text:span text:style-name="T391">或十年以</text:span><text:span text:style-name="T392">上</text:span><text:span text:style-name="T393">有期徒刑；所洩漏或交付為第八條第一項以外應秘密之資訊者，處七年以上十年以下有期徒刑。</text:span></text:p>
      <text:p text:style-name="P394"><text:span text:style-name="T395">從事間諜</text:span><text:span text:style-name="T396">行為</text:span><text:span text:style-name="T397">而刺探或收集第八條第一項之資訊者，處五年以上十二年以下有期徒刑；所刺探或收集為第八條第一項以外應秘密之資訊者，處三年以上七年以下有期徒刑。</text:span></text:p>
      <text:p text:style-name="P398">前二項之未遂犯罰之。</text:p>
      <text:p text:style-name="P399"><text:span text:style-name="T400">(</text:span><text:span text:style-name="T401">8</text:span><text:span text:style-name="T402">)第三十一條：照</text:span><text:span text:style-name="T403">委員</text:span><text:span text:style-name="T404">趙天麟等</text:span><text:span text:style-name="T405">3</text:span><text:span text:style-name="T406">人修正動議</text:span><text:span text:style-name="T407">，修正</text:span><text:span text:style-name="T408">通過</text:span><text:span text:style-name="T409">。</text:span><text:span text:style-name="T410">將第一項修正為「</text:span><text:span text:style-name="T411">現職或退（離）</text:span><text:span text:style-name="T412">職之情報人員為外國勢力、境外敵對勢力</text:span><text:span text:style-name="T413">或其工作人員</text:span><text:span text:style-name="T414">從事情報工作而刺探、收集、洩漏或交付非秘密之資訊者，</text:span><text:span text:style-name="T415">處</text:span><text:span text:style-name="T416">三</text:span><text:span text:style-name="T417">年以</text:span><text:span text:style-name="T418">上</text:span><text:span text:style-name="T419">十年以</text:span><text:span text:style-name="T420">下</text:span><text:span text:style-name="T421">有期徒刑。</text:span><text:span text:style-name="T422">」。</text:span></text:p>
      <text:p text:style-name="P423"><text:span text:style-name="T424">(</text:span><text:span text:style-name="T425">9</text:span><text:span text:style-name="T426">)</text:span><text:span text:style-name="T427">第三十</text:span><text:span text:style-name="T428">二</text:span><text:span text:style-name="T429">條：照委員趙天麟等21人提案</text:span><text:span text:style-name="T430">，修正</text:span><text:span text:style-name="T431">通過。</text:span><text:span text:style-name="T432">將第二項修正為「</text:span><text:span text:style-name="T433">犯前項之罪，圖自己或其他私人不法利益，因而獲得利益者，得併科新臺幣一</text:span><text:span text:style-name="T434">千</text:span><text:span text:style-name="T435">萬元以下罰金。</text:span><text:span text:style-name="T436">」</text:span><text:span text:style-name="T437">，並刪除現行條文第三項</text:span><text:span text:style-name="T438">。</text:span></text:p>
      <text:p text:style-name="P439">(10)第三十二條之一：照委員趙天麟等21人提案，修正通過。</text:p>
      <text:p text:style-name="P440"><text:span text:style-name="T441">第三十二條</text:span><text:span text:style-name="T442">之一 涉犯本法</text:span><text:span text:style-name="T443">第三十條之一</text:span><text:span text:style-name="T444">第一項</text:span><text:span text:style-name="T445">前段之</text:span><text:span text:style-name="T446">罪</text:span><text:span text:style-name="T447">者</text:span><text:span text:style-name="T448">，不</text:span><text:span text:style-name="T449">適用</text:span><text:span text:style-name="T450">刑法第八十條追訴權時效</text:span><text:span text:style-name="T451">消滅之規定</text:span><text:span text:style-name="T452">。</text:span></text:p>
      <text:p text:style-name="P453"><text:span text:style-name="T454">(</text:span><text:span text:style-name="T455">1</text:span><text:span text:style-name="T456">1</text:span><text:span text:style-name="T457">)其餘條文，均照行政院提案通過。</text:span></text:p>
      <text:p text:style-name="P458"><text:span text:style-name="T459">2.</text:span><text:span text:style-name="T460">特種勤務條例部分條文修正草案</text:span><text:span text:style-name="T461">：</text:span></text:p>
      <text:p text:style-name="P462"><text:span text:style-name="T463">(1)第</text:span><text:span text:style-name="T464">一</text:span><text:span text:style-name="T465">條：</text:span><text:span text:style-name="T466">照委員羅致政等</text:span><text:span text:style-name="T467">20</text:span><text:span text:style-name="T468">人提案</text:span><text:span text:style-name="T469">，修正</text:span><text:span text:style-name="T470">通過</text:span><text:span text:style-name="T471">。</text:span></text:p>
      <text:p text:style-name="P472"><text:span text:style-name="T473">第</text:span><text:span text:style-name="T474">一</text:span><text:span text:style-name="T475">條</text:span><text:span text:style-name="T476">　</text:span><text:span text:style-name="T477">為規範特種勤務之執行，</text:span><text:span text:style-name="T478">及相關人員之組成、管理與激勵措施</text:span><text:span text:style-name="T479">，以確保安全維護對象之安全，並保障人民權益，特制定本條例。</text:span></text:p>
      <text:p text:style-name="P480"><text:span text:style-name="T481">特種勤務、相關人員支給、照護及獎勵等，依本</text:span><text:span text:style-name="T482">條例</text:span><text:span text:style-name="T483">之規定；本</text:span><text:span text:style-name="T484">條例</text:span><text:span text:style-name="T485">未規定者，</text:span><text:span text:style-name="T486">適</text:span><text:span text:style-name="T487">用其他有關法律之規定</text:span><text:span text:style-name="T488">。</text:span></text:p>
      <text:p text:style-name="P489"><text:span text:style-name="T490"><text:s/></text:span><text:span text:style-name="T491">(2)</text:span><text:span text:style-name="T492">其餘條文，均照行政院提案通過</text:span><text:span text:style-name="T493">。</text:span></text:p>
      <text:p text:style-name="P494"><text:span text:style-name="T495">(</text:span><text:span text:style-name="T496">二</text:span><text:span text:style-name="T497">)以上2 案審查完竣，擬具審查報告，提報院會。院會審議前，</text:span><text:span text:style-name="T498">「</text:span><text:span text:style-name="T499">國家情報工作法部分條文修正草案</text:span><text:span text:style-name="T500">」</text:span><text:span text:style-name="T501">須交由</text:span><text:span text:style-name="T502">黨團</text:span><text:span text:style-name="T503">協商</text:span><text:span text:style-name="T504">，</text:span><text:span text:style-name="T505">「</text:span><text:span text:style-name="T506">特種勤務條例部分條文修正草案</text:span><text:span text:style-name="T507">」</text:span><text:span text:style-name="T508">不須交由</text:span><text:span text:style-name="T509">黨團</text:span><text:span text:style-name="T510">協商</text:span><text:span text:style-name="T511">。院會討論時，由</text:span><text:span text:style-name="T512">趙</text:span><text:span text:style-name="T513">召集委員</text:span><text:span text:style-name="T514">天麟</text:span><text:span text:style-name="T515">作補充說明。</text:span></text:p>
      <text:p text:style-name="P516"><text:span text:style-name="T517">(</text:span><text:span text:style-name="T518">三</text:span><text:span text:style-name="T519">)</text:span><text:span text:style-name="T520">條次及法制用字、用語，授權主席及議事人員處理。</text:span></text:p>
      <text:p text:style-name="P521">附帶決議1案</text:p>
      <text:p text:style-name="P522">一、情報人員從事國家情報工作核心業務之專責人員，係境外敵對勢力所認定之間諜組織，且為境外敵對勢力滲透、吸收及威脅之主要攻堅目標，其生活及工作因而受到諸多嚴格限制，且相關法律屢加重其責任，又隨著境外敵對勢力發展生物特徵辨識科技及大數據運算分析，利用我民主社會之公開特性，可輕易拼湊出情報人員家庭圖譜及關係脈絡，致情報人員或其眷屬，無論在海外旅遊、就學或工作，均將受到高度威脅、失事壓力及人身安全風險。建請主管機關應針對從事國家情報工作核心業務之專責情報人員，研議依其業務性質提高勤務加給並定期發給工作獎金相關辦法，以及現職情報人員及其眷屬比照國軍官兵及其眷屬，得適用國軍醫療院所就醫優惠減免；服務年滿一定年限之情報人員及其眷屬，應比照國軍退除役官兵及其眷屬，適用國軍退除役官兵輔導條例有關就醫及就養相關規定。以慰勉辛勞並激勵其士氣，俾鼓勵情報人員能長留久用。</text:p>
      <text:p text:style-name="P523"><text:span text:style-name="T524">提案人</text:span><text:span text:style-name="T525">：</text:span><text:span text:style-name="T526">王定宇　</text:span><text:span text:style-name="T527">林昶佐　吳焜裕　陳曼麗</text:span></text:p>
      <text:p text:style-name="P528"><text:span text:style-name="T529">決議：</text:span><text:span text:style-name="T530">修正</text:span><text:span text:style-name="T531">通過。</text:span></text:p>
      <text:p text:style-name="P532"><text:span text:style-name="T5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complex="DFMingLight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0-03T08:24:00Z</meta:creation-date>
    <dc:date>2019-10-03T08:24:00Z</dc:date>
    <meta:print-date>2019-10-03T07:2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7" meta:character-count="4128" meta:row-count="29" meta:non-whitespace-character-count="3519"/>
  </office:meta>
</office:document-meta>
</file>