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style:snap-to-layout-grid="false" fo:text-align="start" fo:line-height="0.2777in" fo:margin-left="1.1805in" fo:text-indent="-0.5888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表格內文14行高" style:family="paragraph">
      <style:paragraph-properties fo:text-align="end" fo:line-height="0.2083in"/>
    </style:style>
    <style:style style:name="TableColumn40" style:family="table-column">
      <style:table-column-properties style:column-width="2.093in"/>
    </style:style>
    <style:style style:name="TableColumn41" style:family="table-column">
      <style:table-column-properties style:column-width="0.7291in"/>
    </style:style>
    <style:style style:name="TableColumn42" style:family="table-column">
      <style:table-column-properties style:column-width="0.5784in"/>
    </style:style>
    <style:style style:name="TableColumn43" style:family="table-column">
      <style:table-column-properties style:column-width="0.627in"/>
    </style:style>
    <style:style style:name="TableColumn44" style:family="table-column">
      <style:table-column-properties style:column-width="0.7395in"/>
    </style:style>
    <style:style style:name="TableColumn45" style:family="table-column">
      <style:table-column-properties style:column-width="0.543in"/>
    </style:style>
    <style:style style:name="Table39" style:family="table">
      <style:table-properties style:width="5.3104in" fo:margin-left="0.6097in" table:align="left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1972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text-properties fo:font-weight="bold" style:font-weight-asian="bold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fo:font-weight="bold" style:font-weight-asian="bold"/>
    </style:style>
    <style:style style:name="P138" style:parent-style-name="表格內文14行高" style:family="paragraph">
      <style:paragraph-properties fo:margin-left="0.6347in" fo:text-indent="-0.6347in">
        <style:tab-stops/>
      </style:paragraph-properties>
    </style:style>
    <style:style style:name="P139" style:parent-style-name="表格內文14行高" style:family="paragraph">
      <style:paragraph-properties fo:margin-left="1.2826in" fo:text-indent="-0.6923in">
        <style:tab-stops/>
      </style:paragraph-properties>
    </style:style>
    <style:style style:name="P140" style:parent-style-name="表格內文14行高" style:family="paragraph">
      <style:paragraph-properties fo:margin-left="1.2756in" fo:text-indent="-0.1805in">
        <style:tab-stops/>
      </style:paragraph-properties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P143" style:parent-style-name="表格內文14行高" style:family="paragraph">
      <style:paragraph-properties style:line-break="normal" fo:margin-left="0.1638in" fo:text-indent="-0.1638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text-position="super 50%"/>
    </style:style>
    <style:style style:name="P146" style:parent-style-name="表格內文14行高" style:family="paragraph">
      <style:paragraph-properties style:line-break="normal" fo:margin-left="0.3208in" fo:text-indent="-0.3208in">
        <style:tab-stops/>
      </style:paragraph-properties>
    </style:style>
    <style:style style:name="P147" style:parent-style-name="表格內文14行高" style:family="paragraph">
      <style:paragraph-properties style:line-break="normal" fo:margin-left="0.3201in" fo:text-indent="-0.1451in">
        <style:tab-stops/>
      </style:paragraph-properties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480890736"/><text:bookmark-start text:name="_Toc495509766"/><text:bookmark-start text:name="_Toc495757740"/><text:bookmark-start text:name="_Toc495761113"/><text:bookmark-start text:name="_Toc20992311"/>一二、現行空氣品質監測站多座落於國中、國小及政府機關，允宜檢討監測站座落位址之妥適性及監測作業之允當性，俾提高監測數據公信力<text:bookmark-end text:name="_Toc20992311"/></text:p>
      <text:p text:style-name="P26">環保署109年度「環境監測資訊-02空氣品質監測規劃與測站管理」分支計畫，編列健全全國空氣品質監測站網維運，辦理監測規劃、資料分析業務、監測品保作業與操作維護及業務宣傳「業務費」599萬3千元<text:span text:style-name="T27"><text:note text:note-class="footnote" text:id="_ftn0"><text:note-citation>1</text:note-citation><text:note-body><text:p text:style-name="P28"><text:s/>參環保署109年度預算案書，第96頁。</text:p></text:note-body></text:note></text:span>。經查：</text:p>
      <text:p text:style-name="P29">(一)現行空氣污染物自動監測站多座落於國中、國小及政府機關</text:p>
      <text:p text:style-name="P30">為有效監測空氣中污染物成分及濃度，環保署陸續在台灣各地區設置空氣品質自動監測站，截至107年台灣本島及外島(澎湖、金門、馬祖)總計設置空氣品質自動監測站77站，各監測站依不同監測目的分為一般空氣品質監測站、交通空氣品質監測站、工業空氣品質監測站、國家公園空氣品質監測站、背景空氣品質監測站及其他監測站等6類，各類監測站多座落於國中、國小及政府機關，其數量分布及各類監測站特性詳如附表1。</text:p>
      <text:p text:style-name="P31"><text:span text:style-name="T32">附表</text:span><text:span text:style-name="T33">1</text:span><text:span text:style-name="T34">：環保署空氣品質監測站種類</text:span><text:span text:style-name="T35">、數量</text:span><text:span text:style-name="T36">及</text:span><text:span text:style-name="T37">其座落位址</text:span></text:p>
      <text:p text:style-name="P38">單位：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測站種類</text:p>
          </table:table-cell>
          <table:table-cell table:style-name="TableCell49" table:number-columns-spanned="5">
            <text:p text:style-name="P50">座落位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合計</text:p>
          </table:table-cell>
          <table:table-cell table:style-name="TableCell55">
            <text:p text:style-name="P56">國中</text:p>
          </table:table-cell>
          <table:table-cell table:style-name="TableCell57">
            <text:p text:style-name="P58">國小</text:p>
          </table:table-cell>
          <table:table-cell table:style-name="TableCell59">
            <text:p text:style-name="P60">政府機關</text:p>
          </table:table-cell>
          <table:table-cell table:style-name="TableCell61">
            <text:p text:style-name="P62">其他</text:p>
          </table:table-cell>
        </table:table-row>
        <table:table-row table:style-name="TableRow63">
          <table:table-cell table:style-name="TableCell64">
            <text:p text:style-name="表格內文14行高">1.一般空氣品質監測站<text:s/></text:p>
          </table:table-cell>
          <table:table-cell table:style-name="TableCell65">
            <text:p text:style-name="P66">60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27</text:p>
          </table:table-cell>
          <table:table-cell table:style-name="TableCell71">
            <text:p text:style-name="P72">17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p text:style-name="表格內文14行高">2.交通空氣品質監測站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表格內文14行高">3.工業空氣品質監測站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表格內文14行高">4.國家公園空氣品質監測站<text:s/></text:p>
          </table:table-cell>
          <table:table-cell table:style-name="TableCell101">
            <text:p text:style-name="P102">#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表格內文14行高">5.背景空氣品質監測站</text:p>
          </table:table-cell>
          <table:table-cell table:style-name="TableCell113">
            <text:p text:style-name="P114">*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表格內文14行高">6.其他監測站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各類空氣品質監測站特性：</text:p>
            <text:p text:style-name="P138">1.一般：設置於人口密集、可能發生高污染或能反映較大區域空氣品質分布狀況之地區。</text:p>
            <text:p text:style-name="表格內文14行高">2.交通：設置於交通流量頻繁之地區。</text:p>
            <text:p text:style-name="表格內文14行高">3.工業：設置於工業區之盛行風下風區。</text:p>
            <text:p text:style-name="表格內文14行高">4.國家公園：設置於國家公園內之適當地點。</text:p>
            <text:p text:style-name="表格內文14行高">5.背景：設置於較少人為污染地區或總量管制之盛行風上風區。</text:p>
            <text:p text:style-name="表格內文14行高">6.其他：其他特殊監測目的所設之空氣品質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※註：1.資料來源，環保署。本報告整理。</text:p>
      <text:p text:style-name="P140">2.表內:#2站中有1站兼具一般測站功能；*5站中有2站兼具一般測站功能。</text:p>
      <text:p text:style-name="P141">(二)現行監測站座落位址之妥適性，容有檢討空間</text:p>
      <text:p text:style-name="P142">有關各空氣品質監測站設置位址之選定，依據108年9月9日發布之「空氣品質監測站設置及監測準則」第3條規定<text:span text:style-name="註腳參照"><text:note text:note-class="footnote" text:id="_ftn1"><text:note-citation>2</text:note-citation><text:note-body><text:p text:style-name="P143"><text:s/>空氣品質監測站設置及監測準則第3條：「空氣品質監測站之設置及其站址之選定，中央主管機關應以反映全國性、跨縣市及長期空氣品質狀況為目的，直轄市、縣（市）主管機關應以反映當地污染情形為目的，<text:span text:style-name="T144">各級主管機關並應考量下列因素選定站址</text:span>：一、欲設置之空氣品質監測站種類。二、污染源之分布、類型及污染物濃度分布。三、地形、地勢及氣象條件。四、人口分布及交通狀況。五、有益於防制對策效果之判定。六、都市計畫、區域計畫或其他土地利用計畫。」、「各級主管機關得考量前項設置目的及站址選定因素，調整空氣品質監測站之設置。」</text:p></text:note-body></text:note></text:span>，各主管機關應考量空氣品質監測站種類、污染源分布、地形、人口分布及交通狀況等因素選定站址。惟檢視我國各類監測站位置多座落在國中、國小及政府行政機關(詳附表1)，故其座落位址是否符合前揭設置準則及應考量因素均有待斟酌；又環保署公布各年度空氣品質監測報告後，其監測結果似與民眾觀感呈反差現象<text:span text:style-name="T145"><text:note text:note-class="footnote" text:id="_ftn2"><text:note-citation>3</text:note-citation><text:note-body><text:p text:style-name="P146"><text:s/>1.環保署公布104年空氣品質監測結果後，《遠見》針對台灣20縣市、20歲以上民眾展開國人空汙觀念大調查，調查顯示：「半數民眾不滿空氣品質66.9%認為將更糟」、「28.4％受訪者認為和三年前比較，居住環境的空氣品質變壞很多，認為變壞一些的有32.7％，合計達61.1%」(https://www.gvm.com.tw/article.html?id=21381)。</text:p><text:p text:style-name="P147">2.環保署公布105年度空氣品質監測結果後，彰化環保聯盟總幹事０００甚指出「彰化這30年來一直只有3個測站，周邊工業區卻是不斷在增加，監測站的設置地點，與監測方式都可能會影響結果，……。」(2016-12-30立法院新聞知識庫http://nplnews.ly.gov.tw/)</text:p></text:note-body></text:note></text:span>，爰現行監測站坐落位址之妥適性，容有檢討空間。</text:p>
      <text:p text:style-name="P148">綜上，依據環保署歷年公布各監測站之空氣品質監測結果均顯示，我國各類空氣污染物之年平均濃度概呈逐漸下降趨勢，惟現行空氣品質自動監測站多座落於國中、國小及政府機關，其坐落位址之妥適性，容有檢討空間，加以環保署公布之空氣品質監測結果似與民眾觀感容有反差，允宜檢討空氣污染監測站座落位置之妥適性、相關監測作業之允當性，以及加強監測站之品保查核，俾提高監測數據之公信力。</text:p>
      <text:p text:style-name="P149"><text:bookmark-end text:name="_Toc480890736"/><text:bookmark-end text:name="_Toc495509766"/><text:bookmark-end text:name="_Toc495757740"/><text:bookmark-end text:name="_Toc4957611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2:00Z</meta:creation-date>
    <dc:date>2019-10-03T10:02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80" meta:character-count="3885" meta:row-count="27" meta:non-whitespace-character-count="3312"/>
  </office:meta>
</office:document-meta>
</file>