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4" style:parent-style-name="前言內文" style:family="paragraph">
      <style:paragraph-properties fo:text-indent="0.39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T29" style:parent-style-name="預設段落字型" style:family="text">
      <style:text-properties style:letter-kerning="false"/>
    </style:style>
    <style:style style:name="P30" style:parent-style-name="內文" style:family="paragraph">
      <style:paragraph-properties style:snap-to-layout-grid="false" fo:margin-left="1.0819in" fo:text-indent="-0.7006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000000" style:letter-kerning="false"/>
    </style:style>
    <style:style style:name="T32" style:parent-style-name="預設段落字型" style:family="text">
      <style:text-properties fo:font-weight="bold" style:font-weight-asian="bold" fo:color="#000000" style:letter-kerning="false"/>
    </style:style>
    <style:style style:name="T33" style:parent-style-name="預設段落字型" style:family="text">
      <style:text-properties fo:font-weight="bold" style:font-weight-asian="bold" fo:color="#000000" style:letter-kerning="false"/>
    </style:style>
    <style:style style:name="T34" style:parent-style-name="預設段落字型" style:family="text">
      <style:text-properties fo:font-weight="bold" style:font-weight-asian="bold" fo:color="#000000" style:letter-kerning="false"/>
    </style:style>
    <style:style style:name="T35" style:parent-style-name="預設段落字型" style:family="text">
      <style:text-properties fo:font-weight="bold" style:font-weight-asian="bold" fo:color="#000000" style:letter-kerning="false"/>
    </style:style>
    <style:style style:name="T36" style:parent-style-name="預設段落字型" style:family="text">
      <style:text-properties fo:font-weight="bold" style:font-weight-asian="bold" fo:color="#000000" style:letter-kerning="false"/>
    </style:style>
    <style:style style:name="T37" style:parent-style-name="預設段落字型" style:family="text">
      <style:text-properties fo:font-weight="bold" style:font-weight-asian="bold" fo:color="#000000" style:letter-kerning="false"/>
    </style:style>
    <style:style style:name="T38" style:parent-style-name="預設段落字型" style:family="text">
      <style:text-properties fo:font-size="12pt" style:font-size-asian="12pt"/>
    </style:style>
    <style:style style:name="TableColumn40" style:family="table-column">
      <style:table-column-properties style:column-width="0.5041in"/>
    </style:style>
    <style:style style:name="TableColumn41" style:family="table-column">
      <style:table-column-properties style:column-width="2.4604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8854in"/>
    </style:style>
    <style:style style:name="Table39" style:family="table">
      <style:table-properties style:width="5.5236in" fo:margin-left="0.402in" table:align="left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1972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表格內文14行高" style:family="paragraph">
      <style:paragraph-properties fo:text-align="justify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1972in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P101" style:parent-style-name="內文" style:family="paragraph">
      <style:paragraph-properties fo:line-height="0.1944in" fo:margin-left="1.2923in" fo:text-indent="-0.702in">
        <style:tab-stops/>
      </style:paragraph-properties>
    </style:style>
    <style:style style:name="T102" style:parent-style-name="預設段落字型" style:family="text">
      <style:text-properties fo:color="#000000" fo:font-size="12pt" style:font-size-asian="12pt"/>
    </style:style>
    <style:style style:name="T103" style:parent-style-name="預設段落字型" style:family="text">
      <style:text-properties style:font-name-complex="標楷體" fo:color="#000000" fo:font-size="12pt" style:font-size-asian="12pt"/>
    </style:style>
    <style:style style:name="T104" style:parent-style-name="預設段落字型" style:family="text">
      <style:text-properties fo:color="#000000" fo:font-size="12pt" style:font-size-asian="12pt"/>
    </style:style>
    <style:style style:name="T105" style:parent-style-name="預設段落字型" style:family="text">
      <style:text-properties fo:color="#000000" fo:font-size="12pt" style:font-size-asian="12pt"/>
    </style:style>
    <style:style style:name="T106" style:parent-style-name="預設段落字型" style:family="text">
      <style:text-properties fo:color="#000000" fo:font-size="12pt" style:font-size-asian="12pt"/>
    </style:style>
    <style:style style:name="T107" style:parent-style-name="預設段落字型" style:family="text">
      <style:text-properties fo:color="#000000" fo:font-size="12pt" style:font-size-asian="12pt"/>
    </style:style>
    <style:style style:name="T108" style:parent-style-name="預設段落字型" style:family="text">
      <style:text-properties fo:color="#000000" fo:font-size="12pt" style:font-size-asian="12pt"/>
    </style:style>
    <style:style style:name="T109" style:parent-style-name="預設段落字型" style:family="text">
      <style:text-properties fo:color="#000000" fo:font-size="12pt" style:font-size-asian="12pt"/>
    </style:style>
    <style:style style:name="T110" style:parent-style-name="預設段落字型" style:family="text">
      <style:text-properties fo:color="#000000" fo:font-size="12pt" style:font-size-asian="12pt"/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fo:color="#000000" fo:font-size="12pt" style:font-size-asian="12pt"/>
    </style:style>
    <style:style style:name="P113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114" style:parent-style-name="內文" style:family="paragraph">
      <style:paragraph-properties fo:margin-left="0.393in" fo:text-indent="0.337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0</text:span><text:span text:style-name="T16">9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20992299" office:target-frame-name="_top" xlink:show="replace"><text:span text:style-name="超連結">壹、行政院環境保護署</text:span><text:tab/>1</text:a></text:p>
          <text:p text:style-name="目錄2"><text:a xlink:href="#_Toc20992300" office:target-frame-name="_top" xlink:show="replace"><text:span text:style-name="超連結">一、預計削減氨氮之</text:span><text:span text:style-name="超連結">7</text:span><text:span text:style-name="超連結">條河川中有</text:span><text:span text:style-name="超連結">6</text:span><text:span text:style-name="超連結">條係現行計畫重點整治對象，其中急水溪氨氮含量甚較整治前為高，河川污染整治成效允待強化</text:span><text:tab/>1</text:a></text:p>
          <text:p text:style-name="目錄2"><text:a xlink:href="#_Toc20992301" office:target-frame-name="_top" xlink:show="replace"><text:span text:style-name="超連結">二、一般廢棄物產生量創歷年新高，而巨大垃圾及廚餘回收率則不增反減，一般廢棄物源頭減量及分類回收措施容待精進</text:span><text:tab/>3</text:a></text:p>
          <text:p text:style-name="目錄2"><text:a xlink:href="#_Toc20992302" office:target-frame-name="_top" xlink:show="replace"><text:span text:style-name="超連結">三、垃圾掩埋場容量瀕臨上限，且多數垃圾焚化廠營運廠齡偏高，允宜及早預為因應，並長遠規劃垃圾處理政策</text:span><text:tab/>4</text:a></text:p>
          <text:p text:style-name="目錄2"><text:a xlink:href="#_Toc20992303" office:target-frame-name="_top" xlink:show="replace"><text:span text:style-name="超連結">四、補助垃圾掩埋場活化經費以解決空間不足問題，惟已停用及未使用之掩埋場有</text:span><text:span text:style-name="超連結">34</text:span><text:span text:style-name="超連結">處未發揮既定功能，允宜督導評估研謀改善</text:span><text:tab/>8</text:a></text:p>
          <text:p text:style-name="目錄2"><text:a xlink:href="#_Toc20992304" office:target-frame-name="_top" xlink:show="replace"><text:span text:style-name="超連結">五、半數以上營運中焚化廠之熱值過高，因而降低可用焚化處理容量，允宜加強督導提升焚化廠營運效能</text:span><text:tab/>10</text:a></text:p>
          <text:p text:style-name="目錄2"><text:a xlink:href="#_Toc20992305" office:target-frame-name="_top" xlink:show="replace"><text:span text:style-name="超連結">六、「空氣品質標準」攸關空污防制區等級分類及其污染排放限制，加以我國部分標準相較國際略顯寬鬆，爰允宜加速修正期程</text:span><text:tab/>13</text:a></text:p>
          <text:p text:style-name="目錄2"><text:a xlink:href="#_Toc20992306" office:target-frame-name="_top" xlink:show="replace"><text:span text:style-name="超連結">七、多數養豬場仍未依規定取得沼液沼渣作為農地肥分使用同意，恐影響畜牧糞尿資源化比率及河川測站氨氮合格率，允宜強化宣導</text:span><text:tab/>15</text:a></text:p>
          <text:p text:style-name="目錄2"><text:a xlink:href="#_Toc20992307" office:target-frame-name="_top" xlink:show="replace"><text:span text:style-name="超連結">八、近</text:span><text:span text:style-name="超連結">10</text:span><text:span text:style-name="超連結">年台灣本島</text:span><text:span text:style-name="超連結">20</text:span><text:span text:style-name="超連結">座主要水庫之優養化程度未見明顯改善，且離島水庫優養化比率長年偏高，允宜提升水庫活化成效</text:span><text:tab/>16</text:a></text:p>
          <text:p text:style-name="目錄2"><text:a xlink:href="#_Toc20992308" office:target-frame-name="_top" xlink:show="replace"><text:span text:style-name="超連結">九、工業廢水之污染排放量占比呈上升趨勢，允宜強化工業廢水之污染排放管制，以保護水體水質</text:span><text:tab/>18</text:a></text:p>
          <text:p text:style-name="目錄2"><text:a xlink:href="#_Toc20992309" office:target-frame-name="_top" xlink:show="replace"><text:span text:style-name="超連結">一０、允宜兼顧環境負荷及製造產業實際需求，持續觀察進口廢紙、廢塑之消長情形，並追蹤管理其進口後之流向</text:span><text:tab/>19</text:a></text:p>
          <text:p text:style-name="目錄2"><text:a xlink:href="#_Toc20992310" office:target-frame-name="_top" xlink:show="replace"><text:span text:style-name="超連結">一一、縣市間公廁品質容有差距，且建檔管理公廁之年均抽查數量有下滑趨勢，允宜加強管理各縣市公廁環境清潔，俾建構優質及美質公廁環境</text:span><text:tab/>21</text:a></text:p>
          <text:p text:style-name="目錄2"><text:a xlink:href="#_Toc20992311" office:target-frame-name="_top" xlink:show="replace"><text:span text:style-name="超連結">一二、現行空氣品質監測站多座落於國中、國小及政府機關，允宜檢討監測站</text:span><text:soft-page-break/><text:span text:style-name="超連結">座落位址之妥適性及監測作業之允當性，俾提高監測數據公信力</text:span><text:tab/>23</text:a></text:p>
          <text:p text:style-name="目錄1"><text:a xlink:href="#_Toc20992312" office:target-frame-name="_top" xlink:show="replace"><text:span text:style-name="超連結">貳、毒物及化學物質局</text:span><text:tab/>25</text:a></text:p>
          <text:p text:style-name="目錄2"><text:a xlink:href="#_Toc20992313" office:target-frame-name="_top" xlink:show="replace"><text:span text:style-name="超連結">一三、環境事故專業技術小組歷年出勤支援事故之件數不多，且趕赴現場協助環境監控之效率高，爰再增設小組之必要性，允待斟酌</text:span><text:tab/>25</text:a></text:p>
          <text:p text:style-name="目錄2"><text:a xlink:href="#_Toc20992314" office:target-frame-name="_top" xlink:show="replace"><text:span text:style-name="超連結">一四、「建置毒化災訓練設施及資材調度中心計畫」預算執行進度偏低，允宜加強跨部會聯繫及提高預算執行量能，俾如期如質完工</text:span><text:tab/>27</text:a></text:p>
          <text:p text:style-name="目錄2"><text:a xlink:href="#_Toc20992315" office:target-frame-name="_top" xlink:show="replace"><text:span text:style-name="超連結">一五、允宜審視參訓對象、服務能量、訓期安排及資源整合等因素，斟酌設置「北區訓場」計畫，俾期各區訓場資源有效運用</text:span><text:tab/>28</text:a></text:p>
          <text:p text:style-name="目錄1"><text:a xlink:href="#_Toc20992316" office:target-frame-name="_top" xlink:show="replace"><text:span text:style-name="超連結">參、環境檢驗所</text:span><text:tab/>30</text:a></text:p>
          <text:p text:style-name="目錄2"><text:a xlink:href="#_Toc20992317" office:target-frame-name="_top" xlink:show="replace"><text:span text:style-name="超連結">一六、事業非法排放廢污水污染水體事件頻仍，允宜強化水體污染源追蹤、鑑識之委辦計畫效益，俾協助降低非法排放廢污水事件</text:span><text:tab/>30</text:a></text:p>
          <text:p text:style-name="目錄1"><text:a xlink:href="#_Toc20992318" office:target-frame-name="_top" xlink:show="replace"><text:span text:style-name="超連結">肆、環境保護人員訓練所</text:span><text:tab/>31</text:a></text:p>
          <text:p text:style-name="目錄2"><text:a xlink:href="#_Toc20992319" office:target-frame-name="_top" xlink:show="replace"><text:span text:style-name="超連結">一七、環訓所辦理之毒物及化學物質相關環保專業訓練，恐與毒化局之南區、中區及北區專業訓練雷同，允宜整併相關訓練資源</text:span><text:tab/>31</text:a></text:p>
        </text:index-body>
      </text:table-of-content>
      <text:soft-page-break/>
      <text:p text:style-name="P20">行政院環境保護署及所屬109年度單位預算評估報告</text:p>
      <text:p text:style-name="P24">行政院環境保護署(以下稱環保署)及所屬毒物及化學物質局(以下稱毒化局)、環境檢驗所(以下稱環檢所)、環境訓練所(以下稱環訓所)109年度預算案合計編列歲入1億3,013萬9千元，較108年度預算數增加1,914萬9千元（增幅17.25%）；歲出61億8,526萬8千元，較108年度預算數增加11億6,305萬8千元（增幅23.16%）。謹就環保署及所屬109年度預算評估如下：</text:p>
      <text:p text:style-name="P25"><text:bookmark-start text:name="_Toc86671678"/><text:bookmark-start text:name="_Toc115158823"/><text:bookmark-start text:name="_Toc495509787"/><text:bookmark-start text:name="_Toc495757758"/><text:bookmark-start text:name="_Toc495761130"/><text:bookmark-start text:name="_Toc324491460"/><text:bookmark-start text:name="_Toc431890370"/><text:bookmark-start text:name="_Toc495757760"/><text:bookmark-start text:name="_Toc495761132"/><text:bookmark-start text:name="_Toc20992314"/>一四、「建置毒化災訓練設施及資材調度中心計畫」預算執行進度偏低，允宜加強跨部會聯繫及提高預算執行量能，俾如期如質完工<text:bookmark-end text:name="_Toc20992314"/></text:p>
      <text:p text:style-name="P26"><text:bookmark-end text:name="_Toc431890370"/><text:bookmark-end text:name="_Toc495757760"/><text:bookmark-end text:name="_Toc495761132"/>毒化局於109年度「毒性化學物質危害防制-03事故處理技術開發與訓練」分支計畫，編列「建置毒化災訓練設施及資材調度中心計畫(107-109年)」之「設備及投資費」預算6,093萬9千元<text:span text:style-name="註腳參照"><text:note text:note-class="footnote" text:id="_ftn0"><text:note-citation>1</text:note-citation><text:note-body><text:p text:style-name="P27"><text:s/>參109年度毒化局單位預算案書，第50-51頁說明5.。</text:p></text:note-body></text:note></text:span>，用以辦理興建毒化災專業訓練場，以及毒化災應變軟硬體設施。</text:p>
      <text:p text:style-name="P28"><text:span text:style-name="T29">經查</text:span>「建置毒化災訓練設施及資材調度中心計畫(107-109年)」於108年度編列預算6,966萬9千元，用以辦理中區毒化災專業訓練場興建設計及毒化災應變軟體設施，惟截至108年8月止，該計畫經費僅執行73萬8千元(詳附表1)，經毒化局說明略以：「中區毒化災訓練設施及資材調度中心，與內政部消防署合作，共同委託內政部營建署專業代辦採購，經4 次流標後營建署已檢討招標文件內容，於108 年6 月19日再次上網公告，並在108年8月20日開標，因無廠商投標，故宣布流標，內政部營建署已於108年8月26日召開流標檢討研商會議，決議改採傳統標方式，先委託設計監造再辦理工程發包，委託設計監造案預計於9月中上網公告。」是以，本計畫涉及毒化局與內政部消防署、營建署之跨部會協調分工事宜，爰該局109年度再編列6,093萬9千元預算，其預算執行量能允待加強。</text:p>
      <text:p text:style-name="P30"><text:span text:style-name="T31">附表1</text:span><text:span text:style-name="T32">：「</text:span><text:span text:style-name="T33">建置毒化災訓練設施及資材調度中心計畫(107-109年)」</text:span><text:span text:style-name="T34">預算編列及執行情形</text:span><text:span text:style-name="T35"><text:s/></text:span><text:span text:style-name="T36"><text:s text:c="7"/></text:span><text:span text:style-name="T37"><text:s text:c="10"/></text:span><text:span text:style-name="T38">單位：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年度</text:p>
          </table:table-cell>
          <table:table-cell table:style-name="TableCell48">
            <text:p text:style-name="P49">工作計畫/分支計畫</text:p>
          </table:table-cell>
          <table:table-cell table:style-name="TableCell50">
            <text:p text:style-name="P51">用途別科目</text:p>
          </table:table-cell>
          <table:table-cell table:style-name="TableCell52">
            <text:p text:style-name="P53">預算數</text:p>
          </table:table-cell>
          <table:table-cell table:style-name="TableCell54">
            <text:p text:style-name="P55">實現數</text:p>
          </table:table-cell>
        </table:table-row>
        <table:table-row table:style-name="TableRow56">
          <table:table-cell table:style-name="TableCell57">
            <text:p text:style-name="表格內文14行高">107</text:p>
          </table:table-cell>
          <table:table-cell table:style-name="TableCell58">
            <text:p text:style-name="表格內文14行高">先期規劃未編列預算</text:p>
          </table:table-cell>
          <table:table-cell table:style-name="TableCell59">
            <text:p text:style-name="表格內文14行高">無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 table:number-rows-spanned="2">
            <text:p text:style-name="表格內文14行高">108</text:p>
          </table:table-cell>
          <table:table-cell table:style-name="TableCell66" table:number-rows-spanned="2">
            <text:p text:style-name="表格內文14行高">毒性化學物質危害防制/毒性化學物質事故技術開發與訓練</text:p>
          </table:table-cell>
          <table:table-cell table:style-name="TableCell67">
            <text:p text:style-name="表格內文14行高">業務費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covered-table-cell>
            <text:p text:style-name="表格內文14行高"/>
          </table:covered-table-cell>
          <table:covered-table-cell>
            <text:p text:style-name="P73"/>
          </table:covered-table-cell>
          <table:table-cell table:style-name="TableCell74">
            <text:p text:style-name="表格內文14行高">設備及投資</text:p>
          </table:table-cell>
          <table:table-cell table:style-name="TableCell75">
            <text:p text:style-name="P76">69,669</text:p>
          </table:table-cell>
          <table:table-cell table:style-name="TableCell77">
            <text:p text:style-name="P78">738</text:p>
          </table:table-cell>
        </table:table-row>
        <table:table-row table:style-name="TableRow79">
          <table:table-cell table:style-name="TableCell80" table:number-rows-spanned="2">
            <text:p text:style-name="表格內文14行高">109</text:p>
          </table:table-cell>
          <table:table-cell table:style-name="TableCell81" table:number-rows-spanned="2">
            <text:p text:style-name="P82">毒性化學物質危害防制/事故處理技術開發與訓練</text:p>
          </table:table-cell>
          <table:table-cell table:style-name="TableCell83">
            <text:p text:style-name="表格內文14行高">業務費</text:p>
          </table:table-cell>
          <table:table-cell table:style-name="TableCell84">
            <text:p text:style-name="P85">8,730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89">
            <text:p text:style-name="表格內文14行高">設備及投資</text:p>
          </table:table-cell>
          <table:table-cell table:style-name="TableCell90">
            <text:p text:style-name="P91">60,939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 table:number-columns-spanned="3">
            <text:p text:style-name="P96">合計</text:p>
          </table:table-cell>
          <table:covered-table-cell/>
          <table:covered-table-cell/>
          <table:table-cell table:style-name="TableCell97">
            <text:p text:style-name="P98">139,338</text:p>
          </table:table-cell>
          <table:table-cell table:style-name="TableCell99">
            <text:p text:style-name="P100">-</text:p>
          </table:table-cell>
        </table:table-row>
      </table:table>
      <text:p text:style-name="P101"><text:span text:style-name="T102">※註：1.</text:span><text:span text:style-name="T103">資料來源，毒化局</text:span><text:span text:style-name="T104">。</text:span><text:span text:style-name="T105">10</text:span><text:span text:style-name="T106">8</text:span><text:span text:style-name="T107">年度</text:span><text:span text:style-name="T108">實現數為</text:span><text:span text:style-name="T109">截至</text:span><text:span text:style-name="T110">8月底</text:span><text:span text:style-name="T111">數據</text:span><text:span text:style-name="T112">。</text:span></text:p>
      <text:p text:style-name="P113">綜上，「建置毒化災訓練設施及資材調度中心計畫(107-109年)」之預算執行進度偏低，而109年度再編列6,093萬9千元預算，用以興建毒化災專業訓練場及毒化災應變軟硬體設施，其預算執行量能待加強，允宜強化跨部會橫向聯繫，以確實掌握進度，如期如質完工，俾提供毒災防救專業人員培訓專業場地。</text:p>
      <text:p text:style-name="P114"><text:bookmark-end text:name="_Toc86671678"/><text:bookmark-end text:name="_Toc115158823"/><text:bookmark-end text:name="_Toc495509787"/><text:bookmark-end text:name="_Toc495757758"/><text:bookmark-end text:name="_Toc495761130"/><text:bookmark-end text:name="_Toc3244914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1" style:parent-style-name="內文" style:family="paragraph">
      <style:paragraph-properties fo:margin-left="0.3888in" fo:text-indent="0.3888in">
        <style:tab-stops/>
      </style:paragraph-properties>
    </style:style>
    <style:style style:name="P22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1"/>
      </style:header>
      <style:footer>
        <text:p text:style-name="P22"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10-03T10:02:00Z</meta:creation-date>
    <dc:date>2019-10-03T10:02:00Z</dc:date>
    <meta:print-date>2019-10-03T06:05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42" meta:character-count="3630" meta:row-count="25" meta:non-whitespace-character-count="3095"/>
  </office:meta>
</office:document-meta>
</file>