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4" style:parent-style-name="前言內文" style:family="paragraph">
      <style:paragraph-properties fo:text-indent="0.393in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T29" style:parent-style-name="預設段落字型" style:family="text">
      <style:text-properties style:letter-kerning="false"/>
    </style:style>
    <style:style style:name="P30" style:parent-style-name="內文" style:family="paragraph">
      <style:paragraph-properties style:snap-to-layout-grid="false" fo:line-height="0.2777in" fo:margin-left="1.2812in" fo:text-indent="-0.8979in">
        <style:tab-stops/>
      </style:paragraph-properties>
    </style:style>
    <style:style style:name="T31" style:parent-style-name="預設段落字型" style:family="text">
      <style:text-properties fo:font-weight="bold" style:font-weight-asian="bold" fo:color="#000000" style:letter-kerning="false"/>
    </style:style>
    <style:style style:name="T32" style:parent-style-name="預設段落字型" style:family="text">
      <style:text-properties fo:font-weight="bold" style:font-weight-asian="bold" fo:color="#000000" style:letter-kerning="false"/>
    </style:style>
    <style:style style:name="T33" style:parent-style-name="預設段落字型" style:family="text">
      <style:text-properties fo:font-weight="bold" style:font-weight-asian="bold" fo:color="#000000" style:letter-kerning="false"/>
    </style:style>
    <style:style style:name="T34" style:parent-style-name="預設段落字型" style:family="text">
      <style:text-properties fo:font-weight="bold" style:font-weight-asian="bold" fo:color="#000000" style:letter-kerning="false"/>
    </style:style>
    <style:style style:name="T35" style:parent-style-name="預設段落字型" style:family="text">
      <style:text-properties fo:font-weight="bold" style:font-weight-asian="bold" fo:color="#000000" style:letter-kerning="false"/>
    </style:style>
    <style:style style:name="T36" style:parent-style-name="預設段落字型" style:family="text">
      <style:text-properties fo:font-weight="bold" style:font-weight-asian="bold" fo:color="#000000" style:letter-kerning="false"/>
    </style:style>
    <style:style style:name="T37" style:parent-style-name="預設段落字型" style:family="text">
      <style:text-properties fo:font-weight="bold" style:font-weight-asian="bold" fo:color="#000000" style:letter-kerning="false"/>
    </style:style>
    <style:style style:name="T38" style:parent-style-name="預設段落字型" style:family="text">
      <style:text-properties fo:font-weight="bold" style:font-weight-asian="bold" fo:color="#000000" style:letter-kerning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1.1402in" style:use-optimal-column-width="false"/>
    </style:style>
    <style:style style:name="TableColumn42" style:family="table-column">
      <style:table-column-properties style:column-width="3.4458in" style:use-optimal-column-width="false"/>
    </style:style>
    <style:style style:name="Table39" style:family="table">
      <style:table-properties style:width="5.4722in" fo:margin-left="0.4694in" table:align="lef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65" style:family="table-row">
      <style:table-row-properties style:min-row-height="0.3944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P71" style:parent-style-name="內文" style:family="paragraph">
      <style:paragraph-properties fo:line-height="0.1944in" fo:margin-left="0.9986in" fo:text-indent="-0.6541in">
        <style:tab-stops/>
      </style:paragraph-properties>
    </style:style>
    <style:style style:name="T72" style:parent-style-name="預設段落字型" style:family="text">
      <style:text-properties fo:color="#000000" fo:font-size="12pt" style:font-size-asian="12pt"/>
    </style:style>
    <style:style style:name="T73" style:parent-style-name="預設段落字型" style:family="text">
      <style:text-properties style:font-name-complex="標楷體" fo:color="#000000" fo:font-size="12pt" style:font-size-asian="12pt"/>
    </style:style>
    <style:style style:name="T74" style:parent-style-name="預設段落字型" style:family="text">
      <style:text-properties style:font-name-complex="標楷體" fo:color="#000000" fo:font-size="12pt" style:font-size-asian="12pt"/>
    </style:style>
    <style:style style:name="T75" style:parent-style-name="預設段落字型" style:family="text">
      <style:text-properties style:font-name-complex="標楷體" fo:color="#000000" fo:font-size="12pt" style:font-size-asian="12pt"/>
    </style:style>
    <style:style style:name="P7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0</text:span><text:span text:style-name="T16">9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20992299" office:target-frame-name="_top" xlink:show="replace"><text:span text:style-name="超連結">壹、行政院環境保護署</text:span><text:tab/>1</text:a></text:p>
          <text:p text:style-name="目錄2"><text:a xlink:href="#_Toc20992300" office:target-frame-name="_top" xlink:show="replace"><text:span text:style-name="超連結">一、預計削減氨氮之</text:span><text:span text:style-name="超連結">7</text:span><text:span text:style-name="超連結">條河川中有</text:span><text:span text:style-name="超連結">6</text:span><text:span text:style-name="超連結">條係現行計畫重點整治對象，其中急水溪氨氮含量甚較整治前為高，河川污染整治成效允待強化</text:span><text:tab/>1</text:a></text:p>
          <text:p text:style-name="目錄2"><text:a xlink:href="#_Toc20992301" office:target-frame-name="_top" xlink:show="replace"><text:span text:style-name="超連結">二、一般廢棄物產生量創歷年新高，而巨大垃圾及廚餘回收率則不增反減，一般廢棄物源頭減量及分類回收措施容待精進</text:span><text:tab/>3</text:a></text:p>
          <text:p text:style-name="目錄2"><text:a xlink:href="#_Toc20992302" office:target-frame-name="_top" xlink:show="replace"><text:span text:style-name="超連結">三、垃圾掩埋場容量瀕臨上限，且多數垃圾焚化廠營運廠齡偏高，允宜及早預為因應，並長遠規劃垃圾處理政策</text:span><text:tab/>4</text:a></text:p>
          <text:p text:style-name="目錄2"><text:a xlink:href="#_Toc20992303" office:target-frame-name="_top" xlink:show="replace"><text:span text:style-name="超連結">四、補助垃圾掩埋場活化經費以解決空間不足問題，惟已停用及未使用之掩埋場有</text:span><text:span text:style-name="超連結">34</text:span><text:span text:style-name="超連結">處未發揮既定功能，允宜督導評估研謀改善</text:span><text:tab/>8</text:a></text:p>
          <text:p text:style-name="目錄2"><text:a xlink:href="#_Toc20992304" office:target-frame-name="_top" xlink:show="replace"><text:span text:style-name="超連結">五、半數以上營運中焚化廠之熱值過高，因而降低可用焚化處理容量，允宜加強督導提升焚化廠營運效能</text:span><text:tab/>10</text:a></text:p>
          <text:p text:style-name="目錄2"><text:a xlink:href="#_Toc20992305" office:target-frame-name="_top" xlink:show="replace"><text:span text:style-name="超連結">六、「空氣品質標準」攸關空污防制區等級分類及其污染排放限制，加以我國部分標準相較國際略顯寬鬆，爰允宜加速修正期程</text:span><text:tab/>13</text:a></text:p>
          <text:p text:style-name="目錄2"><text:a xlink:href="#_Toc20992306" office:target-frame-name="_top" xlink:show="replace"><text:span text:style-name="超連結">七、多數養豬場仍未依規定取得沼液沼渣作為農地肥分使用同意，恐影響畜牧糞尿資源化比率及河川測站氨氮合格率，允宜強化宣導</text:span><text:tab/>15</text:a></text:p>
          <text:p text:style-name="目錄2"><text:a xlink:href="#_Toc20992307" office:target-frame-name="_top" xlink:show="replace"><text:span text:style-name="超連結">八、近</text:span><text:span text:style-name="超連結">10</text:span><text:span text:style-name="超連結">年台灣本島</text:span><text:span text:style-name="超連結">20</text:span><text:span text:style-name="超連結">座主要水庫之優養化程度未見明顯改善，且離島水庫優養化比率長年偏高，允宜提升水庫活化成效</text:span><text:tab/>16</text:a></text:p>
          <text:p text:style-name="目錄2"><text:a xlink:href="#_Toc20992308" office:target-frame-name="_top" xlink:show="replace"><text:span text:style-name="超連結">九、工業廢水之污染排放量占比呈上升趨勢，允宜強化工業廢水之污染排放管制，以保護水體水質</text:span><text:tab/>18</text:a></text:p>
          <text:p text:style-name="目錄2"><text:a xlink:href="#_Toc20992309" office:target-frame-name="_top" xlink:show="replace"><text:span text:style-name="超連結">一０、允宜兼顧環境負荷及製造產業實際需求，持續觀察進口廢紙、廢塑之消長情形，並追蹤管理其進口後之流向</text:span><text:tab/>19</text:a></text:p>
          <text:p text:style-name="目錄2"><text:a xlink:href="#_Toc20992310" office:target-frame-name="_top" xlink:show="replace"><text:span text:style-name="超連結">一一、縣市間公廁品質容有差距，且建檔管理公廁之年均抽查數量有下滑趨勢，允宜加強管理各縣市公廁環境清潔，俾建構優質及美質公廁環境</text:span><text:tab/>21</text:a></text:p>
          <text:p text:style-name="目錄2"><text:a xlink:href="#_Toc20992311" office:target-frame-name="_top" xlink:show="replace"><text:span text:style-name="超連結">一二、現行空氣品質監測站多座落於國中、國小及政府機關，允宜檢討監測站</text:span><text:soft-page-break/><text:span text:style-name="超連結">座落位址之妥適性及監測作業之允當性，俾提高監測數據公信力</text:span><text:tab/>23</text:a></text:p>
          <text:p text:style-name="目錄1"><text:a xlink:href="#_Toc20992312" office:target-frame-name="_top" xlink:show="replace"><text:span text:style-name="超連結">貳、毒物及化學物質局</text:span><text:tab/>25</text:a></text:p>
          <text:p text:style-name="目錄2"><text:a xlink:href="#_Toc20992313" office:target-frame-name="_top" xlink:show="replace"><text:span text:style-name="超連結">一三、環境事故專業技術小組歷年出勤支援事故之件數不多，且趕赴現場協助環境監控之效率高，爰再增設小組之必要性，允待斟酌</text:span><text:tab/>25</text:a></text:p>
          <text:p text:style-name="目錄2"><text:a xlink:href="#_Toc20992314" office:target-frame-name="_top" xlink:show="replace"><text:span text:style-name="超連結">一四、「建置毒化災訓練設施及資材調度中心計畫」預算執行進度偏低，允宜加強跨部會聯繫及提高預算執行量能，俾如期如質完工</text:span><text:tab/>27</text:a></text:p>
          <text:p text:style-name="目錄2"><text:a xlink:href="#_Toc20992315" office:target-frame-name="_top" xlink:show="replace"><text:span text:style-name="超連結">一五、允宜審視參訓對象、服務能量、訓期安排及資源整合等因素，斟酌設置「北區訓場」計畫，俾期各區訓場資源有效運用</text:span><text:tab/>28</text:a></text:p>
          <text:p text:style-name="目錄1"><text:a xlink:href="#_Toc20992316" office:target-frame-name="_top" xlink:show="replace"><text:span text:style-name="超連結">參、環境檢驗所</text:span><text:tab/>30</text:a></text:p>
          <text:p text:style-name="目錄2"><text:a xlink:href="#_Toc20992317" office:target-frame-name="_top" xlink:show="replace"><text:span text:style-name="超連結">一六、事業非法排放廢污水污染水體事件頻仍，允宜強化水體污染源追蹤、鑑識之委辦計畫效益，俾協助降低非法排放廢污水事件</text:span><text:tab/>30</text:a></text:p>
          <text:p text:style-name="目錄1"><text:a xlink:href="#_Toc20992318" office:target-frame-name="_top" xlink:show="replace"><text:span text:style-name="超連結">肆、環境保護人員訓練所</text:span><text:tab/>31</text:a></text:p>
          <text:p text:style-name="目錄2"><text:a xlink:href="#_Toc20992319" office:target-frame-name="_top" xlink:show="replace"><text:span text:style-name="超連結">一七、環訓所辦理之毒物及化學物質相關環保專業訓練，恐與毒化局之南區、中區及北區專業訓練雷同，允宜整併相關訓練資源</text:span><text:tab/>31</text:a></text:p>
        </text:index-body>
      </text:table-of-content>
      <text:soft-page-break/>
      <text:p text:style-name="P20">行政院環境保護署及所屬109年度單位預算評估報告</text:p>
      <text:p text:style-name="P24">行政院環境保護署(以下稱環保署)及所屬毒物及化學物質局(以下稱毒化局)、環境檢驗所(以下稱環檢所)、環境訓練所(以下稱環訓所)109年度預算案合計編列歲入1億3,013萬9千元，較108年度預算數增加1,914萬9千元（增幅17.25%）；歲出61億8,526萬8千元，較108年度預算數增加11億6,305萬8千元（增幅23.16%）。謹就環保署及所屬109年度預算評估如下：</text:p>
      <text:p text:style-name="P25"><text:bookmark-start text:name="_Toc86671678"/><text:bookmark-start text:name="_Toc115158823"/><text:bookmark-start text:name="_Toc495509787"/><text:bookmark-start text:name="_Toc495757758"/><text:bookmark-start text:name="_Toc495761130"/><text:bookmark-start text:name="_Toc324491460"/><text:bookmark-start text:name="_Toc20992315"/>一五、允宜審視參訓對象、服務能量、訓期安排及資源整合等因素，斟酌設置「北區訓場」計畫，俾期各區訓場資源有效運用<text:bookmark-end text:name="_Toc20992315"/></text:p>
      <text:p text:style-name="P26">毒化局109年度「毒性化學物質危害防制-03事故處理技術開發與訓練」分支計畫，編列「建構安全化學環境計畫(109-112年度)」之「設備及投資費」預算8,580萬元<text:span text:style-name="註腳參照"><text:note text:note-class="footnote" text:id="_ftn0"><text:note-citation>1</text:note-citation><text:note-body><text:p text:style-name="P27"><text:s/>參109年度毒化局單位預算案書，第51頁說明6.。</text:p></text:note-body></text:note></text:span>，用以「提升毒化災專業訓練場軟硬體功能(2,000萬元)」及「興建及設計北區資材調度中心、強化並增建移動式訓練模組(6,580萬元)」(以下簡稱「北區訓場」)。</text:p>
      <text:p text:style-name="P28"><text:span text:style-name="T29">經查</text:span>近年來陸續興建毒化災專業訓練場暨資材調度中心，其中委託國立高雄第一科技大學代辦之「建構寧適家園-南區專業訓練場暨資材調度中心新建工程(104-108年」及委託內政部營建署代辦之「中區毒化災訓練設施及資材調度中心(107-109年)」，預計於108、109年度分別建置完成，另109年度擬再增設「北區訓場」，俟各區環境事故專業訓場建置完成後，預計可提供5,000人次參訓(詳附表1)。惟有關毒性化學物質災害訓練，環訓所亦常態性開設「毒性化學物質災害防救訓練班」、「毒性化學物質環保人員在職訓練班」等毒性化學物質訓練計畫(詳本報告第一七題，附表1)，爰相關毒化災訓練之課程內容及訓練對象恐有雷同，允待整合。</text:p>
      <text:p text:style-name="P30"><text:span text:style-name="T31">附表</text:span><text:span text:style-name="T32">1</text:span><text:span text:style-name="T33">：</text:span><text:span text:style-name="T34">109-112年</text:span><text:span text:style-name="T35">「</text:span><text:span text:style-name="T36">環境事故專業訓場</text:span><text:span text:style-name="T37">」</text:span><text:span text:style-name="T38">參訓人次預計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訓場名稱</text:p>
            </table:table-cell>
            <table:table-cell table:style-name="TableCell46">
              <text:p text:style-name="P47">每年參訓人數(人次)</text:p>
            </table:table-cell>
            <table:table-cell table:style-name="TableCell48">
              <text:p text:style-name="P49">備註</text:p>
            </table:table-cell>
          </table:table-row>
        </table:table-header-rows>
        <table:table-row table:style-name="TableRow50">
          <table:table-cell table:style-name="TableCell51">
            <text:p text:style-name="表格內文14行高">北區訓場</text:p>
          </table:table-cell>
          <table:table-cell table:style-name="TableCell52">
            <text:p text:style-name="P53">360</text:p>
          </table:table-cell>
          <table:table-cell table:style-name="TableCell54">
            <text:p text:style-name="表格內文14行高">一、109年增設。</text:p>
            <text:p text:style-name="表格內文14行高">二、110年至112年預估每年訓練360人次</text:p>
          </table:table-cell>
        </table:table-row>
        <table:table-row table:style-name="TableRow55">
          <table:table-cell table:style-name="TableCell56">
            <text:p text:style-name="表格內文14行高">中區訓場</text:p>
          </table:table-cell>
          <table:table-cell table:style-name="TableCell57">
            <text:p text:style-name="P58">2,640</text:p>
          </table:table-cell>
          <table:table-cell table:style-name="TableCell59">
            <text:p text:style-name="表格內文14行高">一、109年增設。</text:p>
            <text:p text:style-name="表格內文14行高">二、110年至112年預估每年訓練2,640人次</text:p>
          </table:table-cell>
        </table:table-row>
        <table:table-row table:style-name="TableRow60">
          <table:table-cell table:style-name="TableCell61">
            <text:p text:style-name="表格內文14行高">南區訓場</text:p>
          </table:table-cell>
          <table:table-cell table:style-name="TableCell62">
            <text:p text:style-name="P63">2,000</text:p>
          </table:table-cell>
          <table:table-cell table:style-name="TableCell64">
            <text:p text:style-name="表格內文14行高">一、108年增設。</text:p>
            <text:p text:style-name="表格內文14行高">二、109年預估每年訓練2,000人次</text:p>
          </table:table-cell>
        </table:table-row>
        <table:table-row table:style-name="TableRow65">
          <table:table-cell table:style-name="TableCell66">
            <text:p text:style-name="表格內文14行高">合計</text:p>
          </table:table-cell>
          <table:table-cell table:style-name="TableCell67">
            <text:p text:style-name="P68">5,000</text:p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※註：1.</text:span><text:span text:style-name="T73">資料來源，</text:span><text:span text:style-name="T74">「建構安全化學環境計畫(109-112年度)」</text:span><text:span text:style-name="T75">計畫書。</text:span></text:p>
      <text:p text:style-name="P76">綜上，為完備毒物及化學物質災害防救訓練能量，以及強化政府縱横向應變能量，我國南區、中區及北區之環境事故專業訓場，均將於108、109年度陸續完成建置，為期資源有效運用，允宜審視參訓對象、各區訓場之服務能量、訓期規劃，以及現有訓練資源整併共享之可行性，審慎評估規劃各區訓練場之資源配置，俾確保政府整體訓練能量充分運用。<text:bookmark-end text:name="_Toc86671678"/><text:bookmark-end text:name="_Toc115158823"/><text:bookmark-end text:name="_Toc495509787"/><text:bookmark-end text:name="_Toc495757758"/><text:bookmark-end text:name="_Toc495761130"/><text:bookmark-end text:name="_Toc3244914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1" style:parent-style-name="內文" style:family="paragraph">
      <style:paragraph-properties fo:margin-left="0.3888in" fo:text-indent="0.3888in">
        <style:tab-stops/>
      </style:paragraph-properties>
    </style:style>
    <style:style style:name="P22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1"/>
      </style:header>
      <style:footer>
        <text:p text:style-name="P22"><text:span text:style-name="T2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10-03T10:02:00Z</meta:creation-date>
    <dc:date>2019-10-03T10:02:00Z</dc:date>
    <meta:print-date>2019-10-03T06:05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32" meta:character-count="3559" meta:row-count="25" meta:non-whitespace-character-count="3034"/>
  </office:meta>
</office:document-meta>
</file>