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F0" style:family="paragraph">
      <style:paragraph-properties fo:break-before="page" fo:text-align="start" style:page-number="1"/>
      <style:text-properties fo:letter-spacing="-0.0138in" style:font-size-complex="18pt"/>
    </style:style>
    <style:style style:name="P9" style:parent-style-name="報告名稱" style:master-page-name="MP1" style:family="paragraph">
      <style:paragraph-properties fo:break-before="page" fo:text-align="start" style:page-number="1"/>
    </style:style>
    <style:style style:name="T15" style:parent-style-name="預設段落字型" style:family="text">
      <style:text-properties fo:letter-spacing="-0.0138in" style:font-size-complex="18pt"/>
    </style:style>
    <style:style style:name="T16" style:parent-style-name="預設段落字型" style:family="text">
      <style:text-properties fo:letter-spacing="-0.0138in" style:font-size-complex="18pt"/>
    </style:style>
    <style:style style:name="T17" style:parent-style-name="預設段落字型" style:family="text">
      <style:text-properties fo:letter-spacing="-0.0138in" style:font-size-complex="18pt"/>
    </style:style>
    <style:style style:name="P18" style:parent-style-name="報告名稱" style:family="paragraph">
      <style:paragraph-properties fo:text-align="end"/>
    </style:style>
    <style:style style:name="T19" style:parent-style-name="預設段落字型" style:family="text">
      <style:text-properties fo:font-size="12pt" style:font-size-asian="12pt" style:font-size-complex="12pt"/>
    </style:style>
    <style:style style:name="P20" style:parent-style-name="內文" style:master-page-name="MP2"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24" style:parent-style-name="前言內文" style:family="paragraph">
      <style:paragraph-properties fo:text-indent="0.393in"/>
    </style:style>
    <style:style style:name="P25" style:parent-style-name="第二層14號字" style:family="paragraph">
      <style:paragraph-properties fo:margin-left="0.3937in" fo:text-indent="-0.3937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表格內文14行高" style:family="paragraph">
      <style:paragraph-properties fo:text-align="justify" fo:margin-left="0.1166in" fo:text-indent="-0.1166in">
        <style:tab-stops/>
      </style:paragraph-properties>
    </style:style>
    <style:style style:name="P28" style:parent-style-name="內文" style:family="paragraph">
      <style:paragraph-properties fo:margin-left="0.393in" fo:text-indent="0.393in">
        <style:tab-stops/>
      </style:paragraph-properties>
    </style:style>
    <style:style style:name="P29" style:parent-style-name="表格內文20行高" style:family="paragraph">
      <style:paragraph-properties fo:margin-left="1.1868in" fo:text-indent="-0.7916in">
        <style:tab-stops/>
      </style:paragraph-properties>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ableColumn38" style:family="table-column">
      <style:table-column-properties style:column-width="4.0361in"/>
    </style:style>
    <style:style style:name="TableColumn39" style:family="table-column">
      <style:table-column-properties style:column-width="1.4763in"/>
    </style:style>
    <style:style style:name="Table37" style:family="table">
      <style:table-properties style:width="5.5125in" fo:margin-left="0.4131in" table:align="left"/>
    </style:style>
    <style:style style:name="TableRow40" style:family="table-row">
      <style:table-row-properties style:min-row-height="0.2361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2361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 style:parent-style-name="表格內文14行高" style:family="paragraph">
      <style:text-properties fo:font-weight="bold" style:font-weight-asian="bol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表格內文14行高" style:family="paragraph">
      <style:text-properties fo:font-weight="bold" style:font-weight-asian="bold"/>
    </style:style>
    <style:style style:name="TableRow50" style:family="table-row">
      <style:table-row-properties style:min-row-height="0.2361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Row54" style:family="table-row">
      <style:table-row-properties style:min-row-height="0.2361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Row58" style:family="table-row">
      <style:table-row-properties style:min-row-height="0.2361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Row62" style:family="table-row">
      <style:table-row-properties style:min-row-height="0.2361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Row66" style:family="table-row">
      <style:table-row-properties style:min-row-height="0.2361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text-properties fo:font-weight="bold" style:font-weight-asian="bold"/>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font-weight="bold" style:font-weight-asian="bold"/>
    </style:style>
    <style:style style:name="TableRow71" style:family="table-row">
      <style:table-row-properties style:min-row-height="0.2361in"/>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 style:parent-style-name="表格內文14行高" style:family="paragraph">
      <style:paragraph-properties fo:margin-left="0.184in" fo:text-indent="-0.184in">
        <style:tab-stops/>
      </style:paragraph-properties>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P80" style:parent-style-name="表格內文14行高" style:family="paragraph">
      <style:paragraph-properties style:line-break="normal" fo:margin-left="0.8826in" fo:text-indent="-0.4895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姓名及分機" style:family="paragraph">
      <style:paragraph-properties fo:margin-left="0.393in" fo:text-indent="0.393in">
        <style:tab-stops/>
      </style:paragraph-properties>
    </style:style>
  </office:automatic-styles>
  <office:body>
    <office:text text:use-soft-page-breaks="true">
      <text:p text:style-name="P1"/>
      <text:soft-page-break/>
      <text:p text:style-name="P9"><text:span text:style-name="T15">行政院環境保護署及所屬10</text:span><text:span text:style-name="T16">9</text:span><text:span text:style-name="T17">年度單位預算評估報告目錄</text:span></text:p>
      <text:p text:style-name="P18"><text:span text:style-name="T1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992299" office:target-frame-name="_top" xlink:show="replace"><text:span text:style-name="超連結">壹、行政院環境保護署</text:span><text:tab/>1</text:a></text:p>
          <text:p text:style-name="目錄2"><text:a xlink:href="#_Toc20992300" office:target-frame-name="_top" xlink:show="replace"><text:span text:style-name="超連結">一、預計削減氨氮之</text:span><text:span text:style-name="超連結">7</text:span><text:span text:style-name="超連結">條河川中有</text:span><text:span text:style-name="超連結">6</text:span><text:span text:style-name="超連結">條係現行計畫重點整治對象，其中急水溪氨氮含量甚較整治前為高，河川污染整治成效允待強化</text:span><text:tab/>1</text:a></text:p>
          <text:p text:style-name="目錄2"><text:a xlink:href="#_Toc20992301" office:target-frame-name="_top" xlink:show="replace"><text:span text:style-name="超連結">二、一般廢棄物產生量創歷年新高，而巨大垃圾及廚餘回收率則不增反減，一般廢棄物源頭減量及分類回收措施容待精進</text:span><text:tab/>3</text:a></text:p>
          <text:p text:style-name="目錄2"><text:a xlink:href="#_Toc20992302" office:target-frame-name="_top" xlink:show="replace"><text:span text:style-name="超連結">三、垃圾掩埋場容量瀕臨上限，且多數垃圾焚化廠營運廠齡偏高，允宜及早預為因應，並長遠規劃垃圾處理政策</text:span><text:tab/>4</text:a></text:p>
          <text:p text:style-name="目錄2"><text:a xlink:href="#_Toc20992303" office:target-frame-name="_top" xlink:show="replace"><text:span text:style-name="超連結">四、補助垃圾掩埋場活化經費以解決空間不足問題，惟已停用及未使用之掩埋場有</text:span><text:span text:style-name="超連結">34</text:span><text:span text:style-name="超連結">處未發揮既定功能，允宜督導評估研謀改善</text:span><text:tab/>8</text:a></text:p>
          <text:p text:style-name="目錄2"><text:a xlink:href="#_Toc20992304" office:target-frame-name="_top" xlink:show="replace"><text:span text:style-name="超連結">五、半數以上營運中焚化廠之熱值過高，因而降低可用焚化處理容量，允宜加強督導提升焚化廠營運效能</text:span><text:tab/>10</text:a></text:p>
          <text:p text:style-name="目錄2"><text:a xlink:href="#_Toc20992305" office:target-frame-name="_top" xlink:show="replace"><text:span text:style-name="超連結">六、「空氣品質標準」攸關空污防制區等級分類及其污染排放限制，加以我國部分標準相較國際略顯寬鬆，爰允宜加速修正期程</text:span><text:tab/>13</text:a></text:p>
          <text:p text:style-name="目錄2"><text:a xlink:href="#_Toc20992306" office:target-frame-name="_top" xlink:show="replace"><text:span text:style-name="超連結">七、多數養豬場仍未依規定取得沼液沼渣作為農地肥分使用同意，恐影響畜牧糞尿資源化比率及河川測站氨氮合格率，允宜強化宣導</text:span><text:tab/>15</text:a></text:p>
          <text:p text:style-name="目錄2"><text:a xlink:href="#_Toc20992307" office:target-frame-name="_top" xlink:show="replace"><text:span text:style-name="超連結">八、近</text:span><text:span text:style-name="超連結">10</text:span><text:span text:style-name="超連結">年台灣本島</text:span><text:span text:style-name="超連結">20</text:span><text:span text:style-name="超連結">座主要水庫之優養化程度未見明顯改善，且離島水庫優養化比率長年偏高，允宜提升水庫活化成效</text:span><text:tab/>16</text:a></text:p>
          <text:p text:style-name="目錄2"><text:a xlink:href="#_Toc20992308" office:target-frame-name="_top" xlink:show="replace"><text:span text:style-name="超連結">九、工業廢水之污染排放量占比呈上升趨勢，允宜強化工業廢水之污染排放管制，以保護水體水質</text:span><text:tab/>18</text:a></text:p>
          <text:p text:style-name="目錄2"><text:a xlink:href="#_Toc20992309" office:target-frame-name="_top" xlink:show="replace"><text:span text:style-name="超連結">一０、允宜兼顧環境負荷及製造產業實際需求，持續觀察進口廢紙、廢塑之消長情形，並追蹤管理其進口後之流向</text:span><text:tab/>19</text:a></text:p>
          <text:p text:style-name="目錄2"><text:a xlink:href="#_Toc20992310" office:target-frame-name="_top" xlink:show="replace"><text:span text:style-name="超連結">一一、縣市間公廁品質容有差距，且建檔管理公廁之年均抽查數量有下滑趨勢，允宜加強管理各縣市公廁環境清潔，俾建構優質及美質公廁環境</text:span><text:tab/>21</text:a></text:p>
          <text:p text:style-name="目錄2"><text:a xlink:href="#_Toc20992311" office:target-frame-name="_top" xlink:show="replace"><text:span text:style-name="超連結">一二、現行空氣品質監測站多座落於國中、國小及政府機關，允宜檢討監測站</text:span><text:soft-page-break/><text:span text:style-name="超連結">座落位址之妥適性及監測作業之允當性，俾提高監測數據公信力</text:span><text:tab/>23</text:a></text:p>
          <text:p text:style-name="目錄1"><text:a xlink:href="#_Toc20992312" office:target-frame-name="_top" xlink:show="replace"><text:span text:style-name="超連結">貳、毒物及化學物質局</text:span><text:tab/>25</text:a></text:p>
          <text:p text:style-name="目錄2"><text:a xlink:href="#_Toc20992313" office:target-frame-name="_top" xlink:show="replace"><text:span text:style-name="超連結">一三、環境事故專業技術小組歷年出勤支援事故之件數不多，且趕赴現場協助環境監控之效率高，爰再增設小組之必要性，允待斟酌</text:span><text:tab/>25</text:a></text:p>
          <text:p text:style-name="目錄2"><text:a xlink:href="#_Toc20992314" office:target-frame-name="_top" xlink:show="replace"><text:span text:style-name="超連結">一四、「建置毒化災訓練設施及資材調度中心計畫」預算執行進度偏低，允宜加強跨部會聯繫及提高預算執行量能，俾如期如質完工</text:span><text:tab/>27</text:a></text:p>
          <text:p text:style-name="目錄2"><text:a xlink:href="#_Toc20992315" office:target-frame-name="_top" xlink:show="replace"><text:span text:style-name="超連結">一五、允宜審視參訓對象、服務能量、訓期安排及資源整合等因素，斟酌設置「北區訓場」計畫，俾期各區訓場資源有效運用</text:span><text:tab/>28</text:a></text:p>
          <text:p text:style-name="目錄1"><text:a xlink:href="#_Toc20992316" office:target-frame-name="_top" xlink:show="replace"><text:span text:style-name="超連結">參、環境檢驗所</text:span><text:tab/>30</text:a></text:p>
          <text:p text:style-name="目錄2"><text:a xlink:href="#_Toc20992317" office:target-frame-name="_top" xlink:show="replace"><text:span text:style-name="超連結">一六、事業非法排放廢污水污染水體事件頻仍，允宜強化水體污染源追蹤、鑑識之委辦計畫效益，俾協助降低非法排放廢污水事件</text:span><text:tab/>30</text:a></text:p>
          <text:p text:style-name="目錄1"><text:a xlink:href="#_Toc20992318" office:target-frame-name="_top" xlink:show="replace"><text:span text:style-name="超連結">肆、環境保護人員訓練所</text:span><text:tab/>31</text:a></text:p>
          <text:p text:style-name="目錄2"><text:a xlink:href="#_Toc20992319" office:target-frame-name="_top" xlink:show="replace"><text:span text:style-name="超連結">一七、環訓所辦理之毒物及化學物質相關環保專業訓練，恐與毒化局之南區、中區及北區專業訓練雷同，允宜整併相關訓練資源</text:span><text:tab/>31</text:a></text:p>
        </text:index-body>
      </text:table-of-content>
      <text:soft-page-break/>
      <text:p text:style-name="P20">行政院環境保護署及所屬109年度單位預算評估報告</text:p>
      <text:p text:style-name="P24">行政院環境保護署(以下稱環保署)及所屬毒物及化學物質局(以下稱毒化局)、環境檢驗所(以下稱環檢所)、環境訓練所(以下稱環訓所)109年度預算案合計編列歲入1億3,013萬9千元，較108年度預算數增加1,914萬9千元（增幅17.25%）；歲出61億8,526萬8千元，較108年度預算數增加11億6,305萬8千元（增幅23.16%）。謹就環保署及所屬109年度預算評估如下：</text:p>
      <text:p text:style-name="P25"><text:bookmark-start text:name="_Toc370887676"/><text:bookmark-start text:name="_Toc495509785"/><text:bookmark-start text:name="_Toc495757756"/><text:bookmark-start text:name="_Toc495761128"/><text:bookmark-start text:name="_Toc20992319"/>一七、環訓所辦理之毒物及化學物質相關環保專業訓練，恐與毒化局之南區、中區及北區專業訓練雷同，允宜整併相關訓練資源<text:bookmark-end text:name="_Toc20992319"/></text:p>
      <text:p text:style-name="P26">環訓所109年度「環境保護人員訓練-01環保專業訓練」分支計畫，編列「業務費」預算715萬元<text:span text:style-name="註腳參照"><text:note text:note-class="footnote" text:id="_ftn0"><text:note-citation>1</text:note-citation><text:note-body><text:p text:style-name="P27"><text:s/>參109年度環訓所單位預算案書，第19頁。</text:p></text:note-body></text:note></text:span>，主要係辦理培訓環境保護機關專業(從業)人員業務執行與管理能力等訓練，109年度預計訓練9,700人次。</text:p>
      <text:p text:style-name="P28">經查為完備毒物及化學物質災害防救訓練能量，環保署毒物及化學物質局，將於108、109年度陸續完成建置南區、中區及北區環境事故專業訓練場，預計可提供5,000人次參訓(詳本報告第 <text:s/>一五題)，惟環訓所辦理之環保專業訓練中，亦有部分訓練與毒物及化學物質相關，如毒性化學物質災害防救訓練、毒性化學物質環保人員在職訓練等(詳附表1)，其中有關毒性化學物質災害防救訓練之訓練對象包括：各級環保及消防機關業務承辦人員、環境事故專業諮詢監控中心、3區環境事故專業技術小組、全國毒災聯防組織及其分支組織、軍事機關、學術機構或其他運作事業機構單位等。是以，毒化局與環訓所擬辦理毒物及化學物質之訓練課程內容或訓練對象均恐有雷同，是以相關訓練資源實有整合之空間。</text:p>
      <text:p text:style-name="P29"><text:span text:style-name="T30">附</text:span><text:span text:style-name="T31">表</text:span><text:span text:style-name="T32">1</text:span><text:span text:style-name="T33">：</text:span><text:span text:style-name="T34">107年度環訓所辦理「</text:span><text:span text:style-name="T35">毒性化學物質</text:span><text:span text:style-name="T36">」相關訓練情形表</text:span></text:p>
      <table:table table:style-name="Table37">
        <table:table-columns>
          <table:table-column table:style-name="TableColumn38"/>
          <table:table-column table:style-name="TableColumn39"/>
        </table:table-columns>
        <table:table-header-rows>
          <table:table-row table:style-name="TableRow40">
            <table:table-cell table:style-name="TableCell41">
              <text:p text:style-name="P42">班別名稱</text:p>
            </table:table-cell>
            <table:table-cell table:style-name="TableCell43">
              <text:p text:style-name="P44">班期數</text:p>
            </table:table-cell>
          </table:table-row>
        </table:table-header-rows>
        <table:table-row table:style-name="TableRow45">
          <table:table-cell table:style-name="TableCell46">
            <text:p text:style-name="P47">環保業務類：</text:p>
          </table:table-cell>
          <table:table-cell table:style-name="TableCell48">
            <text:p text:style-name="P49">　</text:p>
          </table:table-cell>
        </table:table-row>
        <table:table-row table:style-name="TableRow50">
          <table:table-cell table:style-name="TableCell51">
            <text:p text:style-name="表格內文14行高"><text:s text:c="2"/>毒性化學物質災害防救訓練班</text:p>
          </table:table-cell>
          <table:table-cell table:style-name="TableCell52">
            <text:p text:style-name="P53">1</text:p>
          </table:table-cell>
        </table:table-row>
        <table:table-row table:style-name="TableRow54">
          <table:table-cell table:style-name="TableCell55">
            <text:p text:style-name="表格內文14行高"><text:s text:c="2"/>毒性化學物質環保人員在職訓練</text:p>
          </table:table-cell>
          <table:table-cell table:style-name="TableCell56">
            <text:p text:style-name="P57">1</text:p>
          </table:table-cell>
        </table:table-row>
        <table:table-row table:style-name="TableRow58">
          <table:table-cell table:style-name="TableCell59">
            <text:p text:style-name="表格內文14行高"><text:s text:c="2"/>化學物質管理趨勢及風險溝通訓練班</text:p>
          </table:table-cell>
          <table:table-cell table:style-name="TableCell60">
            <text:p text:style-name="P61">1</text:p>
          </table:table-cell>
        </table:table-row>
        <table:table-row table:style-name="TableRow62">
          <table:table-cell table:style-name="TableCell63">
            <text:p text:style-name="表格內文14行高"><text:s text:c="2"/>海洋油及化學品污染緊急應變人員訓練班</text:p>
          </table:table-cell>
          <table:table-cell table:style-name="TableCell64">
            <text:p text:style-name="P65">1</text:p>
          </table:table-cell>
        </table:table-row>
        <table:table-row table:style-name="TableRow66">
          <table:table-cell table:style-name="TableCell67">
            <text:p text:style-name="P68">法規政策類：</text:p>
          </table:table-cell>
          <table:table-cell table:style-name="TableCell69">
            <text:p text:style-name="P70"/>
          </table:table-cell>
        </table:table-row>
        <table:table-row table:style-name="TableRow71">
          <table:table-cell table:style-name="TableCell72">
            <text:p text:style-name="P73"><text:s text:c="2"/>環境保護法規訓練班-毒性化學物質管理法規及實務案例</text:p>
          </table:table-cell>
          <table:table-cell table:style-name="TableCell74">
            <text:p text:style-name="P75">5</text:p>
          </table:table-cell>
        </table:table-row>
        <table:table-row table:style-name="TableRow76">
          <table:table-cell table:style-name="TableCell77">
            <text:p text:style-name="表格內文14行高"><text:s text:c="2"/>毒性化學物質管理法規暨實務訓練班</text:p>
          </table:table-cell>
          <table:table-cell table:style-name="TableCell78">
            <text:p text:style-name="P79">1</text:p>
          </table:table-cell>
        </table:table-row>
      </table:table>
      <text:p text:style-name="P80">※註：1.資料來源，環訓所，本報告整理。</text:p>
      <text:p text:style-name="P81">綜上，為完備毒物及化學物質災害防救訓練能量，環保署毒物及化學物質局，將於108、109年度陸續完成建置南區、中區及北區環境事故專業訓練場，預計可提供5,000人次參訓，惟環訓所辦理之毒物及化學物質相關訓練，恐與其雷同，允宜整合以充分運用及規劃政府現有訓練資源。</text:p>
      <text:p text:style-name="P82"><text:bookmark-end text:name="_Toc370887676"/><text:bookmark-end text:name="_Toc495509785"/><text:bookmark-end text:name="_Toc495757756"/><text:bookmark-end text:name="_Toc495761128"/>（分機：1923<text:s/>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847in" text:min-label-width="0.25in"/>
        <style:text-properties style:font-name="標楷體"/>
      </text:list-level-style-bullet>
      <text:list-level-style-bullet text:level="2" text:style-name="WW_CharLFO10LVL2" text:bullet-char="">
        <style:list-level-properties text:space-before="0.0486in" text:min-label-width="0.3333in"/>
        <style:text-properties style:font-name="Wingdings"/>
      </text:list-level-style-bullet>
      <text:list-level-style-bullet text:level="3" text:style-name="WW_CharLFO10LVL3" text:bullet-char="">
        <style:list-level-properties text:space-before="0.3819in" text:min-label-width="0.3333in"/>
        <style:text-properties style:font-name="Wingdings"/>
      </text:list-level-style-bullet>
      <text:list-level-style-bullet text:level="4" text:style-name="WW_CharLFO10LVL4" text:bullet-char="">
        <style:list-level-properties text:space-before="0.7152in" text:min-label-width="0.3333in"/>
        <style:text-properties style:font-name="Wingdings"/>
      </text:list-level-style-bullet>
      <text:list-level-style-bullet text:level="5" text:style-name="WW_CharLFO10LVL5" text:bullet-char="">
        <style:list-level-properties text:space-before="1.0486in" text:min-label-width="0.3333in"/>
        <style:text-properties style:font-name="Wingdings"/>
      </text:list-level-style-bullet>
      <text:list-level-style-bullet text:level="6" text:style-name="WW_CharLFO10LVL6" text:bullet-char="">
        <style:list-level-properties text:space-before="1.3819in" text:min-label-width="0.3333in"/>
        <style:text-properties style:font-name="Wingdings"/>
      </text:list-level-style-bullet>
      <text:list-level-style-bullet text:level="7" text:style-name="WW_CharLFO10LVL7" text:bullet-char="">
        <style:list-level-properties text:space-before="1.7152in" text:min-label-width="0.3333in"/>
        <style:text-properties style:font-name="Wingdings"/>
      </text:list-level-style-bullet>
      <text:list-level-style-bullet text:level="8" text:style-name="WW_CharLFO10LVL8" text:bullet-char="">
        <style:list-level-properties text:space-before="2.0486in" text:min-label-width="0.3333in"/>
        <style:text-properties style:font-name="Wingdings"/>
      </text:list-level-style-bullet>
      <text:list-level-style-bullet text:level="9" text:style-name="WW_CharLFO10LVL9" text:bullet-char="">
        <style:list-level-properties text:space-before="2.3819in" text:min-label-width="0.3333in"/>
        <style:text-properties style:font-name="Wingdings"/>
      </text:list-level-style-bullet>
    </text:list-style>
    <text:list-style style:name="LFO11">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9833in" text:min-label-width="0.5833in"/>
        <style:text-properties style:font-name="標楷體"/>
      </text:list-level-style-bullet>
      <text:list-level-style-bullet text:level="2" text:style-name="WW_CharLFO12LVL2" text:bullet-char="">
        <style:list-level-properties text:space-before="1.3166in" text:min-label-width="0.3333in"/>
        <style:text-properties style:font-name="Wingdings"/>
      </text:list-level-style-bullet>
      <text:list-level-style-bullet text:level="3" text:style-name="WW_CharLFO12LVL3" text:bullet-char="">
        <style:list-level-properties text:space-before="1.65in" text:min-label-width="0.3333in"/>
        <style:text-properties style:font-name="Wingdings"/>
      </text:list-level-style-bullet>
      <text:list-level-style-bullet text:level="4" text:style-name="WW_CharLFO12LVL4" text:bullet-char="">
        <style:list-level-properties text:space-before="1.9833in" text:min-label-width="0.3333in"/>
        <style:text-properties style:font-name="Wingdings"/>
      </text:list-level-style-bullet>
      <text:list-level-style-bullet text:level="5" text:style-name="WW_CharLFO12LVL5" text:bullet-char="">
        <style:list-level-properties text:space-before="2.3166in" text:min-label-width="0.3333in"/>
        <style:text-properties style:font-name="Wingdings"/>
      </text:list-level-style-bullet>
      <text:list-level-style-bullet text:level="6" text:style-name="WW_CharLFO12LVL6" text:bullet-char="">
        <style:list-level-properties text:space-before="2.65in" text:min-label-width="0.3333in"/>
        <style:text-properties style:font-name="Wingdings"/>
      </text:list-level-style-bullet>
      <text:list-level-style-bullet text:level="7" text:style-name="WW_CharLFO12LVL7" text:bullet-char="">
        <style:list-level-properties text:space-before="2.9833in" text:min-label-width="0.3333in"/>
        <style:text-properties style:font-name="Wingdings"/>
      </text:list-level-style-bullet>
      <text:list-level-style-bullet text:level="8" text:style-name="WW_CharLFO12LVL8" text:bullet-char="">
        <style:list-level-properties text:space-before="3.3166in" text:min-label-width="0.3333in"/>
        <style:text-properties style:font-name="Wingdings"/>
      </text:list-level-style-bullet>
      <text:list-level-style-bullet text:level="9" text:style-name="WW_CharLFO12LVL9" text:bullet-char="">
        <style:list-level-properties text:space-before="3.65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5652in" text:min-label-width="0.25in"/>
        <style:text-properties style:font-name="標楷體"/>
      </text:list-level-style-bullet>
      <text:list-level-style-bullet text:level="2" text:style-name="WW_CharLFO16LVL2" text:bullet-char="">
        <style:list-level-properties text:space-before="0.8986in" text:min-label-width="0.3333in"/>
        <style:text-properties style:font-name="Wingdings"/>
      </text:list-level-style-bullet>
      <text:list-level-style-bullet text:level="3" text:style-name="WW_CharLFO16LVL3" text:bullet-char="">
        <style:list-level-properties text:space-before="1.2319in" text:min-label-width="0.3333in"/>
        <style:text-properties style:font-name="Wingdings"/>
      </text:list-level-style-bullet>
      <text:list-level-style-bullet text:level="4" text:style-name="WW_CharLFO16LVL4" text:bullet-char="">
        <style:list-level-properties text:space-before="1.5652in" text:min-label-width="0.3333in"/>
        <style:text-properties style:font-name="Wingdings"/>
      </text:list-level-style-bullet>
      <text:list-level-style-bullet text:level="5" text:style-name="WW_CharLFO16LVL5" text:bullet-char="">
        <style:list-level-properties text:space-before="1.8986in" text:min-label-width="0.3333in"/>
        <style:text-properties style:font-name="Wingdings"/>
      </text:list-level-style-bullet>
      <text:list-level-style-bullet text:level="6" text:style-name="WW_CharLFO16LVL6" text:bullet-char="">
        <style:list-level-properties text:space-before="2.2319in" text:min-label-width="0.3333in"/>
        <style:text-properties style:font-name="Wingdings"/>
      </text:list-level-style-bullet>
      <text:list-level-style-bullet text:level="7" text:style-name="WW_CharLFO16LVL7" text:bullet-char="">
        <style:list-level-properties text:space-before="2.5652in" text:min-label-width="0.3333in"/>
        <style:text-properties style:font-name="Wingdings"/>
      </text:list-level-style-bullet>
      <text:list-level-style-bullet text:level="8" text:style-name="WW_CharLFO16LVL8" text:bullet-char="">
        <style:list-level-properties text:space-before="2.8986in" text:min-label-width="0.3333in"/>
        <style:text-properties style:font-name="Wingdings"/>
      </text:list-level-style-bullet>
      <text:list-level-style-bullet text:level="9" text:style-name="WW_CharLFO16LVL9" text:bullet-char="">
        <style:list-level-properties text:space-before="3.2319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393in" text:min-label-width="0.25in"/>
        <style:text-properties style:font-name="標楷體"/>
      </text:list-level-style-bullet>
      <text:list-level-style-bullet text:level="2" text:style-name="WW_CharLFO18LVL2" text:bullet-char="">
        <style:list-level-properties text:space-before="0.7263in" text:min-label-width="0.3333in"/>
        <style:text-properties style:font-name="Wingdings"/>
      </text:list-level-style-bullet>
      <text:list-level-style-bullet text:level="3" text:style-name="WW_CharLFO18LVL3" text:bullet-char="">
        <style:list-level-properties text:space-before="1.0597in" text:min-label-width="0.3333in"/>
        <style:text-properties style:font-name="Wingdings"/>
      </text:list-level-style-bullet>
      <text:list-level-style-bullet text:level="4" text:style-name="WW_CharLFO18LVL4" text:bullet-char="">
        <style:list-level-properties text:space-before="1.393in" text:min-label-width="0.3333in"/>
        <style:text-properties style:font-name="Wingdings"/>
      </text:list-level-style-bullet>
      <text:list-level-style-bullet text:level="5" text:style-name="WW_CharLFO18LVL5" text:bullet-char="">
        <style:list-level-properties text:space-before="1.7263in" text:min-label-width="0.3333in"/>
        <style:text-properties style:font-name="Wingdings"/>
      </text:list-level-style-bullet>
      <text:list-level-style-bullet text:level="6" text:style-name="WW_CharLFO18LVL6" text:bullet-char="">
        <style:list-level-properties text:space-before="2.0597in" text:min-label-width="0.3333in"/>
        <style:text-properties style:font-name="Wingdings"/>
      </text:list-level-style-bullet>
      <text:list-level-style-bullet text:level="7" text:style-name="WW_CharLFO18LVL7" text:bullet-char="">
        <style:list-level-properties text:space-before="2.393in" text:min-label-width="0.3333in"/>
        <style:text-properties style:font-name="Wingdings"/>
      </text:list-level-style-bullet>
      <text:list-level-style-bullet text:level="8" text:style-name="WW_CharLFO18LVL8" text:bullet-char="">
        <style:list-level-properties text:space-before="2.7263in" text:min-label-width="0.3333in"/>
        <style:text-properties style:font-name="Wingdings"/>
      </text:list-level-style-bullet>
      <text:list-level-style-bullet text:level="9" text:style-name="WW_CharLFO18LVL9" text:bullet-char="">
        <style:list-level-properties text:space-before="3.0597in" text:min-label-width="0.3333in"/>
        <style:text-properties style:font-name="Wingdings"/>
      </text:list-level-style-bullet>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5937in" text:min-label-width="0.25in"/>
        <style:text-properties style:font-name="標楷體"/>
      </text:list-level-style-bullet>
      <text:list-level-style-bullet text:level="2" text:style-name="WW_CharLFO21LVL2" text:bullet-char="">
        <style:list-level-properties text:space-before="0.927in" text:min-label-width="0.3333in"/>
        <style:text-properties style:font-name="Wingdings"/>
      </text:list-level-style-bullet>
      <text:list-level-style-bullet text:level="3" text:style-name="WW_CharLFO21LVL3" text:bullet-char="">
        <style:list-level-properties text:space-before="1.2604in" text:min-label-width="0.3333in"/>
        <style:text-properties style:font-name="Wingdings"/>
      </text:list-level-style-bullet>
      <text:list-level-style-bullet text:level="4" text:style-name="WW_CharLFO21LVL4" text:bullet-char="">
        <style:list-level-properties text:space-before="1.5937in" text:min-label-width="0.3333in"/>
        <style:text-properties style:font-name="Wingdings"/>
      </text:list-level-style-bullet>
      <text:list-level-style-bullet text:level="5" text:style-name="WW_CharLFO21LVL5" text:bullet-char="">
        <style:list-level-properties text:space-before="1.927in" text:min-label-width="0.3333in"/>
        <style:text-properties style:font-name="Wingdings"/>
      </text:list-level-style-bullet>
      <text:list-level-style-bullet text:level="6" text:style-name="WW_CharLFO21LVL6" text:bullet-char="">
        <style:list-level-properties text:space-before="2.2604in" text:min-label-width="0.3333in"/>
        <style:text-properties style:font-name="Wingdings"/>
      </text:list-level-style-bullet>
      <text:list-level-style-bullet text:level="7" text:style-name="WW_CharLFO21LVL7" text:bullet-char="">
        <style:list-level-properties text:space-before="2.5937in" text:min-label-width="0.3333in"/>
        <style:text-properties style:font-name="Wingdings"/>
      </text:list-level-style-bullet>
      <text:list-level-style-bullet text:level="8" text:style-name="WW_CharLFO21LVL8" text:bullet-char="">
        <style:list-level-properties text:space-before="2.927in" text:min-label-width="0.3333in"/>
        <style:text-properties style:font-name="Wingdings"/>
      </text:list-level-style-bullet>
      <text:list-level-style-bullet text:level="9" text:style-name="WW_CharLFO21LVL9" text:bullet-char="">
        <style:list-level-properties text:space-before="3.2604in" text:min-label-width="0.3333in"/>
        <style:text-properties style:font-name="Wingdings"/>
      </text:list-level-style-bullet>
    </text:list-style>
    <text:list-style style:name="LFO22">
      <text:list-level-style-bullet text:level="1" text:style-name="WW_CharLFO22LVL1" text:bullet-char="※">
        <style:list-level-properties text:space-before="0.5902in" text:min-label-width="0.25in"/>
        <style:text-properties style:font-name="標楷體"/>
      </text:list-level-style-bullet>
      <text:list-level-style-bullet text:level="2" text:style-name="WW_CharLFO22LVL2" text:bullet-char="">
        <style:list-level-properties text:space-before="0.9236in" text:min-label-width="0.3333in"/>
        <style:text-properties style:font-name="Wingdings"/>
      </text:list-level-style-bullet>
      <text:list-level-style-bullet text:level="3" text:style-name="WW_CharLFO22LVL3" text:bullet-char="">
        <style:list-level-properties text:space-before="1.2569in" text:min-label-width="0.3333in"/>
        <style:text-properties style:font-name="Wingdings"/>
      </text:list-level-style-bullet>
      <text:list-level-style-bullet text:level="4" text:style-name="WW_CharLFO22LVL4" text:bullet-char="">
        <style:list-level-properties text:space-before="1.5902in" text:min-label-width="0.3333in"/>
        <style:text-properties style:font-name="Wingdings"/>
      </text:list-level-style-bullet>
      <text:list-level-style-bullet text:level="5" text:style-name="WW_CharLFO22LVL5" text:bullet-char="">
        <style:list-level-properties text:space-before="1.9236in" text:min-label-width="0.3333in"/>
        <style:text-properties style:font-name="Wingdings"/>
      </text:list-level-style-bullet>
      <text:list-level-style-bullet text:level="6" text:style-name="WW_CharLFO22LVL6" text:bullet-char="">
        <style:list-level-properties text:space-before="2.2569in" text:min-label-width="0.3333in"/>
        <style:text-properties style:font-name="Wingdings"/>
      </text:list-level-style-bullet>
      <text:list-level-style-bullet text:level="7" text:style-name="WW_CharLFO22LVL7" text:bullet-char="">
        <style:list-level-properties text:space-before="2.5902in" text:min-label-width="0.3333in"/>
        <style:text-properties style:font-name="Wingdings"/>
      </text:list-level-style-bullet>
      <text:list-level-style-bullet text:level="8" text:style-name="WW_CharLFO22LVL8" text:bullet-char="">
        <style:list-level-properties text:space-before="2.9236in" text:min-label-width="0.3333in"/>
        <style:text-properties style:font-name="Wingdings"/>
      </text:list-level-style-bullet>
      <text:list-level-style-bullet text:level="9" text:style-name="WW_CharLFO22LVL9" text:bullet-char="">
        <style:list-level-properties text:space-before="3.2569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0041in">
        <style:tab-stops/>
      </style:paragraph-properties>
    </style:style>
    <style:style style:name="P4"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內文" style:family="paragraph">
      <style:paragraph-properties fo:margin-left="0.3888in" fo:margin-right="0.2506in" fo:text-indent="0.3888in">
        <style:tab-stops/>
      </style:paragraph-properties>
    </style:style>
    <style:style style:name="P11" style:parent-style-name="內文" style:family="paragraph">
      <style:paragraph-properties fo:margin-left="0.3888in" fo:text-indent="0.0041in">
        <style:tab-stops/>
      </style:paragraph-properties>
    </style:style>
    <style:style style:name="P12" style:parent-style-name="內文" style:family="paragraph">
      <style:paragraph-properties fo:text-align="center" fo:margin-left="0.393in" fo:text-indent="0.393in">
        <style:tab-stops/>
      </style:paragraph-properties>
      <style:text-properties fo:font-size="10pt" style:font-size-asian="10pt" style:font-size-complex="10pt"/>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預設段落字型" style:family="text">
      <style:text-properties fo:font-size="10pt" style:font-size-asian="10pt" style:font-size-complex="10pt"/>
    </style:style>
    <style:page-layout style:name="PL2">
      <style:page-layout-properties fo:page-width="8.268in" fo:page-height="11.693in" style:print-orientation="portrait" fo:margin-top="0in" fo:margin-left="1.1812in" fo:margin-bottom="0.5909in" fo:margin-right="1.1416in" style:num-format="1" style:writing-mode="lr-tb" style:layout-grid-mode="both" style:layout-grid-lines="2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1" style:parent-style-name="內文" style:family="paragraph">
      <style:paragraph-properties fo:margin-left="0.3888in" fo:text-indent="0.3888in">
        <style:tab-stops/>
      </style:paragraph-properties>
    </style:style>
    <style:style style:name="P22" style:parent-style-name="內文" style:family="paragraph">
      <style:paragraph-properties fo:text-align="center" fo:margin-left="0.0194in" fo:text-indent="0.393in">
        <style:tab-stops/>
      </style:paragraph-properties>
    </style:style>
    <style:style style:name="T2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2</text:page-number></text:span></text:p></draw:text-box></draw:frame></text:p>
      </style:footer>
    </style:master-page>
    <style:master-page style:name="MP2" style:page-layout-name="PL2">
      <style:header>
        <text:p text:style-name="P21"/>
      </style:header>
      <style:footer>
        <text:p text:style-name="P22"><text:span text:style-name="T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19-10-03T10:02:00Z</meta:creation-date>
    <dc:date>2019-10-03T10:02:00Z</dc:date>
    <meta:print-date>2019-10-03T06:05:00Z</meta:print-date>
    <meta:template xlink:href="doctemp.dot" xlink:type="simple"/>
    <meta:editing-cycles>2</meta:editing-cycles>
    <meta:editing-duration>PT0S</meta:editing-duration>
    <meta:document-statistic meta:page-count="4" meta:paragraph-count="6" meta:word-count="521" meta:character-count="3487" meta:row-count="24" meta:non-whitespace-character-count="2972"/>
  </office:meta>
</office:document-meta>
</file>