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7" style:parent-style-name="報告名稱" style:master-page-name="MP1" style:family="paragraph">
      <style:paragraph-properties fo:break-before="page" fo:text-align="start" style:page-number="1"/>
      <style:text-properties fo:letter-spacing="-0.0138in" style:text-scale="93%" style:font-size-complex="18pt"/>
    </style:style>
    <style:style style:name="P11" style:parent-style-name="報告名稱" style:family="paragraph">
      <style:paragraph-properties fo:text-align="end" fo:line-height="0.2777in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text-position="sub 50%"/>
    </style:style>
    <style:style style:name="T17" style:parent-style-name="超連結" style:family="text">
      <style:text-properties style:text-position="sub 50%"/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9" style:parent-style-name="超連結" style:family="text">
      <style:text-properties style:text-position="sub 50%"/>
    </style:style>
    <style:style style:name="T20" style:parent-style-name="超連結" style:family="text">
      <style:text-properties style:text-position="super 50%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8" style:parent-style-name="超連結" style:family="text">
      <style:text-properties style:letter-kerning="false"/>
    </style:style>
    <style:style style:name="P2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0" style:parent-style-name="超連結" style:family="text">
      <style:text-properties style:letter-kerning="false"/>
    </style:style>
    <style:style style:name="P3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3" style:parent-style-name="超連結" style:family="text">
      <style:text-properties fo:letter-spacing="0.0069in"/>
    </style:style>
    <style:style style:name="T34" style:parent-style-name="超連結" style:family="text">
      <style:text-properties fo:letter-spacing="0.0069in"/>
    </style:style>
    <style:style style:name="T35" style:parent-style-name="超連結" style:family="text">
      <style:text-properties fo:letter-spacing="0.0069in"/>
    </style:style>
    <style:style style:name="P3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7" style:parent-style-name="超連結" style:family="text">
      <style:text-properties fo:letter-spacing="0.0069in"/>
    </style:style>
    <style:style style:name="P3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3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5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8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4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0" style:parent-style-name="超連結" style:family="text">
      <style:text-properties style:letter-kerning="true"/>
    </style:style>
    <style:style style:name="P5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2" style:parent-style-name="報告名稱" style:master-page-name="MP2" style:family="paragraph">
      <style:paragraph-properties fo:break-before="page" style:page-number="1"/>
      <style:text-properties fo:letter-spacing="-0.0138in" style:text-scale="99%" style:font-size-complex="18pt"/>
    </style:style>
    <style:style style:name="P56" style:parent-style-name="前言內文" style:family="paragraph">
      <style:paragraph-properties fo:text-indent="0.393in"/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name="T58" style:parent-style-name="預設段落字型" style:family="text">
      <style:text-properties style:text-position="sub 50%"/>
    </style:style>
    <style:style style:name="T59" style:parent-style-name="預設段落字型" style:family="text">
      <style:text-properties style:text-position="super 50%"/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text-position="sub 50%"/>
    </style:style>
    <style:style style:name="T64" style:parent-style-name="預設段落字型" style:family="text">
      <style:text-properties style:text-position="super 50%"/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T66" style:parent-style-name="預設段落字型" style:family="text">
      <style:text-properties style:text-position="sub 50%"/>
    </style:style>
    <style:style style:name="T67" style:parent-style-name="預設段落字型" style:family="text">
      <style:text-properties style:text-position="super 50%"/>
    </style:style>
    <style:style style:name="T68" style:parent-style-name="預設段落字型" style:family="text">
      <style:text-properties style:text-position="sub 50%"/>
    </style:style>
    <style:style style:name="T69" style:parent-style-name="預設段落字型" style:family="text">
      <style:text-properties style:text-position="super 50%"/>
    </style:style>
    <style:style style:name="T70" style:parent-style-name="預設段落字型" style:family="text">
      <style:text-properties style:text-position="super 50%"/>
    </style:style>
    <style:style style:name="T71" style:parent-style-name="預設段落字型" style:family="text">
      <style:text-properties style:text-position="super 50%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text-position="sub 50%"/>
    </style:style>
    <style:style style:name="T75" style:parent-style-name="預設段落字型" style:family="text">
      <style:text-properties style:text-position="super 50%"/>
    </style:style>
    <style:style style:name="T76" style:parent-style-name="預設段落字型" style:family="text">
      <style:text-properties style:text-position="sub 50%"/>
    </style:style>
    <style:style style:name="T77" style:parent-style-name="預設段落字型" style:family="text">
      <style:text-properties style:font-name-complex="標楷體" fo:color="#000000" style:letter-kerning="false"/>
    </style:style>
    <style:style style:name="T78" style:parent-style-name="預設段落字型" style:family="text">
      <style:text-properties style:font-name-complex="標楷體" fo:color="#000000" style:letter-kerning="false" style:text-position="super 50%"/>
    </style:style>
    <style:style style:name="T79" style:parent-style-name="預設段落字型" style:family="text">
      <style:text-properties style:font-name-complex="標楷體" fo:color="#000000" style:letter-kerning="false"/>
    </style:style>
    <style:style style:name="T80" style:parent-style-name="預設段落字型" style:family="text">
      <style:text-properties style:font-name-complex="標楷體" fo:color="#000000" style:letter-kerning="false" style:text-position="super 50%"/>
    </style:style>
    <style:style style:name="T81" style:parent-style-name="預設段落字型" style:family="text">
      <style:text-properties style:font-name-complex="標楷體" fo:color="#000000" style:letter-kerning="false"/>
    </style:style>
    <style:style style:name="T82" style:parent-style-name="預設段落字型" style:family="text">
      <style:text-properties style:font-name-complex="標楷體" fo:color="#000000" style:letter-kerning="false" style:text-position="super 50%"/>
    </style:style>
    <style:style style:name="T83" style:parent-style-name="預設段落字型" style:family="text">
      <style:text-properties style:text-position="sub 50%"/>
    </style:style>
    <style:style style:name="T84" style:parent-style-name="預設段落字型" style:family="text">
      <style:text-properties style:text-position="super 50%"/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T86" style:parent-style-name="預設段落字型" style:family="text">
      <style:text-properties style:text-position="sub 50%"/>
    </style:style>
    <style:style style:name="T87" style:parent-style-name="預設段落字型" style:family="text">
      <style:text-properties style:text-position="super 50%"/>
    </style:style>
    <style:style style:name="T88" style:parent-style-name="預設段落字型" style:family="text">
      <style:text-properties style:text-position="sub 50%"/>
    </style:style>
    <style:style style:name="T89" style:parent-style-name="預設段落字型" style:family="text">
      <style:text-properties style:font-name-complex="標楷體" fo:color="#000000" style:letter-kerning="false"/>
    </style:style>
    <style:style style:name="T90" style:parent-style-name="預設段落字型" style:family="text">
      <style:text-properties style:font-name-complex="標楷體" fo:color="#000000" style:letter-kerning="false" style:text-position="super 50%"/>
    </style:style>
    <style:style style:name="T91" style:parent-style-name="預設段落字型" style:family="text">
      <style:text-properties style:font-name-complex="標楷體" fo:color="#000000" style:letter-kerning="false"/>
    </style:style>
    <style:style style:name="T92" style:parent-style-name="預設段落字型" style:family="text">
      <style:text-properties style:font-name-complex="標楷體" fo:color="#000000" style:letter-kerning="false" style:text-position="super 50%"/>
    </style:style>
    <style:style style:name="T93" style:parent-style-name="預設段落字型" style:family="text">
      <style:text-properties style:text-position="sub 50%"/>
    </style:style>
    <style:style style:name="T94" style:parent-style-name="預設段落字型" style:family="text">
      <style:text-properties style:text-position="super 50%"/>
    </style:style>
    <style:style style:name="P95" style:parent-style-name="前言內文" style:family="paragraph">
      <style:paragraph-properties fo:text-indent="0.393in"/>
      <style:text-properties fo:color="#000000"/>
    </style:style>
  </office:automatic-styles>
  <office:body>
    <office:text text:use-soft-page-breaks="true">
      <text:p text:style-name="P1"><text:bookmark-start text:name="_Toc22808685"/><text:bookmark-start text:name="_Toc22809174"/><text:bookmark-start text:name="_Toc24441852"/><text:bookmark-start text:name="_Toc25411403"/></text:p>
      <text:soft-page-break/>
      <text:p text:style-name="P7">行政院環境保護署主管非營業特種基金109年度預算評估報告目錄<text:s/></text:p>
      <text:p text:style-name="P11"><text:span text:style-name="T12"><text:s text:c="31"/></text:span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4"><text:a xlink:href="#_Toc20994300" office:target-frame-name="_top" xlink:show="replace"><text:span text:style-name="超連結">壹、空氣污染防制基金</text:span><text:tab/>1</text:a></text:p>
          <text:p text:style-name="P15"><text:a xlink:href="#_Toc20994301" office:target-frame-name="_top" xlink:show="replace"><text:span text:style-name="超連結">一、</text:span><text:span text:style-name="超連結">PM</text:span><text:span text:style-name="T16">2.5</text:span><text:span text:style-name="超連結">濃度雖達紅害改善目標，惟我國</text:span><text:span text:style-name="超連結">PM</text:span><text:span text:style-name="T17">2.5</text:span><text:span text:style-name="超連結">濃度相較國際排名位居末段，且與空氣品質標準容有差距，允宜提升空污改善目標，俾維國人健康及提升國家競爭力</text:span><text:tab/>1</text:a></text:p>
          <text:p text:style-name="P18"><text:a xlink:href="#_Toc20994302" office:target-frame-name="_top" xlink:show="replace"><text:span text:style-name="超連結">二、</text:span><text:span text:style-name="超連結">PM</text:span><text:span text:style-name="T19">2.5</text:span><text:span text:style-name="超連結">濃度之</text:span><text:span text:style-name="超連結">109</text:span><text:span text:style-name="超連結">年度目標值設定在</text:span><text:span text:style-name="超連結">17</text:span><text:span text:style-name="超連結">μ</text:span><text:span text:style-name="超連結">g/m</text:span><text:span text:style-name="T20">3</text:span><text:span text:style-name="超連結">，恐欠缺挑戰性，不利加速改善空氣污染問題，允宜提升關鍵績效目標</text:span><text:tab/>5</text:a></text:p>
          <text:p text:style-name="P21"><text:a xlink:href="#_Toc20994303" office:target-frame-name="_top" xlink:show="replace"><text:span text:style-name="超連結">三、空污基金財務負擔沉重，加以部分計畫執行結果未如預期，均有待改善</text:span><text:tab/>6</text:a></text:p>
          <text:p text:style-name="P22"><text:a xlink:href="#_Toc20994304" office:target-frame-name="_top" xlink:show="replace"><text:span text:style-name="超連結">四、移動污染源收入</text:span><text:span text:style-name="超連結">20%</text:span><text:span text:style-name="超連結">撥交地方政府，允宜督導各地方政府確依規定使用經費，並追蹤其使用成效，俾發揮經費運用效益</text:span><text:tab/>10</text:a></text:p>
          <text:p text:style-name="P23"><text:a xlink:href="#_Toc20994305" office:target-frame-name="_top" xlink:show="replace"><text:span text:style-name="超連結">五、汰換老舊大型柴油車之信用保證貸款戶數、融資金額，及利息補貼數實際執行情形均與預定目標差距甚大，允宜充分調查需求，核實編列預算</text:span><text:tab/>12</text:a></text:p>
          <text:p text:style-name="P24"><text:a xlink:href="#_Toc20994306" office:target-frame-name="_top" xlink:show="replace"><text:span text:style-name="超連結">六、補助換購低碳資源循環清運車輛，惟間有地方政府留作預備車輛及久未出勤之情事，允宜研謀改善，俾發揮減碳效益</text:span><text:tab/>13</text:a></text:p>
          <text:p text:style-name="P25"><text:a xlink:href="#_Toc20994307" office:target-frame-name="_top" xlink:show="replace"><text:span text:style-name="超連結">七、滾動式檢討空氣污染防制業務，惟經費需求未完整規劃，不利成本效益評估，允宜周延改善，俾利追蹤成效</text:span><text:tab/>14</text:a></text:p>
          <text:p text:style-name="P26"><text:a xlink:href="#_Toc20994308" office:target-frame-name="_top" xlink:show="replace"><text:span text:style-name="超連結">貳、資源回收管理基金</text:span><text:span text:style-name="超連結">(</text:span><text:span text:style-name="超連結">非營業部分</text:span><text:span text:style-name="超連結">)</text:span><text:tab/>15</text:a></text:p>
          <text:p text:style-name="P27"><text:a xlink:href="#_Toc20994309" office:target-frame-name="_top" xlink:show="replace"><text:span text:style-name="T28">八、部分資源回收物品申報營業量不及稽核認證回收量，潛藏責任業者未辦理登記並繳納清除處理費之可能，允宜加強稽查作業</text:span><text:tab/>15</text:a></text:p>
          <text:p text:style-name="P29"><text:a xlink:href="#_Toc20994310" office:target-frame-name="_top" xlink:show="replace"><text:span text:style-name="T30">九、補助政府機關辦理資源回收工作計畫，惟近年來達成資源回收目標率者未及半數，允宜督導強化資源回收成效</text:span><text:tab/>17</text:a></text:p>
          <text:p text:style-name="P31"><text:a xlink:href="#_Toc20994311" office:target-frame-name="_top" xlink:show="replace"><text:span text:style-name="超連結">參、土壤及地下水污染整治基金</text:span><text:tab/>19</text:a></text:p>
          <text:p text:style-name="P32"><text:a xlink:href="#_Toc20994312" office:target-frame-name="_top" xlink:show="replace"><text:span text:style-name="T33">一０、近年基金來源不足支應業務所需，致連續</text:span><text:span text:style-name="T34">5<text:s/></text:span><text:span text:style-name="T35">年短絀，允宜研謀改善措施，俾健全基金財務並解決污染問題</text:span><text:tab/>19</text:a></text:p>
          <text:p text:style-name="P36"><text:a xlink:href="#_Toc20994313" office:target-frame-name="_top" xlink:show="replace"><text:span text:style-name="T37">一一、</text:span><text:span text:style-name="超連結">尚未解除列管之污染列管場址數年有增長，且以農地高居首位，各類污染場址管制及整治業務容待強化</text:span><text:tab/>20</text:a></text:p>
          <text:p text:style-name="P38"><text:a xlink:href="#_Toc20994314" office:target-frame-name="_top" xlink:show="replace"><text:span text:style-name="超連結">肆、水污染防治基金</text:span><text:tab/>22</text:a></text:p>
          <text:p text:style-name="P39"><text:a xlink:href="#_Toc20994315" office:target-frame-name="_top" xlink:show="replace"><text:span text:style-name="超連結">一二、自實施放流水氨氮含量管制措施以來，部分河川氨氮含量改善成效尚不明顯，另有氨氮含量不減反增者，允宜督導強化氨氮污染削減措施</text:span><text:tab/>22</text:a></text:p>
          <text:p text:style-name="P40"><text:a xlink:href="#_Toc20994316" office:target-frame-name="_top" xlink:show="replace"><text:span text:style-name="超連結">伍、環境教育基金</text:span><text:tab/>24</text:a></text:p>
          <text:p text:style-name="P41"><text:a xlink:href="#_Toc20994317" office:target-frame-name="_top" xlink:show="replace"><text:span text:style-name="超連結">一三、環境教育機構及設施場所實地查核場次比率之目標值設定過低，顯欠挑戰性，允宜適度提高，俾利環境教育認證品質之提升</text:span><text:tab/>24</text:a></text:p>
          <text:p text:style-name="P42"><text:a xlink:href="#_Toc20994318" office:target-frame-name="_top" xlink:show="replace"><text:span text:style-name="超連結">陸、溫室氣體管理基金</text:span><text:tab/>25</text:a></text:p>
          <text:p text:style-name="P43"><text:a xlink:href="#_Toc20994319" office:target-frame-name="_top" xlink:show="replace"><text:span text:style-name="超連結">一四、溫室氣體第</text:span><text:span text:style-name="超連結">1</text:span><text:span text:style-name="超連結">階段管制期限將於</text:span><text:span text:style-name="超連結">109</text:span><text:span text:style-name="超連結">年度屆期，惟第</text:span><text:span text:style-name="超連結">2</text:span><text:span text:style-name="超連結">階段目標則迄未完成研訂程序，允宜加速進程，俾於法定時效內完成</text:span><text:tab/>26</text:a></text:p>
          <text:p text:style-name="P44"><text:a xlink:href="#_Toc20994320" office:target-frame-name="_top" xlink:show="replace"><text:span text:style-name="超連結">一五、我國氣候變遷績效指標</text:span><text:span text:style-name="超連結">(CCPI)</text:span><text:span text:style-name="超連結">排名連續</text:span><text:span text:style-name="超連結">3</text:span><text:span text:style-name="超連結">年退步，且近年燃料燃燒二氧化碳總排放量有上升趨勢，允宜提升溫室氣體減量績效</text:span><text:tab/>27</text:a></text:p>
          <text:p text:style-name="P45"><text:a xlink:href="#_Toc20994321" office:target-frame-name="_top" xlink:show="replace"><text:span text:style-name="超連結">柒、資源回收管理基金（信託部分）</text:span><text:tab/>28</text:a></text:p>
          <text:p text:style-name="P46"><text:a xlink:href="#_Toc20994322" office:target-frame-name="_top" xlink:show="replace"><text:span text:style-name="超連結">一六、基金劃分信託與非營業兩部分並無法源依據，亦與預算法規定未盡相合，宜予裁併回歸原建制</text:span><text:tab/>28</text:a></text:p>
          <text:p text:style-name="P47"><text:a xlink:href="#_Toc20994323" office:target-frame-name="_top" xlink:show="replace"><text:span text:style-name="超連結">一七、資源回收管理基金非營業部分連續</text:span><text:span text:style-name="超連結">4</text:span><text:span text:style-name="超連結">年虧損，而信託基金部分則連年賸餘，允應衡酌調整收入分配比率，俾利基金財務健全</text:span><text:tab/>30</text:a></text:p>
          <text:p text:style-name="P48"><text:a xlink:href="#_Toc20994324" office:target-frame-name="_top" xlink:show="replace"><text:span text:style-name="超連結">捌、清潔人員執行職務死亡濟助基金</text:span><text:tab/>32</text:a></text:p>
          <text:p text:style-name="P49"><text:a xlink:href="#_Toc20994325" office:target-frame-name="_top" xlink:show="replace"><text:span text:style-name="超連結">一八、</text:span><text:span text:style-name="T50">清潔人員職災意外頻傳，允宜落實職安規定，加強勞工安全教育訓練及宣導，並補強安全措施，以保護執行職務之安全</text:span><text:tab/>32</text:a></text:p>
        </text:index-body>
      </text:table-of-content>
      <text:p text:style-name="P51"/>
      <text:soft-page-break/>
      <text:p text:style-name="P52">行政院環境保護署主管非營業特種基金109年度預算評估報告</text:p>
      <text:p text:style-name="P56">行政院環境保護署(以下稱環保署)主管基金包括特別收入基金性質之環境保護基金，以及信託基金性質之資源回收管理基金（87年度設立）、清潔人員執行職務死亡濟助基金（以下稱濟助基金，88年度設立）。環境保護基金係由6個分基金組成，包括空氣污染防制基金（以下稱空污基金，85年度設立）、資源回收管理基金（88年度設立）、土壤及地下水污染整治基金（以下稱土污基金，90年度設立）、水污染防治基金（以下稱水污基金，95年度設立）、環境教育基金（100年度設立）及溫室氣體管理基金（105年度設立）。以下謹分別就各基金109年度預算評估如次：</text:p>
      <text:p text:style-name="P57"><text:bookmark-start text:name="_Toc526844674"/><text:bookmark-start text:name="_Toc20499518"/><text:bookmark-start text:name="_Toc20994302"/>二、PM<text:span text:style-name="T58">2.5</text:span>濃度之109年度目標值設定在17μg/m<text:span text:style-name="T59">3</text:span>，恐欠缺挑戰性，不利加速改善空氣污染問題，允宜提升關鍵績效目標<text:bookmark-end text:name="_Toc20499518"/><text:bookmark-end text:name="_Toc20994302"/></text:p>
      <text:p text:style-name="P60">為推動空氣污染防制行動方案，改善空氣品質，空污基金將109年度關鍵績效目標設定為<text:span text:style-name="註腳參照"><text:note text:note-class="footnote" text:id="_ftn0"><text:note-citation>1</text:note-citation><text:note-body><text:p text:style-name="表格內文14行高"><text:span text:style-name="T61"><text:s/></text:span><text:span text:style-name="T62">參環境保護基金109年度預算案書第1-6頁。</text:span></text:p></text:note-body></text:note></text:span>：全國細懸浮微粒(PM<text:span text:style-name="T63">2.5</text:span>)手動監測站年平均濃度17μg/m<text:span text:style-name="T64">3</text:span>(微克/立方公尺)。</text:p>
      <text:p text:style-name="P65">經查環保署為改善空氣污染問題，於104年8月提出清淨空氣行動計畫(104-109年)，該計畫設定109年度PM<text:span text:style-name="T66">2.5</text:span>濃度之全國年平均目標值為15μg /m<text:span text:style-name="T67">3</text:span>(以104年度PM<text:span text:style-name="T68">2.5</text:span>濃度22μg /m<text:span text:style-name="T69">3</text:span>為基期，扣除境內污染預計減少4μg/m<text:span text:style-name="T70">3</text:span>、境外傳輸預計減少3μg/m<text:span text:style-name="T71">3</text:span>後之目標值)；另參環保署109年度單位預算案「空氣品質保護及噪音管制」工作計畫之預期成果顯示<text:span text:style-name="註腳參照"><text:note text:note-class="footnote" text:id="_ftn1"><text:note-citation>2</text:note-citation><text:note-body><text:p text:style-name="表格內文14行高"><text:span text:style-name="T72"><text:s/>參環保署109年度單位預算案書第83</text:span><text:span text:style-name="T73">頁。</text:span></text:p></text:note-body></text:note></text:span>，該署亦設定109年度全國細懸浮微粒(PM<text:span text:style-name="T74">2.5</text:span>)手動監測站年平均濃度目標值為15μg/m<text:span text:style-name="T75">3</text:span>；且歷經多年空氣污染改善，我國PM<text:span text:style-name="T76">2.5</text:span>手動監測年平均濃度自104年度之22.0<text:span text:style-name="T77">μg/m</text:span><text:span text:style-name="T78">3</text:span>逐步下降至107年度之17.5<text:span text:style-name="T79">μg/m</text:span><text:span text:style-name="T80">3</text:span>，已達到108年度之預計目標18.0<text:span text:style-name="T81">μg/m</text:span><text:span text:style-name="T82">3</text:span>。是以，空污基金將109年度PM<text:span text:style-name="T83">2.5</text:span>濃度之年度目標值設定在17μg/m<text:span text:style-name="T84">3</text:span>，恐欠缺挑戰性，不利加速空氣污染改善。</text:p>
      <text:p text:style-name="P85">綜上，清淨空氣行動計畫以及環保署109年度單位預算案「空氣品質保護及噪音管制」工作計畫均設定109年度全國細懸浮微粒(PM<text:span text:style-name="T86">2.5</text:span>)手動監測站年平均濃度目標值為15μg/m<text:span text:style-name="T87">3</text:span>，且歷經多年空氣污染改善，107年度PM<text:span text:style-name="T88">2.5</text:span>濃度已下降至17.5<text:span text:style-name="T89">μg/m</text:span><text:span text:style-name="T90">3</text:span>，並且達到108年度18<text:span text:style-name="T91">μg/m</text:span><text:span text:style-name="T92">3</text:span>之目標值，爰空污基金將109年度PM<text:span text:style-name="T93">2.5</text:span>濃度之年度目標值設定在17μg/m<text:span text:style-name="T94">3</text:span>，恐欠缺挑戰性，不利加速改善空氣污染問題，允宜提升關鍵績效目標。</text:p>
      <text:p text:style-name="P95"><text:bookmark-end text:name="_Toc22808685"/><text:bookmark-end text:name="_Toc22809174"/><text:bookmark-end text:name="_Toc24441852"/><text:bookmark-end text:name="_Toc25411403"/><text:bookmark-end text:name="_Toc52684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DFYuanLight-B5" svg:font-family="DFYuan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style:font-size-complex="14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/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41" style:display-name="style41" style:family="text">
      <style:text-properties fo:color="#660066"/>
    </style:style>
    <style:style style:name="內文縮排" style:display-name="內文縮排" style:family="paragraph" style:parent-style-name="內文">
      <style:paragraph-properties style:line-height-at-least="0.2083in" fo:margin-left="0.9055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ostbody1" style:display-name="postbody1" style:family="text">
      <style:text-properties fo:font-size="7.5pt" style:font-size-asian="7.5pt" style:font-size-complex="7.5pt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題10" style:display-name="標題1" style:family="paragraph" style:parent-style-name="標題1" style:default-outline-level="1">
      <style:paragraph-properties fo:keep-together="always" fo:widows="2" fo:orphans="2" fo:margin-top="0in" fo:margin-bottom="0.0347in" fo:line-height="100%" fo:margin-left="0.7875in" fo:text-indent="-0.7875in">
        <style:tab-stops/>
      </style:paragraph-properties>
      <style:text-properties style:font-name="標楷體" style:font-name-asian="標楷體" fo:font-weight="normal" style:font-weight-asian="normal" style:font-weight-complex="normal" fo:letter-spacing="0.0277in" style:letter-kerning="tru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內文Web3" style:display-name="內文 (Web)3" style:family="paragraph" style:parent-style-name="內文">
      <style:paragraph-properties fo:widows="2" fo:orphans="2" fo:text-align="start" fo:margin-top="0.0347in" fo:margin-bottom="0.0694in" fo:line-height="16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" style:display-name="2.1文" style:family="paragraph" style:parent-style-name="內文">
      <style:paragraph-properties style:vertical-align="baseline" fo:line-height="0.3055in" fo:margin-left="0in" fo:text-indent="0.3937in">
        <style:tab-stops/>
      </style:paragraph-properties>
      <style:text-properties style:font-name-asian="華康楷書體W5" style:font-name-complex="Courier New" fo:letter-spacing="0.0138in" fo:font-size="12pt" style:font-size-asian="12pt" style:font-size-complex="12pt" style:language-complex="th" style:country-complex="TH" fo:hyphenate="false"/>
    </style:style>
    <style:style style:name="文字元1" style:display-name="2.1文 字元1" style:family="text">
      <style:text-properties style:font-name="標楷體" style:font-name-asian="華康楷書體W5" style:font-name-complex="Courier New" fo:letter-spacing="0.0138in" style:letter-kerning="true" fo:font-size="12pt" style:font-size-asian="12pt" style:font-size-complex="12pt" fo:language="en" fo:country="US" style:language-asian="zh" style:country-asian="TW" style:language-complex="th" style:country-complex="TH"/>
    </style:style>
    <style:style style:name="表文" style:display-name="表文" style:family="paragraph">
      <style:paragraph-properties style:line-height-at-least="0.1944in"/>
      <style:text-properties style:font-name="標楷體" style:font-name-asian="華康楷書體W5" style:font-name-complex="Courier New" style:letter-kerning="true" fo:font-size="14pt" style:font-size-asian="14pt" style:font-size-complex="14pt" style:language-complex="th" style:country-complex="TH" fo:hyphenate="false"/>
    </style:style>
    <style:style style:name="表文字元1" style:display-name="表文 字元1" style:family="text">
      <style:text-properties style:font-name="標楷體" style:font-name-asian="華康楷書體W5" style:font-name-complex="Courier New" style:letter-kerning="true" fo:font-size="14pt" style:font-size-asian="14pt" style:font-size-complex="14pt" fo:language="en" fo:country="US" style:language-asian="zh" style:country-asian="TW" style:language-complex="th" style:country-complex="TH"/>
    </style:style>
    <style:style style:name="一" style:display-name="2.1一" style:family="paragraph" style:parent-style-name="內文">
      <style:paragraph-properties fo:text-align="start" style:vertical-align="baseline" fo:line-height="0.3055in" fo:margin-left="0.3937in" fo:text-indent="-0.3937in">
        <style:tab-stops/>
      </style:paragraph-properties>
      <style:text-properties style:font-name="Times New Roman" style:font-name-asian="華康楷書體W5" style:font-name-complex="Courier New" fo:letter-spacing="0.0138in" style:letter-kerning="false" fo:font-size="12pt" style:font-size-asian="12pt" style:font-size-complex="12pt" style:language-complex="th" style:country-complex="TH" fo:hyphenate="false"/>
    </style:style>
    <style:style style:name="style15" style:display-name="style15" style:family="text" style:parent-style-name="預設段落字型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號" style:display-name="文號" style:family="paragraph" style:parent-style-name="內文" style:next-style-name="內文">
      <style:paragraph-properties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Date" style:display-name="Date" style:family="paragraph" style:parent-style-name="內文" style:next-style-name="內文">
      <style:paragraph-properties fo:text-align="end" style:line-height-at-least="0.25in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本文3" style:display-name="本文 3" style:family="paragraph" style:parent-style-name="內文">
      <style:paragraph-properties fo:widows="2" fo:orphans="2" fo:text-align="start" fo:margin-bottom="0.0833in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fo:letter-spacing="-0.0034in" fo:font-size="8pt" style:font-size-asian="8pt" style:font-size-complex="8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註解方塊文字" style:display-name="註解方塊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mbria" style:font-name-asian="新細明體" fo:letter-spacing="-0.0034i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fo:letter-spacing="-0.0034in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節1文" style:display-name="節1文" style:family="paragraph" style:parent-style-name="內文">
      <style:paragraph-properties style:vertical-align="baseline" fo:line-height="0.3611in" fo:margin-left="0.3937in" fo:text-indent="0.3937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start" fo:margin-bottom="0.0833in" fo:line-height="2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2字元" style:display-name="本文 2 字元" style:family="text">
      <style:text-properties fo:letter-spacing="-0.0034in" fo:font-size="9pt" style:font-size-asian="9pt"/>
    </style:style>
    <style:style style:name="日期" style:display-name="日期" style:family="paragraph" style:parent-style-name="內文" style:next-style-name="內文">
      <style:paragraph-properties fo:widows="2" fo:orphans="2" fo:text-align="end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日期字元" style:display-name="日期 字元" style:family="text">
      <style:text-properties fo:letter-spacing="-0.0034in" fo:font-size="9pt" style:font-size-asian="9pt"/>
    </style:style>
    <style:style style:name="text1" style:display-name="text1" style:family="paragraph" style:parent-style-name="內文">
      <style:paragraph-properties fo:widows="2" fo:orphans="2" fo:text-align="start" fo:margin-top="0.0694in" fo:margin-bottom="0.0694in" fo:line-height="150%" fo:margin-left="0in" fo:text-indent="0.3333in">
        <style:tab-stops/>
      </style:paragraph-properties>
      <style:text-properties style:font-name="Verdana" style:font-name-asian="新細明體" style:font-name-complex="新細明體" fo:color="#444444" fo:letter-spacing="0.0104in" style:letter-kerning="false" fo:font-size="10pt" style:font-size-asian="10pt" style:font-size-complex="10pt" fo:hyphenate="false"/>
    </style:style>
    <style:style style:name="text2" style:display-name="text2" style:family="paragraph" style:parent-style-name="內文">
      <style:paragraph-properties fo:widows="2" fo:orphans="2" fo:text-align="start" fo:margin-top="0.0694in" fo:margin-bottom="0.0694in" fo:line-height="150%" fo:margin-left="0in" fo:text-indent="0in" fo:background-color="#E0F6B5">
        <style:tab-stops/>
      </style:paragraph-properties>
      <style:text-properties style:font-name="Verdana" style:font-name-asian="新細明體" style:font-name-complex="新細明體" fo:color="#006600" fo:letter-spacing="0.0104in" style:letter-kerning="false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4" style:display-name="style4" style:family="text"/>
    <style:style style:name="TITLE-3" style:display-name="TITLE-3" style:family="paragraph" style:parent-style-name="內文">
      <style:paragraph-properties style:text-autospace="none" style:vertical-align="baseline" style:line-height-at-least="0.3333in" fo:margin-left="0.3937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-2" style:display-name="TITLE-2" style:family="paragraph" style:parent-style-name="內文">
      <style:paragraph-properties style:text-autospace="none" style:vertical-align="baseline"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apple-style-span" style:display-name="apple-style-span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3" style:display-name="A3" style:family="text">
      <style:text-properties style:font-name-complex="DFYuanLight-B5" fo:color="#000000" fo:font-size="10pt" style:font-size-asian="10pt" style:font-size-complex="10pt"/>
    </style:style>
    <style:style style:name="f01" style:display-name="f01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color="#333333" style:letter-kerning="false" fo:font-size="12pt" style:font-size-asian="12pt" style:font-size-complex="12pt" fo:hyphenate="false"/>
    </style:style>
    <style:style style:name="h5" style:display-name="h5" style:family="paragraph" style:parent-style-name="內文">
      <style:paragraph-properties fo:widows="2" fo:orphans="2" fo:text-align="start" style:line-height-at-least="0.3in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3366" style:letter-kerning="false" fo:font-size="12pt" style:font-size-asian="12pt" style:font-size-complex="12pt" fo:hyphenate="false"/>
    </style:style>
    <style:style style:name="h51" style:display-name="h51" style:family="text">
      <style:text-properties fo:font-weight="bold" style:font-weight-asian="bold" style:font-weight-complex="bold" style:text-line-through-type="none" fo:color="#FF3366" fo:font-size="12pt" style:font-size-asian="12pt" style:font-size-complex="12pt" style:text-underline-type="none"/>
    </style:style>
    <style:style style:name="註腳文字字元" style:display-name="註腳文字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條" style:display-name="條" style:family="paragraph" style:parent-style-name="內文">
      <style:paragraph-properties fo:widows="2" fo:orphans="2" style:snap-to-layout-grid="false" fo:margin-top="0in" fo:line-height="100%" fo:margin-left="0.2166in" fo:text-indent="-0.2166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說明內文" style:display-name="說明內文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 fo:hyphenate="false"/>
    </style:style>
    <style:style style:name="apple-converted-space" style:display-name="apple-converted-space" style:family="text" style:parent-style-name="預設段落字型"/>
    <style:style style:name="HTML範例" style:display-name="HTML 範例" style:family="text">
      <style:text-properties style:font-name="細明體" style:font-name-asian="細明體" style:font-name-complex="細明體"/>
    </style:style>
    <style:style style:name="word" style:display-name="word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FF"/>
    </style:style>
    <style:style style:name="WW_CharLFO3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合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01in" text:min-label-width="0.3333in"/>
      </text:list-level-style-number>
      <text:list-level-style-number text:level="2" style:num-suffix="、" style:num-format="甲, 乙, 丙, ...">
        <style:list-level-properties text:space-before="0.6534in" text:min-label-width="0.3333in"/>
      </text:list-level-style-number>
      <text:list-level-style-number text:level="3" style:num-suffix="." style:num-format="i">
        <style:list-level-properties fo:text-align="end" text:space-before="0.9868in" text:min-label-width="0.3333in"/>
      </text:list-level-style-number>
      <text:list-level-style-number text:level="4" style:num-suffix="." style:num-format="1">
        <style:list-level-properties text:space-before="1.3201in" text:min-label-width="0.3333in"/>
      </text:list-level-style-number>
      <text:list-level-style-number text:level="5" style:num-suffix="、" style:num-format="甲, 乙, 丙, ...">
        <style:list-level-properties text:space-before="1.6534in" text:min-label-width="0.3333in"/>
      </text:list-level-style-number>
      <text:list-level-style-number text:level="6" style:num-suffix="." style:num-format="i">
        <style:list-level-properties fo:text-align="end" text:space-before="1.9868in" text:min-label-width="0.3333in"/>
      </text:list-level-style-number>
      <text:list-level-style-number text:level="7" style:num-suffix="." style:num-format="1">
        <style:list-level-properties text:space-before="2.3201in" text:min-label-width="0.3333in"/>
      </text:list-level-style-number>
      <text:list-level-style-number text:level="8" style:num-suffix="、" style:num-format="甲, 乙, 丙, ...">
        <style:list-level-properties text:space-before="2.6534in" text:min-label-width="0.3333in"/>
      </text:list-level-style-number>
      <text:list-level-style-number text:level="9" style:num-suffix="." style:num-format="i">
        <style:list-level-properties fo:text-align="end" text:space-before="2.986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8" style:parent-style-name="內文" style:family="paragraph">
      <style:paragraph-properties fo:margin-left="0.3888in" fo:text-indent="0.3888in">
        <style:tab-stops/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3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4" style:parent-style-name="頁尾" style:family="paragraph">
      <style:paragraph-properties fo:text-align="center" fo:margin-left="0.3902in" fo:text-indent="-0.1916in">
        <style:tab-stops>
          <style:tab-stop style:type="left" style:position="2.5631in"/>
        </style:tab-stops>
      </style:paragraph-properties>
    </style:style>
    <style:style style:name="T5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2</text:page-number></text:span></text:p>
      </style:footer>
    </style:master-page>
    <style:master-page style:name="MP2" style:page-layout-name="PL2">
      <style:header>
        <text:p text:style-name="P53"/>
      </style:header>
      <style:footer>
        <text:p text:style-name="P54"><text:span text:style-name="T5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保護基金　　　　　 資源回收管理基金信託部分98年度預算評估報告目錄</dc:title>
    <dc:subject/>
    <meta:initial-creator>user</meta:initial-creator>
    <dc:creator>Windows 使用者</dc:creator>
    <meta:creation-date>2019-10-03T10:03:00Z</meta:creation-date>
    <dc:date>2019-10-03T10:03:00Z</dc:date>
    <meta:print-date>2019-10-02T03:49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8" meta:character-count="3939" meta:row-count="27" meta:non-whitespace-character-count="3358"/>
  </office:meta>
</office:document-meta>
</file>