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表格內文14行高" style:family="paragraph">
      <style:paragraph-properties fo:text-align="justify" fo:margin-left="0.1347in" fo:text-indent="-0.1347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895in" fo:text-indent="0.393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E" style:family="paragraph">
      <style:paragraph-properties fo:margin-left="0.7861in" fo:text-indent="-0.1965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P71" style:parent-style-name="E" style:family="paragraph">
      <style:paragraph-properties fo:margin-left="0.7861in" fo:text-indent="-0.1965in">
        <style:tab-stops/>
      </style:paragraph-properties>
      <style:text-properties style:language-asian="zh" style:country-asian="TW"/>
    </style:style>
    <style:style style:name="P72" style:parent-style-name="一二三" style:family="paragraph">
      <style:paragraph-properties fo:margin-left="0.5895in" fo:text-indent="-0.1965in">
        <style:tab-stops/>
      </style:paragraph-properties>
      <style:text-properties fo:font-weight="bold" style:font-weight-asian="bold"/>
    </style:style>
    <style:style style:name="P73" style:parent-style-name="一下內文縮2" style:family="paragraph">
      <style:paragraph-properties fo:margin-left="0.5895in" fo:text-indent="0.393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表格內文14行高" style:family="paragraph">
      <style:paragraph-properties fo:text-align="justify" fo:margin-left="0.1347in" fo:text-indent="-0.134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20"/><text:bookmark-start text:name="_Toc20994304"/>四、移動污染源收入20%撥交地方政府，允宜督導各地方政府確依規定使用經費，並追蹤其使用成效，俾發揮經費運用效益<text:bookmark-end text:name="_Toc20499520"/><text:bookmark-end text:name="_Toc20994304"/></text:p>
      <text:p text:style-name="P58">空污基金109年度編列「污染防制及防治收入」預算45億7,272萬1千元，較108年度減少3億2,742萬7千元，主要係因空氣污染防制法修正案通過後，依該法第17 條<text:span text:style-name="註腳參照"><text:note text:note-class="footnote" text:id="_ftn0"><text:note-citation>1</text:note-citation><text:note-body><text:p text:style-name="P59"><text:span text:style-name="T60"><text:s/></text:span><text:span text:style-name="T61">空氣污染防制法第17 條：「前條空氣污染防制費除營建工程由直轄市、縣(市)主管機關徵收外，由中央主管機關徵收。中央主管機關由固定污染源所收款項，應以百分之六十比率將其撥交該固定污染源所在直轄市、縣(市)主管機關；由移動污染源所收款項，應以百分之二十比率將其撥交該移動污染源使用者設籍地或油燃料銷售地所在直轄市、縣(市)主管機關。但直轄市、縣(市)主管機關執行空氣品質維護或改善計畫成果，經中央主管機關認定不佳或未依第18條規定使用者，中央主管機關得酌減撥交之款項。」</text:span></text:p></text:note-body></text:note></text:span>規定移動污染源將撥交20%給地方政府以致收入減少；以及固定污染源空污費秋冬季節費率實施、空品嚴重惡化時執行緊急應變強制要求減量及電廠燃料調整等措施，造成污染物排放減量所致。經查：</text:p>
      <text:p text:style-name="P62">(一)撥交地方政府之移動污染源空污費，擬優先應用於環保署指定工作項目，並因地制宜用於移動源污染之改善</text:p>
      <text:p text:style-name="P63">經查10<text:span text:style-name="T64">9</text:span>年度移動污染源空氣污染防制費收入將撥交20%給地方政府，有關是項撥交款項之<text:span text:style-name="T65">用途</text:span>，環保署說明<text:span text:style-name="T66">如下：</text:span></text:p>
      <text:p text:style-name="P67"><text:span text:style-name="T68">1.</text:span>為使撥交地方政府之移動源空污費有效運用於移動源污染改善事項上，<text:span text:style-name="T69">環保</text:span>署已於107年11月22日邀集地方政府召開會議，要求地方政府將撥交之空污費優先應用於<text:span text:style-name="T70">該</text:span>署指定之工作項目，包括補助低收入或偏鄉民眾淘汰二行程機車、補助大型柴油車進行污染改善、補助或獎勵民眾使用大眾運輸、低污染車輛或公共自行車、獎勵民眾檢舉高污染車輛、執行空氣品質維護區劃設及管制工作或其他關於移動污染源污染改善等工作上。</text:p>
      <text:p text:style-name="P71">2.撥交之移動源空污費係為讓地方政府有更多經費因地制宜改善移動源污染，故除因應空污法修正將烏賊車檢舉及獎勵業務改由地方政府執行外，另亦修正新購大型柴油車貸款利息補貼與專案信用保證，爰109年度空污基金補助政府機關預算已較108年度減少約31億餘元。</text:p>
      <text:p text:style-name="P72">(二)允宜督導各地方政府確依規定使用經費，並且追蹤其污染削減目標達成情形</text:p>
      <text:p text:style-name="P73">由於台灣空氣污染問題存在地域之不<text:span text:style-name="T74">公平</text:span>性，本次空氣污染防制法修<text:span text:style-name="T75">正</text:span>撥交地方政府<text:span text:style-name="T76">20%</text:span>移動污染源空污費，其<text:span text:style-name="T77">立法意旨蘊含將是項經費運用於具在地特性之</text:span><text:span text:style-name="T78">空氣污染防制工作。</text:span>故<text:span text:style-name="T79">如上所述，</text:span>環保<text:span text:style-name="T80">署已要求地方政府將</text:span><text:span text:style-name="T81">撥交之移動污染源空污費，優先應用於</text:span><text:span text:style-name="T82">該</text:span><text:span text:style-name="T83">署指定工作項目，並</text:span><text:span text:style-name="T84">應</text:span><text:span text:style-name="T85">因地制宜用於移動源污染之改善</text:span><text:span text:style-name="T86">，</text:span><text:span text:style-name="T87">惟</text:span><text:span text:style-name="T88">仍宜</text:span><text:span text:style-name="T89">協助督導各地方政府研提合宜之空氣污染防制計畫</text:span><text:span text:style-name="T90">，並</text:span><text:span text:style-name="T91">確實</text:span><text:span text:style-name="T92">依空污法第18條</text:span><text:span text:style-name="註腳參照"><text:note text:note-class="footnote" text:id="_ftn1"><text:note-citation>2</text:note-citation><text:note-body><text:p text:style-name="P93"><text:span text:style-name="T94"><text:s/></text:span><text:span text:style-name="T95">空污法第18條第1項規定：「空氣污染防制費專供空氣污染防制之用，其支用項目如下：一、關於各級主管機關執行空氣污染防制工作事項。二、關於空氣污染源查緝及執行成效之稽核事項。三、關於補助及獎勵各類污染源辦理空氣污染改善工作事項。四、關於委託或補助檢驗測定機構辦理汽車排放空氣污染物檢驗事項。五、關於委託或補助專業機構辦理固定污染源之檢測、輔導及評鑑事項。六、關於空氣污染防制技術之研發及策略之研訂事項。七、關於涉及空氣污染之國際環保工作事項。八、關於空氣品質監測及執行成效之稽核事項。九、關於徵收空氣污染防制費之相關費用事項。十、執行空氣污染防制相關工作所需人力之聘僱事項。十一、關於空氣污染之健康風險評估及管理相關事項。十二、關於潔淨能源使用推廣及研發之獎勵事項。十三、關於空氣污染檢舉獎金事項。十四、其他有關空氣污染防制工作事項。」</text:span></text:p></text:note-body></text:note></text:span><text:span text:style-name="T96">規定使用相關經費，</text:span><text:span text:style-name="T97">且應</text:span><text:span text:style-name="T98">追蹤其空氣污染削減目標之達成情形。</text:span></text:p>
      <text:p text:style-name="P99">綜上，空氣污染防制法修正案通過後，依該法第17 條規定移動污染源應撥交20%給地方政府，雖環保署已將撥交地方政府之移動污染源空污費，指定地方政府應優先應用於該署指定工作項目，並應因地制宜用於移動源污染之改善，惟仍宜協助督導各地方政府研提合宜之空氣污染防制計畫，並確依規定使用經費，且應追蹤其污染削減目標達成情形，俾發揮移撥移動污染源空污費之經費運用效益。</text:p>
      <text:p text:style-name="P100"><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3:00Z</meta:creation-date>
    <dc:date>2019-10-03T10:03:00Z</dc:date>
    <meta:print-date>2019-10-02T03:49:00Z</meta:print-date>
    <meta:template xlink:href="doctemp.dot" xlink:type="simple"/>
    <meta:editing-cycles>2</meta:editing-cycles>
    <meta:editing-duration>PT0S</meta:editing-duration>
    <meta:document-statistic meta:page-count="4" meta:paragraph-count="8" meta:word-count="640" meta:character-count="4284" meta:row-count="30" meta:non-whitespace-character-count="3652"/>
  </office:meta>
</office:document-meta>
</file>