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表格內文14行高" style:family="paragraph">
      <style:paragraph-properties fo:margin-left="0.1347in" fo:text-indent="-0.1347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21"/><text:bookmark-start text:name="_Toc20994305"/>五、汰換老舊大型柴油車之信用保證貸款戶數、融資金額，及利息補貼數實際執行情形均與預定目標差距甚大，允宜充分調查需求，核實編列預算<text:bookmark-end text:name="_Toc20994305"/></text:p>
      <text:p text:style-name="P58"><text:bookmark-end text:name="_Toc20499521"/>空污基金109年度「空氣污染防制計畫-03移動污染源管制」計畫，編列「會費、捐助、補助、分攤、照護、救濟與交流活動費用-捐助、補助與獎助」預算2億9,047萬5千元<text:span text:style-name="註腳參照"><text:note text:note-class="footnote" text:id="_ftn0"><text:note-citation>1</text:note-citation><text:note-body><text:p text:style-name="P59"><text:span text:style-name="T60"><text:s/></text:span><text:span text:style-name="T61">參空污基金109年度預算案書第1-25頁，說明4.(2億1,140萬4千元)及說明5.(7,907萬1千元)</text:span><text:span text:style-name="T62">。</text:span></text:p></text:note-body></text:note></text:span>，包括捐助中小企業信用保證基金(以下稱信保基金)2億1,140萬4千元，用以辦理各項空氣污染改善之貸款信用保證事宜，以及捐助老舊大型柴油車換購大貨車之貸款利息補貼7,907萬1千元。</text:p>
      <text:p text:style-name="P63">為改善空氣污染問題，行政院107年7月24日核定空污基金辦理「汰換老舊大型柴油車專案優惠利率及信用保證計畫」，協助持有1-2期大型柴油車之中小企業辦理換購新期大型柴油車貸款，108年度擬承貸1萬5,000輛，按平均新購車價286萬元貸款8成(約230萬元)，總計信用保證融資金額344億元，由空污基金與信保基金各提供1/2信用保證專款，以保證倍數10倍向金融機構辦理貸款，貸款期限5年。故空污基金108年度編列捐助信保基金預算12億7,400萬元，以及補貼1%利息費用預算5億2,400萬元。惟實際執行以來，該基金已下修108年度之目標貸款戶數為2,592輛，信用保證融資總金額亦下修為2.681億元，利息補貼金額則下修至0.32億元，均與行政院核定之預定目標差距甚大，且截至108年度8月止，所編預算均未執行，恐影響老舊大型柴油車污染排放之減量效益。</text:p>
      <text:p text:style-name="P64">綜上，為加速淘汰1-2期老舊大型柴油車，以減少污染排放，空污基金108年度編列信保基金捐助款及貸款利息補貼，以鼓勵中小企業換購新車，惟實際執行以來，貸款戶數、信用保證融資總金額，以及利息補貼金額均與初始核定目標差距甚大，且108年度截至8月止所編預算均未執行，爰該基金允宜充分調查中小企業換購新期大型柴油車需求，以核實編列109年度信保基金捐助款及貸款利息補貼預算，並應加強溝通與宣導，俾達空氣污染改善目標。</text:p>
      <text:p text:style-name="P65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3:00Z</meta:creation-date>
    <dc:date>2019-10-03T10:03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02" meta:character-count="4030" meta:row-count="28" meta:non-whitespace-character-count="3436"/>
  </office:meta>
</office:document-meta>
</file>