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表格內文20行高" style:family="paragraph">
      <style:paragraph-properties fo:margin-left="0.1923in" fo:text-indent="0.2006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6576in"/>
    </style:style>
    <style:style style:name="Table90" style:family="table">
      <style:table-properties style:width="5.4972in" fo:margin-left="0.468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style:font-name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style:font-name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style:font-name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style:font-name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style:font-name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style:font-name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P167" style:parent-style-name="內文" style:family="paragraph">
      <style:paragraph-properties fo:text-align="start" fo:line-height="0.1944in" fo:margin-left="1.0493in" fo:text-indent="-0.6562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34"/><text:bookmark-start text:name="_Toc20994317"/>一三、環境教育機構及設施場所實地查核場次比率之目標值設定過低<text:bookmark-end text:name="_Toc20499534"/>，顯欠挑戰性，允宜適度提高，俾利環境教育認證品質之提升<text:bookmark-end text:name="_Toc20994317"/></text:p>
      <text:p text:style-name="P58">環境教育基金109年度「環境教育推動計畫－02推動環境教育認證」計畫，編列「專業服務費」預算2,284萬8千元<text:span text:style-name="註腳參照"><text:note text:note-class="footnote" text:id="_ftn0"><text:note-citation>1</text:note-citation><text:note-body><text:p text:style-name="P59"><text:span text:style-name="T60"><text:s/></text:span><text:span text:style-name="T61">參</text:span><text:span text:style-name="T62">環境教育基金</text:span><text:span text:style-name="T63">10</text:span><text:span text:style-name="T64">9</text:span><text:span text:style-name="T65">年度預算案書第</text:span><text:span text:style-name="T66">5</text:span><text:span text:style-name="T67">-</text:span><text:span text:style-name="T68">16</text:span><text:span text:style-name="T69">頁</text:span><text:span text:style-name="T70">。</text:span></text:p></text:note-body></text:note></text:span>，用以辦理：1.環境教育設施場所認證申請作業；2.環境教育認證之管理、評鑑、訪查及展延；3.環境教育機構及設施場所標竿學習；4.環境教育人員、機構、設施場所認證及訓練等業務。</text:p>
      <text:p text:style-name="P71">經查環境教育基金為達成打擊環保犯罪、加強環境執法、提升環保專業知能、善用社會資源、加強環境教育與國際合作，及善盡地球村成員責任之目標，爰設定109年度「環境教育機構及設施場所實地查核場次比率」為50%<text:span text:style-name="註腳參照"><text:note text:note-class="footnote" text:id="_ftn1"><text:note-citation>2</text:note-citation><text:note-body><text:p text:style-name="P72"><text:span text:style-name="T73"><text:s/></text:span><text:span text:style-name="T74">參</text:span><text:span text:style-name="T75">環境教育基金</text:span><text:span text:style-name="T76">10</text:span><text:span text:style-name="T77">9</text:span><text:span text:style-name="T78">年度預算案書第</text:span><text:span text:style-name="T79">5</text:span><text:span text:style-name="T80">-</text:span><text:span text:style-name="T81">5</text:span><text:span text:style-name="T82">頁</text:span><text:span text:style-name="T83">。</text:span></text:p></text:note-body></text:note></text:span>。惟近年來(102-108年8月)環境教育基金辦理環境教育機構及設施場所認證、訪查、評鑑、輔導場次占環境教育機構及設施場所數量之比率均在50%以上(詳附表1)，爰該基金109年度目標設定為50%，顯欠挑戰性。</text:p>
      <text:p text:style-name="P84"><text:span text:style-name="T85">附表</text:span><text:span text:style-name="T86">1</text:span><text:span text:style-name="T87">：</text:span><text:span text:style-name="T88">環境教育機構及設施場所實地查核場次比率</text:span><text:span text:style-name="T89">情形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年度</text:p>
            </table:table-cell>
            <table:table-cell table:style-name="TableCell98">
              <text:p text:style-name="P99">環境教育機構及設施場所認證、訪查、評鑑、輔導場次(1)</text:p>
            </table:table-cell>
            <table:table-cell table:style-name="TableCell100">
              <text:p text:style-name="P101">環境教育機構及設施場所數量(2)</text:p>
            </table:table-cell>
            <table:table-cell table:style-name="TableCell102">
              <text:p text:style-name="P103">環境教育機構及設施場所實地查核場次比率(1)/(2)</text:p>
            </table:table-cell>
          </table:table-row>
        </table:table-header-rows>
        <table:table-row table:style-name="TableRow104">
          <table:table-cell table:style-name="TableCell105">
            <text:p text:style-name="P106">102</text:p>
          </table:table-cell>
          <table:table-cell table:style-name="TableCell107">
            <text:p text:style-name="P108">58</text:p>
          </table:table-cell>
          <table:table-cell table:style-name="TableCell109">
            <text:p text:style-name="P110">92</text:p>
          </table:table-cell>
          <table:table-cell table:style-name="TableCell111">
            <text:p text:style-name="P112">63.0%</text:p>
          </table:table-cell>
        </table:table-row>
        <table:table-row table:style-name="TableRow113">
          <table:table-cell table:style-name="TableCell114">
            <text:p text:style-name="P115">103</text:p>
          </table:table-cell>
          <table:table-cell table:style-name="TableCell116">
            <text:p text:style-name="P117">66</text:p>
          </table:table-cell>
          <table:table-cell table:style-name="TableCell118">
            <text:p text:style-name="P119">118</text:p>
          </table:table-cell>
          <table:table-cell table:style-name="TableCell120">
            <text:p text:style-name="P121">55.9%</text:p>
          </table:table-cell>
        </table:table-row>
        <table:table-row table:style-name="TableRow122">
          <table:table-cell table:style-name="TableCell123">
            <text:p text:style-name="P124">104</text:p>
          </table:table-cell>
          <table:table-cell table:style-name="TableCell125">
            <text:p text:style-name="P126">76</text:p>
          </table:table-cell>
          <table:table-cell table:style-name="TableCell127">
            <text:p text:style-name="P128">142</text:p>
          </table:table-cell>
          <table:table-cell table:style-name="TableCell129">
            <text:p text:style-name="P130">53.5%</text:p>
          </table:table-cell>
        </table:table-row>
        <table:table-row table:style-name="TableRow131">
          <table:table-cell table:style-name="TableCell132">
            <text:p text:style-name="P133">105</text:p>
          </table:table-cell>
          <table:table-cell table:style-name="TableCell134">
            <text:p text:style-name="P135">91</text:p>
          </table:table-cell>
          <table:table-cell table:style-name="TableCell136">
            <text:p text:style-name="P137">165</text:p>
          </table:table-cell>
          <table:table-cell table:style-name="TableCell138">
            <text:p text:style-name="P139">55.1%</text:p>
          </table:table-cell>
        </table:table-row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113</text:p>
          </table:table-cell>
          <table:table-cell table:style-name="TableCell145">
            <text:p text:style-name="P146">185</text:p>
          </table:table-cell>
          <table:table-cell table:style-name="TableCell147">
            <text:p text:style-name="P148">61.1%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116</text:p>
          </table:table-cell>
          <table:table-cell table:style-name="TableCell154">
            <text:p text:style-name="P155">203</text:p>
          </table:table-cell>
          <table:table-cell table:style-name="TableCell156">
            <text:p text:style-name="P157">57.4%</text:p>
          </table:table-cell>
        </table:table-row>
        <table:table-row table:style-name="TableRow158">
          <table:table-cell table:style-name="TableCell159">
            <text:p text:style-name="P160">108/8</text:p>
          </table:table-cell>
          <table:table-cell table:style-name="TableCell161">
            <text:p text:style-name="P162">146</text:p>
          </table:table-cell>
          <table:table-cell table:style-name="TableCell163">
            <text:p text:style-name="P164">210</text:p>
          </table:table-cell>
          <table:table-cell table:style-name="TableCell165">
            <text:p text:style-name="P166">69.5%</text:p>
          </table:table-cell>
        </table:table-row>
      </table:table>
      <text:p text:style-name="P167">※註：1.資料來源，環保署。</text:p>
      <text:p text:style-name="P168">綜上，近年來(102-108年8月)環境教育機構及設施場所實地查核場次比率均超逾50%以上，惟109年度之目標率卻設定為50%，顯欠挑戰性，允宜適度提高目標值，俾利環境教育認證品質之提升。</text:p>
      <text:p text:style-name="P169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4:00Z</meta:creation-date>
    <dc:date>2019-10-03T10:04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92" meta:character-count="3960" meta:row-count="28" meta:non-whitespace-character-count="3375"/>
  </office:meta>
</office:document-meta>
</file>