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style:style style:name="P1" style:parent-style-name="報告名稱" style:master-page-name="MPF0" style:family="paragraph">
      <style:paragraph-properties fo:break-before="page" fo:text-align="start" style:page-number="1"/>
      <style:text-properties fo:letter-spacing="-0.0138in" style:text-scale="93%" style:font-size-complex="18pt"/>
    </style:style>
    <style:style style:name="P7" style:parent-style-name="報告名稱" style:master-page-name="MP1" style:family="paragraph">
      <style:paragraph-properties fo:break-before="page" fo:text-align="start" style:page-number="1"/>
      <style:text-properties fo:letter-spacing="-0.0138in" style:text-scale="93%" style:font-size-complex="18pt"/>
    </style:style>
    <style:style style:name="P11" style:parent-style-name="報告名稱" style:family="paragraph">
      <style:paragraph-properties fo:text-align="end" fo:line-height="0.2777in"/>
    </style:style>
    <style:style style:name="T12" style:parent-style-name="預設段落字型" style:family="text">
      <style:text-properties style:font-size-complex="18pt"/>
    </style:style>
    <style:style style:name="T13" style:parent-style-name="預設段落字型" style:family="text">
      <style:text-properties fo:font-size="12pt" style:font-size-asian="12pt" style:font-size-complex="12pt"/>
    </style:style>
    <style:style style:name="P1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6" style:parent-style-name="超連結" style:family="text">
      <style:text-properties style:text-position="sub 50%"/>
    </style:style>
    <style:style style:name="T17" style:parent-style-name="超連結" style:family="text">
      <style:text-properties style:text-position="sub 50%"/>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9" style:parent-style-name="超連結" style:family="text">
      <style:text-properties style:text-position="sub 50%"/>
    </style:style>
    <style:style style:name="T20" style:parent-style-name="超連結" style:family="text">
      <style:text-properties style:text-position="super 50%"/>
    </style:style>
    <style:style style:name="P2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2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8" style:parent-style-name="超連結" style:family="text">
      <style:text-properties style:letter-kerning="false"/>
    </style:style>
    <style:style style:name="P2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0" style:parent-style-name="超連結" style:family="text">
      <style:text-properties style:letter-kerning="false"/>
    </style:style>
    <style:style style:name="P3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3" style:parent-style-name="超連結" style:family="text">
      <style:text-properties fo:letter-spacing="0.0069in"/>
    </style:style>
    <style:style style:name="T34" style:parent-style-name="超連結" style:family="text">
      <style:text-properties fo:letter-spacing="0.0069in"/>
    </style:style>
    <style:style style:name="T35" style:parent-style-name="超連結" style:family="text">
      <style:text-properties fo:letter-spacing="0.0069in"/>
    </style:style>
    <style:style style:name="P3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7" style:parent-style-name="超連結" style:family="text">
      <style:text-properties fo:letter-spacing="0.0069in"/>
    </style:style>
    <style:style style:name="P3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50" style:parent-style-name="超連結" style:family="text">
      <style:text-properties style:letter-kerning="true"/>
    </style:style>
    <style:style style:name="P5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52" style:parent-style-name="報告名稱" style:master-page-name="MP2" style:family="paragraph">
      <style:paragraph-properties fo:break-before="page" style:page-number="1"/>
      <style:text-properties fo:letter-spacing="-0.0138in" style:text-scale="99%" style:font-size-complex="18pt"/>
    </style:style>
    <style:style style:name="P56" style:parent-style-name="前言內文" style:family="paragraph">
      <style:paragraph-properties fo:text-indent="0.393in"/>
    </style:style>
    <style:style style:name="P57" style:parent-style-name="第二層14號字" style:family="paragraph">
      <style:paragraph-properties fo:margin-left="0.3937in" fo:text-indent="-0.3937in">
        <style:tab-stops/>
      </style:paragraph-properties>
    </style:style>
    <style:style style:name="P58" style:parent-style-name="內文" style:family="paragraph">
      <style:paragraph-properties fo:margin-left="0.393in" fo:text-indent="0.393in">
        <style:tab-stops/>
      </style:paragraph-properties>
    </style:style>
    <style:style style:name="T59" style:parent-style-name="預設段落字型" style:family="text">
      <style:text-properties style:font-name="標楷體"/>
    </style:style>
    <style:style style:name="P60" style:parent-style-name="內文" style:family="paragraph">
      <style:paragraph-properties fo:margin-left="0.393in" fo:text-indent="0.393in">
        <style:tab-stops/>
      </style:paragraph-properties>
    </style:style>
    <style:style style:name="T61" style:parent-style-name="預設段落字型" style:family="text">
      <style:text-properties style:font-name="標楷體"/>
    </style:style>
    <style:style style:name="P62" style:parent-style-name="內文" style:family="paragraph">
      <style:paragraph-properties fo:margin-left="0.393in" fo:text-indent="0.393in">
        <style:tab-stops/>
      </style:paragraph-properties>
    </style:style>
    <style:style style:name="P63" style:parent-style-name="內文" style:family="paragraph">
      <style:paragraph-properties fo:margin-left="0.393in" fo:text-indent="0.393in">
        <style:tab-stops/>
      </style:paragraph-properties>
    </style:style>
    <style:style style:name="P64"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2808685"/><text:bookmark-start text:name="_Toc22809174"/><text:bookmark-start text:name="_Toc24441852"/><text:bookmark-start text:name="_Toc25411403"/></text:p>
      <text:soft-page-break/>
      <text:p text:style-name="P7">行政院環境保護署主管非營業特種基金109年度預算評估報告目錄<text:s/></text:p>
      <text:p text:style-name="P11"><text:span text:style-name="T12"><text:s text:c="31"/></text:span><text:span text:style-name="T13">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4"><text:a xlink:href="#_Toc20994300" office:target-frame-name="_top" xlink:show="replace"><text:span text:style-name="超連結">壹、空氣污染防制基金</text:span><text:tab/>1</text:a></text:p>
          <text:p text:style-name="P15"><text:a xlink:href="#_Toc20994301" office:target-frame-name="_top" xlink:show="replace"><text:span text:style-name="超連結">一、</text:span><text:span text:style-name="超連結">PM</text:span><text:span text:style-name="T16">2.5</text:span><text:span text:style-name="超連結">濃度雖達紅害改善目標，惟我國</text:span><text:span text:style-name="超連結">PM</text:span><text:span text:style-name="T17">2.5</text:span><text:span text:style-name="超連結">濃度相較國際排名位居末段，且與空氣品質標準容有差距，允宜提升空污改善目標，俾維國人健康及提升國家競爭力</text:span><text:tab/>1</text:a></text:p>
          <text:p text:style-name="P18"><text:a xlink:href="#_Toc20994302" office:target-frame-name="_top" xlink:show="replace"><text:span text:style-name="超連結">二、</text:span><text:span text:style-name="超連結">PM</text:span><text:span text:style-name="T19">2.5</text:span><text:span text:style-name="超連結">濃度之</text:span><text:span text:style-name="超連結">109</text:span><text:span text:style-name="超連結">年度目標值設定在</text:span><text:span text:style-name="超連結">17</text:span><text:span text:style-name="超連結">μ</text:span><text:span text:style-name="超連結">g/m</text:span><text:span text:style-name="T20">3</text:span><text:span text:style-name="超連結">，恐欠缺挑戰性，不利加速改善空氣污染問題，允宜提升關鍵績效目標</text:span><text:tab/>5</text:a></text:p>
          <text:p text:style-name="P21"><text:a xlink:href="#_Toc20994303" office:target-frame-name="_top" xlink:show="replace"><text:span text:style-name="超連結">三、空污基金財務負擔沉重，加以部分計畫執行結果未如預期，均有待改善</text:span><text:tab/>6</text:a></text:p>
          <text:p text:style-name="P22"><text:a xlink:href="#_Toc20994304" office:target-frame-name="_top" xlink:show="replace"><text:span text:style-name="超連結">四、移動污染源收入</text:span><text:span text:style-name="超連結">20%</text:span><text:span text:style-name="超連結">撥交地方政府，允宜督導各地方政府確依規定使用經費，並追蹤其使用成效，俾發揮經費運用效益</text:span><text:tab/>10</text:a></text:p>
          <text:p text:style-name="P23"><text:a xlink:href="#_Toc20994305" office:target-frame-name="_top" xlink:show="replace"><text:span text:style-name="超連結">五、汰換老舊大型柴油車之信用保證貸款戶數、融資金額，及利息補貼數實際執行情形均與預定目標差距甚大，允宜充分調查需求，核實編列預算</text:span><text:tab/>12</text:a></text:p>
          <text:p text:style-name="P24"><text:a xlink:href="#_Toc20994306" office:target-frame-name="_top" xlink:show="replace"><text:span text:style-name="超連結">六、補助換購低碳資源循環清運車輛，惟間有地方政府留作預備車輛及久未出勤之情事，允宜研謀改善，俾發揮減碳效益</text:span><text:tab/>13</text:a></text:p>
          <text:p text:style-name="P25"><text:a xlink:href="#_Toc20994307" office:target-frame-name="_top" xlink:show="replace"><text:span text:style-name="超連結">七、滾動式檢討空氣污染防制業務，惟經費需求未完整規劃，不利成本效益評估，允宜周延改善，俾利追蹤成效</text:span><text:tab/>14</text:a></text:p>
          <text:p text:style-name="P26"><text:a xlink:href="#_Toc20994308" office:target-frame-name="_top" xlink:show="replace"><text:span text:style-name="超連結">貳、資源回收管理基金</text:span><text:span text:style-name="超連結">(</text:span><text:span text:style-name="超連結">非營業部分</text:span><text:span text:style-name="超連結">)</text:span><text:tab/>15</text:a></text:p>
          <text:p text:style-name="P27"><text:a xlink:href="#_Toc20994309" office:target-frame-name="_top" xlink:show="replace"><text:span text:style-name="T28">八、部分資源回收物品申報營業量不及稽核認證回收量，潛藏責任業者未辦理登記並繳納清除處理費之可能，允宜加強稽查作業</text:span><text:tab/>15</text:a></text:p>
          <text:p text:style-name="P29"><text:a xlink:href="#_Toc20994310" office:target-frame-name="_top" xlink:show="replace"><text:span text:style-name="T30">九、補助政府機關辦理資源回收工作計畫，惟近年來達成資源回收目標率者未及半數，允宜督導強化資源回收成效</text:span><text:tab/>17</text:a></text:p>
          <text:p text:style-name="P31"><text:a xlink:href="#_Toc20994311" office:target-frame-name="_top" xlink:show="replace"><text:span text:style-name="超連結">參、土壤及地下水污染整治基金</text:span><text:tab/>19</text:a></text:p>
          <text:p text:style-name="P32"><text:a xlink:href="#_Toc20994312" office:target-frame-name="_top" xlink:show="replace"><text:span text:style-name="T33">一０、近年基金來源不足支應業務所需，致連續</text:span><text:span text:style-name="T34">5<text:s/></text:span><text:span text:style-name="T35">年短絀，允宜研謀改善措施，俾健全基金財務並解決污染問題</text:span><text:tab/>19</text:a></text:p>
          <text:p text:style-name="P36"><text:a xlink:href="#_Toc20994313" office:target-frame-name="_top" xlink:show="replace"><text:span text:style-name="T37">一一、</text:span><text:span text:style-name="超連結">尚未解除列管之污染列管場址數年有增長，且以農地高居首位，各類污染場址管制及整治業務容待強化</text:span><text:tab/>20</text:a></text:p>
          <text:p text:style-name="P38"><text:a xlink:href="#_Toc20994314" office:target-frame-name="_top" xlink:show="replace"><text:span text:style-name="超連結">肆、水污染防治基金</text:span><text:tab/>22</text:a></text:p>
          <text:p text:style-name="P39"><text:a xlink:href="#_Toc20994315" office:target-frame-name="_top" xlink:show="replace"><text:span text:style-name="超連結">一二、自實施放流水氨氮含量管制措施以來，部分河川氨氮含量改善成效尚不明顯，另有氨氮含量不減反增者，允宜督導強化氨氮污染削減措施</text:span><text:tab/>22</text:a></text:p>
          <text:p text:style-name="P40"><text:a xlink:href="#_Toc20994316" office:target-frame-name="_top" xlink:show="replace"><text:span text:style-name="超連結">伍、環境教育基金</text:span><text:tab/>24</text:a></text:p>
          <text:p text:style-name="P41"><text:a xlink:href="#_Toc20994317" office:target-frame-name="_top" xlink:show="replace"><text:span text:style-name="超連結">一三、環境教育機構及設施場所實地查核場次比率之目標值設定過低，顯欠挑戰性，允宜適度提高，俾利環境教育認證品質之提升</text:span><text:tab/>24</text:a></text:p>
          <text:p text:style-name="P42"><text:a xlink:href="#_Toc20994318" office:target-frame-name="_top" xlink:show="replace"><text:span text:style-name="超連結">陸、溫室氣體管理基金</text:span><text:tab/>25</text:a></text:p>
          <text:p text:style-name="P43"><text:a xlink:href="#_Toc20994319" office:target-frame-name="_top" xlink:show="replace"><text:span text:style-name="超連結">一四、溫室氣體第</text:span><text:span text:style-name="超連結">1</text:span><text:span text:style-name="超連結">階段管制期限將於</text:span><text:span text:style-name="超連結">109</text:span><text:span text:style-name="超連結">年度屆期，惟第</text:span><text:span text:style-name="超連結">2</text:span><text:span text:style-name="超連結">階段目標則迄未完成研訂程序，允宜加速進程，俾於法定時效內完成</text:span><text:tab/>26</text:a></text:p>
          <text:p text:style-name="P44"><text:a xlink:href="#_Toc20994320" office:target-frame-name="_top" xlink:show="replace"><text:span text:style-name="超連結">一五、我國氣候變遷績效指標</text:span><text:span text:style-name="超連結">(CCPI)</text:span><text:span text:style-name="超連結">排名連續</text:span><text:span text:style-name="超連結">3</text:span><text:span text:style-name="超連結">年退步，且近年燃料燃燒二氧化碳總排放量有上升趨勢，允宜提升溫室氣體減量績效</text:span><text:tab/>27</text:a></text:p>
          <text:p text:style-name="P45"><text:a xlink:href="#_Toc20994321" office:target-frame-name="_top" xlink:show="replace"><text:span text:style-name="超連結">柒、資源回收管理基金（信託部分）</text:span><text:tab/>28</text:a></text:p>
          <text:p text:style-name="P46"><text:a xlink:href="#_Toc20994322" office:target-frame-name="_top" xlink:show="replace"><text:span text:style-name="超連結">一六、基金劃分信託與非營業兩部分並無法源依據，亦與預算法規定未盡相合，宜予裁併回歸原建制</text:span><text:tab/>28</text:a></text:p>
          <text:p text:style-name="P47"><text:a xlink:href="#_Toc20994323" office:target-frame-name="_top" xlink:show="replace"><text:span text:style-name="超連結">一七、資源回收管理基金非營業部分連續</text:span><text:span text:style-name="超連結">4</text:span><text:span text:style-name="超連結">年虧損，而信託基金部分則連年賸餘，允應衡酌調整收入分配比率，俾利基金財務健全</text:span><text:tab/>30</text:a></text:p>
          <text:p text:style-name="P48"><text:a xlink:href="#_Toc20994324" office:target-frame-name="_top" xlink:show="replace"><text:span text:style-name="超連結">捌、清潔人員執行職務死亡濟助基金</text:span><text:tab/>32</text:a></text:p>
          <text:p text:style-name="P49"><text:a xlink:href="#_Toc20994325" office:target-frame-name="_top" xlink:show="replace"><text:span text:style-name="超連結">一八、</text:span><text:span text:style-name="T50">清潔人員職災意外頻傳，允宜落實職安規定，加強勞工安全教育訓練及宣導，並補強安全措施，以保護執行職務之安全</text:span><text:tab/>32</text:a></text:p>
        </text:index-body>
      </text:table-of-content>
      <text:p text:style-name="P51"/>
      <text:soft-page-break/>
      <text:p text:style-name="P52">行政院環境保護署主管非營業特種基金109年度預算評估報告</text:p>
      <text:p text:style-name="P56">行政院環境保護署(以下稱環保署)主管基金包括特別收入基金性質之環境保護基金，以及信託基金性質之資源回收管理基金（87年度設立）、清潔人員執行職務死亡濟助基金（以下稱濟助基金，88年度設立）。環境保護基金係由6個分基金組成，包括空氣污染防制基金（以下稱空污基金，85年度設立）、資源回收管理基金（88年度設立）、土壤及地下水污染整治基金（以下稱土污基金，90年度設立）、水污染防治基金（以下稱水污基金，95年度設立）、環境教育基金（100年度設立）及溫室氣體管理基金（105年度設立）。以下謹分別就各基金109年度預算評估如次：</text:p>
      <text:p text:style-name="P57"><text:bookmark-start text:name="_Toc526844674"/><text:bookmark-start text:name="_Toc20499537"/><text:bookmark-start text:name="_Toc20994320"/>一五、我國氣候變遷績效指標(CCPI)排名連續3年退步，且近年燃料燃燒二氧化碳總排放量有上升趨勢，允宜提升溫室氣體減量績效<text:bookmark-end text:name="_Toc20499537"/><text:bookmark-end text:name="_Toc20994320"/></text:p>
      <text:p text:style-name="P58">溫室氣體管理基金109年度「因應氣候變遷計畫-04溫室氣體減量」計畫，編列「會費、捐助、補助、分攤、照護、救濟與交流推廣活動費」預算1億7,800萬元<text:span text:style-name="註腳參照"><text:note text:note-class="footnote" text:id="_ftn0"><text:note-citation>1</text:note-citation><text:note-body><text:p text:style-name="表格內文14行高"><text:span text:style-name="T59"><text:s/>參溫室氣體管理基金109年度預算案書第6-15頁。</text:span></text:p></text:note-body></text:note></text:span>，用以補助地方政府辦理因應氣候變遷及推動低碳永續家園相關計畫，及辦理獎勵溫室氣體減量業務。</text:p>
      <text:p text:style-name="P60">惟參據審計部107年度中央政府總決算暨附屬單位決算審核報告指出<text:span text:style-name="註腳參照"><text:note text:note-class="footnote" text:id="_ftn1"><text:note-citation>2</text:note-citation><text:note-body><text:p text:style-name="表格內文14行高"><text:span text:style-name="T61"><text:s/>參審計部107年度中央政府總決算暨附屬單位決算審核報告，第乙-660頁。</text:span></text:p></text:note-body></text:note></text:span>：(一)按經濟部能源局107年7月公布「我國燃料燃燒二氧化碳排放統計與分析」，2015年燃料燃燒二氧化碳總排放量為25,854萬公噸，較2014年下降0.06％，惟2016年後則逐年上升，2017年達26,921萬公噸。(二)據德國看守協會於2018年12月10日揭露全球「2019氣候變遷績效指標」（Climate Change Performance Index，CCPI 2019）排名，我國2019年整體排名為56名，較2018年降低2名，為全球受評鑑之60個國家中，倒數第5名，僅贏過南韓、伊朗、美國及沙烏地阿拉伯，且我國CCPI排名已連續3年退步。</text:p>
      <text:p text:style-name="P62">按上開評比資料環保署雖說明略以：「CCPI排名係根據溫室氣體排放量、再生能源發展、能源效率及氣候政策等4大領域之14項指標進行評比，其中再生能源發展部分受去年雨量偏低，影響水利發電量，及氣候政策部分較缺乏客觀衡量指標，均影響我國得分。」惟我國CCPI排名已連續3年退步，其中涉及溫室氣體排放量之燃料燃燒二氧化碳總排放量，近年有上升趨勢，爰我國減碳績效容待提升。</text:p>
      <text:p text:style-name="P63">綜上，溫室氣體管理基金按年編列預算用以補助地方政府辦理因應氣候變遷、推動低碳永續家園計畫，以及辦理獎勵溫室氣體減量業務。惟我國氣候變遷績效指標(CCPI)排名已連續3年退步，且近年之燃料燃燒二氧化碳總排放量有上升趨勢，允宜提升溫室氣體減量績效，以減緩溫室效應所造成之氣候變遷問題。</text:p>
      <text:p text:style-name="P64"><text:bookmark-end text:name="_Toc22808685"/><text:bookmark-end text:name="_Toc22809174"/><text:bookmark-end text:name="_Toc24441852"/><text:bookmark-end text:name="_Toc25411403"/><text:bookmark-end text:name="_Toc5268446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style:font-size-complex="14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style11" style:display-name="style11" style:family="text" style:parent-style-name="預設段落字型"/>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yle41" style:display-name="style41" style:family="text">
      <style:text-properties fo:color="#660066"/>
    </style:style>
    <style:style style:name="內文縮排" style:display-name="內文縮排" style:family="paragraph" style:parent-style-name="內文">
      <style:paragraph-properties style:line-height-at-least="0.2083in" fo:margin-left="0.9055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postbody1" style:display-name="postbody1" style:family="text">
      <style:text-properties fo:font-size="7.5pt" style:font-size-asian="7.5pt" style:font-size-complex="7.5pt"/>
    </style:style>
    <style:style style:name="表格內文14行高字元1" style:display-name="表格內文(14行高) 字元1" style:family="text">
      <style:text-properties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內文Web3" style:display-name="內文 (Web)3" style:family="paragraph" style:parent-style-name="內文">
      <style:paragraph-properties fo:widows="2" fo:orphans="2" fo:text-align="start" fo:margin-top="0.0347in" fo:margin-bottom="0.0694in" fo:line-height="16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文" style:display-name="2.1文" style:family="paragraph" style:parent-style-name="內文">
      <style:paragraph-properties style:vertical-align="baseline" fo:line-height="0.3055in" fo:margin-left="0in" fo:text-indent="0.3937in">
        <style:tab-stops/>
      </style:paragraph-properties>
      <style:text-properties style:font-name-asian="華康楷書體W5" style:font-name-complex="Courier New" fo:letter-spacing="0.0138in" fo:font-size="12pt" style:font-size-asian="12pt" style:font-size-complex="12pt" style:language-complex="th" style:country-complex="TH" fo:hyphenate="false"/>
    </style:style>
    <style:style style:name="文字元1" style:display-name="2.1文 字元1" style:family="text">
      <style:text-properties style:font-name="標楷體" style:font-name-asian="華康楷書體W5" style:font-name-complex="Courier New" fo:letter-spacing="0.0138in" style:letter-kerning="true" fo:font-size="12pt" style:font-size-asian="12pt" style:font-size-complex="12pt" fo:language="en" fo:country="US" style:language-asian="zh" style:country-asian="TW" style:language-complex="th" style:country-complex="TH"/>
    </style:style>
    <style:style style:name="表文" style:display-name="表文" style:family="paragraph">
      <style:paragraph-properties style:line-height-at-least="0.1944in"/>
      <style:text-properties style:font-name="標楷體" style:font-name-asian="華康楷書體W5" style:font-name-complex="Courier New" style:letter-kerning="true" fo:font-size="14pt" style:font-size-asian="14pt" style:font-size-complex="14pt" style:language-complex="th" style:country-complex="TH" fo:hyphenate="false"/>
    </style:style>
    <style:style style:name="表文字元1" style:display-name="表文 字元1" style:family="text">
      <style:text-properties style:font-name="標楷體" style:font-name-asian="華康楷書體W5" style:font-name-complex="Courier New" style:letter-kerning="true" fo:font-size="14pt" style:font-size-asian="14pt" style:font-size-complex="14pt" fo:language="en" fo:country="US" style:language-asian="zh" style:country-asian="TW" style:language-complex="th" style:country-complex="TH"/>
    </style:style>
    <style:style style:name="一" style:display-name="2.1一" style:family="paragraph" style:parent-style-name="內文">
      <style:paragraph-properties fo:text-align="start" style:vertical-align="baseline" fo:line-height="0.3055in" fo:margin-left="0.3937in" fo:text-indent="-0.3937in">
        <style:tab-stops/>
      </style:paragraph-properties>
      <style:text-properties style:font-name="Times New Roman" style:font-name-asian="華康楷書體W5" style:font-name-complex="Courier New" fo:letter-spacing="0.0138in" style:letter-kerning="false" fo:font-size="12pt" style:font-size-asian="12pt" style:font-size-complex="12pt" style:language-complex="th" style:country-complex="TH" fo:hyphenate="false"/>
    </style:style>
    <style:style style:name="style15" style:display-name="style15"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號" style:display-name="文號" style:family="paragraph" style:parent-style-name="內文" style:next-style-name="內文">
      <style:paragraph-properties style:vertical-align="baseline" fo:margin-bottom="0.0833in" style:line-height-at-least="0.1666in" fo:margin-left="3.0319in" fo:text-indent="-0.1576in">
        <style:tab-stops/>
      </style:paragraph-properties>
      <style:text-properties style:font-name="華康中明體" style:font-name-asian="華康中明體" fo:letter-spacing="0.0138in" style:letter-kerning="false" fo:font-size="9pt" style:font-size-asian="9pt" style:font-size-complex="10pt" fo:hyphenate="false"/>
    </style:style>
    <style:style style:name="Date" style:display-name="Date" style:family="paragraph" style:parent-style-name="內文" style:next-style-name="內文">
      <style:paragraph-properties fo:text-align="end" style:line-height-at-least="0.25in" fo:margin-left="0in" fo:text-indent="0in">
        <style:tab-stops/>
      </style:paragraph-properties>
      <style:text-properties style:font-name="Times New Roman" style:letter-kerning="false" fo:font-size="12pt" style:font-size-asian="12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強調粗體" style:display-name="強調粗體" style:family="text">
      <style:text-properties fo:font-weight="bold" style:font-weight-asian="bold" style:font-weight-complex="bold"/>
    </style:style>
    <style:style style:name="st1" style:display-name="st1" style:family="text"/>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本文3" style:display-name="本文 3" style:family="paragraph" style:parent-style-name="內文">
      <style:paragraph-properties fo:widows="2" fo:orphans="2" fo:text-align="start" fo:margin-bottom="0.0833in" fo:line-height="100%" fo:margin-left="0in" fo:text-indent="0in">
        <style:tab-stops/>
      </style:paragraph-properties>
      <style:text-properties style:font-name="Times New Roman" style:font-name-asian="新細明體" fo:letter-spacing="-0.0034in" style:letter-kerning="false" fo:font-size="8pt" style:font-size-asian="8pt" style:font-size-complex="8pt" fo:hyphenate="false"/>
    </style:style>
    <style:style style:name="本文3字元" style:display-name="本文 3 字元" style:family="text">
      <style:text-properties fo:letter-spacing="-0.0034in" fo:font-size="8pt" style:font-size-asian="8pt" style:font-size-complex="8pt"/>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註解方塊文字" style:display-name="註解方塊文字" style:family="paragraph" style:parent-style-name="內文">
      <style:paragraph-properties fo:widows="2" fo:orphans="2" fo:text-align="start" fo:line-height="100%" fo:margin-left="0in" fo:text-indent="0in">
        <style:tab-stops/>
      </style:paragraph-properties>
      <style:text-properties style:font-name="Cambria" style:font-name-asian="新細明體" fo:letter-spacing="-0.0034in" style:letter-kerning="false" fo:font-size="9pt" style:font-size-asian="9pt" style:font-size-complex="9pt" fo:hyphenate="false"/>
    </style:style>
    <style:style style:name="註解方塊文字字元" style:display-name="註解方塊文字 字元" style:family="text">
      <style:text-properties style:font-name="Cambria" fo:letter-spacing="-0.0034in" fo:font-size="9pt" style:font-size-asian="9pt" style:font-size-complex="9pt"/>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 style:display-name="公文(後續段落)" style:family="paragraph">
      <style:paragraph-properties style:snap-to-layout-grid="false" fo:margin-left="0.2222in">
        <style:tab-stops/>
      </style:paragraph-properties>
      <style:text-properties style:font-name-asian="標楷體" style:letter-kerning="true" fo:font-size="16pt" style:font-size-asian="16pt" fo:hyphenate="false"/>
    </style:style>
    <style:style style:name="節1文" style:display-name="節1文" style:family="paragraph" style:parent-style-name="內文">
      <style:paragraph-properties style:vertical-align="baseline" fo:line-height="0.3611in" fo:margin-left="0.3937in" fo:text-indent="0.3937in">
        <style:tab-stops/>
      </style:paragraph-properties>
      <style:text-properties style:font-name="華康中楷體" style:font-name-asian="華康中楷體" style:letter-kerning="false" style:font-size-complex="10pt" fo:hyphenate="false"/>
    </style:style>
    <style:style style:name="本文2" style:display-name="本文 2" style:family="paragraph" style:parent-style-name="內文">
      <style:paragraph-properties fo:widows="2" fo:orphans="2" fo:text-align="start" fo:margin-bottom="0.0833in" fo:line-height="2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2字元" style:display-name="本文 2 字元" style:family="text">
      <style:text-properties fo:letter-spacing="-0.0034in" fo:font-size="9pt" style:font-size-asian="9pt"/>
    </style:style>
    <style:style style:name="日期" style:display-name="日期" style:family="paragraph" style:parent-style-name="內文" style:next-style-name="內文">
      <style:paragraph-properties fo:widows="2" fo:orphans="2" fo:text-align="end"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日期字元" style:display-name="日期 字元" style:family="text">
      <style:text-properties fo:letter-spacing="-0.0034in" fo:font-size="9pt" style:font-size-asian="9pt"/>
    </style:style>
    <style:style style:name="text1" style:display-name="text1" style:family="paragraph" style:parent-style-name="內文">
      <style:paragraph-properties fo:widows="2" fo:orphans="2" fo:text-align="start" fo:margin-top="0.0694in" fo:margin-bottom="0.0694in" fo:line-height="150%" fo:margin-left="0in" fo:text-indent="0.3333in">
        <style:tab-stops/>
      </style:paragraph-properties>
      <style:text-properties style:font-name="Verdana" style:font-name-asian="新細明體" style:font-name-complex="新細明體" fo:color="#444444" fo:letter-spacing="0.0104in" style:letter-kerning="false" fo:font-size="10pt" style:font-size-asian="10pt" style:font-size-complex="10pt" fo:hyphenate="false"/>
    </style:style>
    <style:style style:name="text2" style:display-name="text2" style:family="paragraph" style:parent-style-name="內文">
      <style:paragraph-properties fo:widows="2" fo:orphans="2" fo:text-align="start" fo:margin-top="0.0694in" fo:margin-bottom="0.0694in" fo:line-height="150%" fo:margin-left="0in" fo:text-indent="0in" fo:background-color="#E0F6B5">
        <style:tab-stops/>
      </style:paragraph-properties>
      <style:text-properties style:font-name="Verdana" style:font-name-asian="新細明體" style:font-name-complex="新細明體" fo:color="#006600" fo:letter-spacing="0.0104in" style:letter-kerning="false" fo:font-size="10pt" style:font-size-asian="10pt" style:font-size-complex="10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style4" style:display-name="style4" style:family="text"/>
    <style:style style:name="TITLE-3" style:display-name="TITLE-3" style:family="paragraph" style:parent-style-name="內文">
      <style:paragraph-properties style:text-autospace="none" style:vertical-align="baseline" style:line-height-at-least="0.3333in" fo:margin-left="0.3937in" fo:text-indent="-0.1972in">
        <style:tab-stops/>
      </style:paragraph-properties>
      <style:text-properties style:font-name="華康中楷體" style:font-name-asian="華康中楷體" style:letter-kerning="false" style:font-size-complex="10pt" fo:hyphenate="false"/>
    </style:style>
    <style:style style:name="TITLE-2" style:display-name="TITLE-2" style:family="paragraph" style:parent-style-name="內文">
      <style:paragraph-properties style:text-autospace="none" style:vertical-align="baseline" style:line-height-at-least="0.3333in" fo:margin-left="0.1972in" fo:text-indent="-0.1972in">
        <style:tab-stops/>
      </style:paragraph-properties>
      <style:text-properties style:font-name="華康中楷體" style:font-name-asian="華康中楷體" style:letter-kerning="false" style:font-size-complex="10pt" fo:hyphenate="false"/>
    </style:style>
    <style:style style:name="apple-style-span" style:display-name="apple-style-span"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A3" style:display-name="A3" style:family="text">
      <style:text-properties style:font-name-complex="DFYuanLight-B5" fo:color="#000000" fo:font-size="10pt" style:font-size-asian="10pt" style:font-size-complex="10pt"/>
    </style:style>
    <style:style style:name="f01" style:display-name="f01"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h5" style:display-name="h5"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font-weight="bold" style:font-weight-asian="bold" style:font-weight-complex="bold" fo:color="#FF3366" style:letter-kerning="false" fo:font-size="12pt" style:font-size-asian="12pt" style:font-size-complex="12pt" fo:hyphenate="false"/>
    </style:style>
    <style:style style:name="h51" style:display-name="h51" style:family="text">
      <style:text-properties fo:font-weight="bold" style:font-weight-asian="bold" style:font-weight-complex="bold" style:text-line-through-type="none" fo:color="#FF3366" fo:font-size="12pt" style:font-size-asian="12pt" style:font-size-complex="12pt" style:text-underline-type="none"/>
    </style:style>
    <style:style style:name="註腳文字字元" style:display-name="註腳文字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apple-converted-space" style:display-name="apple-converted-space" style:family="text" style:parent-style-name="預設段落字型"/>
    <style:style style:name="HTML範例" style:display-name="HTML 範例" style:family="text">
      <style:text-properties style:font-name="細明體" style:font-name-asian="細明體" style:font-name-complex="細明體"/>
    </style:style>
    <style:style style:name="word" style:display-name="word"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新細明體"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color="#0000FF"/>
    </style:style>
    <style:style style:name="WW_CharLFO3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8" style:parent-style-name="內文" style:family="paragraph">
      <style:paragraph-properties fo:margin-left="0.3888in" fo:text-indent="0.3888in">
        <style:tab-stops/>
      </style:paragraph-properties>
    </style:style>
    <style:style style:name="P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0"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4" style:parent-style-name="頁尾" style:family="paragraph">
      <style:paragraph-properties fo:text-align="center" fo:margin-left="0.3902in" fo:text-indent="-0.1916in">
        <style:tab-stops>
          <style:tab-stop style:type="left" style:position="2.5631in"/>
        </style:tab-stops>
      </style:paragraph-properties>
    </style:style>
    <style:style style:name="T5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
      </style:header>
      <style:footer>
        <text:p text:style-name="P9"><text:span text:style-name="T10"><text:page-number text:fixed="false">2</text:page-number></text:span></text:p>
      </style:footer>
    </style:master-page>
    <style:master-page style:name="MP2" style:page-layout-name="PL2">
      <style:header>
        <text:p text:style-name="P53"/>
      </style:header>
      <style:footer>
        <text:p text:style-name="P54"><text:span text:style-name="T5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基金　　　　　 資源回收管理基金信託部分98年度預算評估報告目錄</dc:title>
    <dc:subject/>
    <meta:initial-creator>user</meta:initial-creator>
    <dc:creator>Windows 使用者</dc:creator>
    <meta:creation-date>2019-10-03T10:04:00Z</meta:creation-date>
    <dc:date>2019-10-03T10:04:00Z</dc:date>
    <meta:print-date>2019-10-02T03:49:00Z</meta:print-date>
    <meta:template xlink:href="doctemp.dot" xlink:type="simple"/>
    <meta:editing-cycles>2</meta:editing-cycles>
    <meta:editing-duration>PT0S</meta:editing-duration>
    <meta:document-statistic meta:page-count="4" meta:paragraph-count="8" meta:word-count="602" meta:character-count="4027" meta:row-count="28" meta:non-whitespace-character-count="3433"/>
  </office:meta>
</office:document-meta>
</file>