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text-position="sub 50%"/>
    </style:style>
    <style:style style:name="T17" style:parent-style-name="超連結" style:family="text">
      <style:text-properties style:text-position="sub 50%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text-position="sub 50%"/>
    </style:style>
    <style:style style:name="T20" style:parent-style-name="超連結" style:family="text">
      <style:text-properties style:text-position="super 50%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letter-kerning="false"/>
    </style:style>
    <style:style style:name="P2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0" style:parent-style-name="超連結" style:family="text">
      <style:text-properties style:letter-kerning="false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letter-spacing="0.0069in"/>
    </style:style>
    <style:style style:name="T34" style:parent-style-name="超連結" style:family="text">
      <style:text-properties fo:letter-spacing="0.0069in"/>
    </style:style>
    <style:style style:name="T35" style:parent-style-name="超連結" style:family="text">
      <style:text-properties fo:letter-spacing="0.0069in"/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letter-spacing="0.0069in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0" style:parent-style-name="超連結" style:family="text">
      <style:text-properties style:letter-kerning="true"/>
    </style:style>
    <style:style style:name="P5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2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6" style:parent-style-name="前言內文" style:family="paragraph">
      <style:paragraph-properties fo:text-indent="0.393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font-name-complex="標楷體"/>
    </style:style>
    <style:style style:name="P66" style:parent-style-name="內文" style:family="paragraph">
      <style:paragraph-properties style:snap-to-layout-grid="false" fo:margin-left="1.1465in" fo:text-indent="-0.7493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style:snap-to-layout-grid="false" fo:text-align="end" fo:line-height="0.2083in" fo:margin-left="1.1458in" fo:text-indent="-0.7486in">
        <style:tab-stops/>
      </style:paragraph-properties>
    </style:style>
    <style:style style:name="T7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77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78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80" style:family="table-column">
      <style:table-column-properties style:column-width="0.6659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79" style:family="table">
      <style:table-properties style:width="5.4895in" fo:margin-left="0.413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3" style:family="table-cell">
      <style:table-cell-properties fo:border="0.0104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" style:family="table-cell">
      <style:table-cell-properties fo:border="0.0104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start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start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3" style:family="table-cell">
      <style:table-cell-properties fo:border="0.0104in solid #000000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1944in" fo:margin-left="0in" fo:margin-right="0.059in" fo:text-indent="0in">
        <style:tab-stops/>
      </style:paragraph-properties>
      <style:text-properties style:letter-kerning="false" fo:font-size="12pt" style:font-size-asian="12pt" style:font-size-complex="12pt"/>
    </style:style>
    <style:style style:name="P230" style:parent-style-name="表格內文14行高" style:family="paragraph">
      <style:paragraph-properties fo:margin-left="0.1in" fo:text-indent="0.268in">
        <style:tab-stops/>
      </style:paragraph-properties>
    </style:style>
    <style:style style:name="T231" style:parent-style-name="預設段落字型" style:family="text">
      <style:text-properties style:font-name="華康楷書體W5外字集" style:font-name-asian="華康楷書體W5外字集"/>
    </style:style>
    <style:style style:name="T232" style:parent-style-name="預設段落字型" style:family="text">
      <style:text-properties style:font-name-complex="標楷體"/>
    </style:style>
    <style:style style:name="T233" style:parent-style-name="預設段落字型" style:family="text">
      <style:text-properties style:font-name-complex="標楷體"/>
    </style:style>
    <style:style style:name="P234" style:parent-style-name="內文" style:family="paragraph">
      <style:paragraph-properties fo:margin-left="0.393in" fo:text-indent="0.393in">
        <style:tab-stops/>
      </style:paragraph-properties>
    </style:style>
    <style:style style:name="T235" style:parent-style-name="預設段落字型" style:family="text">
      <style:text-properties style:letter-kerning="true"/>
    </style:style>
    <style:style style:name="T236" style:parent-style-name="預設段落字型" style:family="text">
      <style:text-properties style:letter-kerning="true"/>
    </style:style>
    <style:style style:name="T237" style:parent-style-name="預設段落字型" style:family="text">
      <style:text-properties style:letter-kerning="true" style:font-size-complex="10pt"/>
    </style:style>
    <style:style style:name="T238" style:parent-style-name="預設段落字型" style:family="text">
      <style:text-properties style:letter-kerning="true" style:font-size-complex="10pt"/>
    </style:style>
    <style:style style:name="T239" style:parent-style-name="預設段落字型" style:family="text">
      <style:text-properties style:letter-kerning="true" style:font-size-complex="10pt"/>
    </style:style>
    <style:style style:name="T240" style:parent-style-name="預設段落字型" style:family="text">
      <style:text-properties style:letter-kerning="true" style:font-size-complex="10pt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09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20994300" office:target-frame-name="_top" xlink:show="replace"><text:span text:style-name="超連結">壹、空氣污染防制基金</text:span><text:tab/>1</text:a></text:p>
          <text:p text:style-name="P15"><text:a xlink:href="#_Toc20994301" office:target-frame-name="_top" xlink:show="replace"><text:span text:style-name="超連結">一、</text:span><text:span text:style-name="超連結">PM</text:span><text:span text:style-name="T16">2.5</text:span><text:span text:style-name="超連結">濃度雖達紅害改善目標，惟我國</text:span><text:span text:style-name="超連結">PM</text:span><text:span text:style-name="T17">2.5</text:span><text:span text:style-name="超連結">濃度相較國際排名位居末段，且與空氣品質標準容有差距，允宜提升空污改善目標，俾維國人健康及提升國家競爭力</text:span><text:tab/>1</text:a></text:p>
          <text:p text:style-name="P18"><text:a xlink:href="#_Toc20994302" office:target-frame-name="_top" xlink:show="replace"><text:span text:style-name="超連結">二、</text:span><text:span text:style-name="超連結">PM</text:span><text:span text:style-name="T19">2.5</text:span><text:span text:style-name="超連結">濃度之</text:span><text:span text:style-name="超連結">109</text:span><text:span text:style-name="超連結">年度目標值設定在</text:span><text:span text:style-name="超連結">17</text:span><text:span text:style-name="超連結">μ</text:span><text:span text:style-name="超連結">g/m</text:span><text:span text:style-name="T20">3</text:span><text:span text:style-name="超連結">，恐欠缺挑戰性，不利加速改善空氣污染問題，允宜提升關鍵績效目標</text:span><text:tab/>5</text:a></text:p>
          <text:p text:style-name="P21"><text:a xlink:href="#_Toc20994303" office:target-frame-name="_top" xlink:show="replace"><text:span text:style-name="超連結">三、空污基金財務負擔沉重，加以部分計畫執行結果未如預期，均有待改善</text:span><text:tab/>6</text:a></text:p>
          <text:p text:style-name="P22"><text:a xlink:href="#_Toc20994304" office:target-frame-name="_top" xlink:show="replace"><text:span text:style-name="超連結">四、移動污染源收入</text:span><text:span text:style-name="超連結">20%</text:span><text:span text:style-name="超連結">撥交地方政府，允宜督導各地方政府確依規定使用經費，並追蹤其使用成效，俾發揮經費運用效益</text:span><text:tab/>10</text:a></text:p>
          <text:p text:style-name="P23"><text:a xlink:href="#_Toc20994305" office:target-frame-name="_top" xlink:show="replace"><text:span text:style-name="超連結">五、汰換老舊大型柴油車之信用保證貸款戶數、融資金額，及利息補貼數實際執行情形均與預定目標差距甚大，允宜充分調查需求，核實編列預算</text:span><text:tab/>12</text:a></text:p>
          <text:p text:style-name="P24"><text:a xlink:href="#_Toc20994306" office:target-frame-name="_top" xlink:show="replace"><text:span text:style-name="超連結">六、補助換購低碳資源循環清運車輛，惟間有地方政府留作預備車輛及久未出勤之情事，允宜研謀改善，俾發揮減碳效益</text:span><text:tab/>13</text:a></text:p>
          <text:p text:style-name="P25"><text:a xlink:href="#_Toc20994307" office:target-frame-name="_top" xlink:show="replace"><text:span text:style-name="超連結">七、滾動式檢討空氣污染防制業務，惟經費需求未完整規劃，不利成本效益評估，允宜周延改善，俾利追蹤成效</text:span><text:tab/>14</text:a></text:p>
          <text:p text:style-name="P26"><text:a xlink:href="#_Toc20994308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15</text:a></text:p>
          <text:p text:style-name="P27"><text:a xlink:href="#_Toc20994309" office:target-frame-name="_top" xlink:show="replace"><text:span text:style-name="T28">八、部分資源回收物品申報營業量不及稽核認證回收量，潛藏責任業者未辦理登記並繳納清除處理費之可能，允宜加強稽查作業</text:span><text:tab/>15</text:a></text:p>
          <text:p text:style-name="P29"><text:a xlink:href="#_Toc20994310" office:target-frame-name="_top" xlink:show="replace"><text:span text:style-name="T30">九、補助政府機關辦理資源回收工作計畫，惟近年來達成資源回收目標率者未及半數，允宜督導強化資源回收成效</text:span><text:tab/>17</text:a></text:p>
          <text:p text:style-name="P31"><text:a xlink:href="#_Toc20994311" office:target-frame-name="_top" xlink:show="replace"><text:span text:style-name="超連結">參、土壤及地下水污染整治基金</text:span><text:tab/>19</text:a></text:p>
          <text:p text:style-name="P32"><text:a xlink:href="#_Toc20994312" office:target-frame-name="_top" xlink:show="replace"><text:span text:style-name="T33">一０、近年基金來源不足支應業務所需，致連續</text:span><text:span text:style-name="T34">5<text:s/></text:span><text:span text:style-name="T35">年短絀，允宜研謀改善措施，俾健全基金財務並解決污染問題</text:span><text:tab/>19</text:a></text:p>
          <text:p text:style-name="P36"><text:a xlink:href="#_Toc20994313" office:target-frame-name="_top" xlink:show="replace"><text:span text:style-name="T37">一一、</text:span><text:span text:style-name="超連結">尚未解除列管之污染列管場址數年有增長，且以農地高居首位，各類污染場址管制及整治業務容待強化</text:span><text:tab/>20</text:a></text:p>
          <text:p text:style-name="P38"><text:a xlink:href="#_Toc20994314" office:target-frame-name="_top" xlink:show="replace"><text:span text:style-name="超連結">肆、水污染防治基金</text:span><text:tab/>22</text:a></text:p>
          <text:p text:style-name="P39"><text:a xlink:href="#_Toc20994315" office:target-frame-name="_top" xlink:show="replace"><text:span text:style-name="超連結">一二、自實施放流水氨氮含量管制措施以來，部分河川氨氮含量改善成效尚不明顯，另有氨氮含量不減反增者，允宜督導強化氨氮污染削減措施</text:span><text:tab/>22</text:a></text:p>
          <text:p text:style-name="P40"><text:a xlink:href="#_Toc20994316" office:target-frame-name="_top" xlink:show="replace"><text:span text:style-name="超連結">伍、環境教育基金</text:span><text:tab/>24</text:a></text:p>
          <text:p text:style-name="P41"><text:a xlink:href="#_Toc20994317" office:target-frame-name="_top" xlink:show="replace"><text:span text:style-name="超連結">一三、環境教育機構及設施場所實地查核場次比率之目標值設定過低，顯欠挑戰性，允宜適度提高，俾利環境教育認證品質之提升</text:span><text:tab/>24</text:a></text:p>
          <text:p text:style-name="P42"><text:a xlink:href="#_Toc20994318" office:target-frame-name="_top" xlink:show="replace"><text:span text:style-name="超連結">陸、溫室氣體管理基金</text:span><text:tab/>25</text:a></text:p>
          <text:p text:style-name="P43"><text:a xlink:href="#_Toc20994319" office:target-frame-name="_top" xlink:show="replace"><text:span text:style-name="超連結">一四、溫室氣體第</text:span><text:span text:style-name="超連結">1</text:span><text:span text:style-name="超連結">階段管制期限將於</text:span><text:span text:style-name="超連結">109</text:span><text:span text:style-name="超連結">年度屆期，惟第</text:span><text:span text:style-name="超連結">2</text:span><text:span text:style-name="超連結">階段目標則迄未完成研訂程序，允宜加速進程，俾於法定時效內完成</text:span><text:tab/>26</text:a></text:p>
          <text:p text:style-name="P44"><text:a xlink:href="#_Toc20994320" office:target-frame-name="_top" xlink:show="replace"><text:span text:style-name="超連結">一五、我國氣候變遷績效指標</text:span><text:span text:style-name="超連結">(CCPI)</text:span><text:span text:style-name="超連結">排名連續</text:span><text:span text:style-name="超連結">3</text:span><text:span text:style-name="超連結">年退步，且近年燃料燃燒二氧化碳總排放量有上升趨勢，允宜提升溫室氣體減量績效</text:span><text:tab/>27</text:a></text:p>
          <text:p text:style-name="P45"><text:a xlink:href="#_Toc20994321" office:target-frame-name="_top" xlink:show="replace"><text:span text:style-name="超連結">柒、資源回收管理基金（信託部分）</text:span><text:tab/>28</text:a></text:p>
          <text:p text:style-name="P46"><text:a xlink:href="#_Toc20994322" office:target-frame-name="_top" xlink:show="replace"><text:span text:style-name="超連結">一六、基金劃分信託與非營業兩部分並無法源依據，亦與預算法規定未盡相合，宜予裁併回歸原建制</text:span><text:tab/>28</text:a></text:p>
          <text:p text:style-name="P47"><text:a xlink:href="#_Toc20994323" office:target-frame-name="_top" xlink:show="replace"><text:span text:style-name="超連結">一七、資源回收管理基金非營業部分連續</text:span><text:span text:style-name="超連結">4</text:span><text:span text:style-name="超連結">年虧損，而信託基金部分則連年賸餘，允應衡酌調整收入分配比率，俾利基金財務健全</text:span><text:tab/>30</text:a></text:p>
          <text:p text:style-name="P48"><text:a xlink:href="#_Toc20994324" office:target-frame-name="_top" xlink:show="replace"><text:span text:style-name="超連結">捌、清潔人員執行職務死亡濟助基金</text:span><text:tab/>32</text:a></text:p>
          <text:p text:style-name="P49"><text:a xlink:href="#_Toc20994325" office:target-frame-name="_top" xlink:show="replace"><text:span text:style-name="超連結">一八、</text:span><text:span text:style-name="T50">清潔人員職災意外頻傳，允宜落實職安規定，加強勞工安全教育訓練及宣導，並補強安全措施，以保護執行職務之安全</text:span><text:tab/>32</text:a></text:p>
        </text:index-body>
      </text:table-of-content>
      <text:p text:style-name="P51"/>
      <text:soft-page-break/>
      <text:p text:style-name="P52">行政院環境保護署主管非營業特種基金109年度預算評估報告</text:p>
      <text:p text:style-name="P56">行政院環境保護署(以下稱環保署)主管基金包括特別收入基金性質之環境保護基金，以及信託基金性質之資源回收管理基金（87年度設立）、清潔人員執行職務死亡濟助基金（以下稱濟助基金，88年度設立）。環境保護基金係由6個分基金組成，包括空氣污染防制基金（以下稱空污基金，85年度設立）、資源回收管理基金（88年度設立）、土壤及地下水污染整治基金（以下稱土污基金，90年度設立）、水污染防治基金（以下稱水污基金，95年度設立）、環境教育基金（100年度設立）及溫室氣體管理基金（105年度設立）。以下謹分別就各基金109年度預算評估如次：</text:p>
      <text:p text:style-name="P57"><text:bookmark-start text:name="_Toc526844674"/><text:bookmark-start text:name="_Toc20499542"/><text:bookmark-start text:name="_Toc20994325"/>一八、<text:span text:style-name="T58">清潔人員職災意外頻傳，</text:span><text:span text:style-name="T59">允宜落實職安規定，</text:span><text:span text:style-name="T60">加強勞工安全教育訓練及宣導，</text:span><text:span text:style-name="T61">並補強安全措施，</text:span><text:span text:style-name="T62">以保護執行職務之安全</text:span><text:bookmark-end text:name="_Toc20499542"/><text:bookmark-end text:name="_Toc20994325"/></text:p>
      <text:p text:style-name="P63">依據清潔人員執行職務死亡濟助基金管理要點規定，清潔人員執行職務時發生意外事故死亡者，發給濟助金120萬元；若於上下班往返途中發生意外事故死亡者，發給濟助金60萬元；另得先行撥發先期濟助金2萬元。爰濟助基金編列109年度「濟助支出」預算796萬元，用以濟助執行職務時發生意外事故死亡之清潔人員。</text:p>
      <text:p text:style-name="P64">經查近年來<text:span text:style-name="T65">清潔人員職災意外頻傳，</text:span>清潔隊員為配合民眾作息、節日、活動或天然災害後環境清理之需要，工作時間常為清晨或深夜，天色昏暗之際，易遭車(酒駕)撞擊、隨車滑跌、墜落，甚至颱風過後滿目瘡痍，招牌、路樹、鷹架倒塌，清理環境更是疲於奔命，發生意外時有所聞。據濟助基金統計100年度至108年8月底止，清潔人員執行職務發生意外事故死亡者22件；上下班往返途中發生意外事故者21件；先行撥發先期濟助金2件，共計45件，核撥濟助金3,694萬元(詳附表1)。</text:p>
      <text:p text:style-name="P66"><text:span text:style-name="T67">附</text:span><text:span text:style-name="T68">表1</text:span><text:span text:style-name="T69">：100</text:span><text:span text:style-name="T70">-</text:span><text:span text:style-name="T71">10</text:span><text:span text:style-name="T72">8</text:span><text:span text:style-name="T73">年8月</text:span><text:span text:style-name="T74">清潔人員執行職務死亡濟助案件統計表</text:span></text:p>
      <text:p text:style-name="P75"><text:s text:c="2"/><text:span text:style-name="T76">單位：新臺幣</text:span><text:span text:style-name="T77">千</text:span><text:span text:style-name="T78">元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年度</text:p>
            </table:table-cell>
            <table:table-cell table:style-name="TableCell89">
              <text:p text:style-name="P90">執行職務時</text:p>
              <text:p text:style-name="P91">死亡件數</text:p>
            </table:table-cell>
            <table:table-cell table:style-name="TableCell92">
              <text:p text:style-name="P93">上下班往返途中死亡件數</text:p>
            </table:table-cell>
            <table:table-cell table:style-name="TableCell94">
              <text:p text:style-name="P95">先期濟助金件數</text:p>
            </table:table-cell>
            <table:table-cell table:style-name="TableCell96">
              <text:p text:style-name="P97">合計件數</text:p>
            </table:table-cell>
            <table:table-cell table:style-name="TableCell98">
              <text:p text:style-name="P99">濟 助 金 額</text:p>
            </table:table-cell>
          </table:table-row>
        </table:table-header-rows>
        <table:table-row table:style-name="TableRow100">
          <table:table-cell table:style-name="TableCell101">
            <text:p text:style-name="P102">100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<text:s text:c="3"/>4,020<text:s/></text:p>
          </table:table-cell>
        </table:table-row>
        <table:table-row table:style-name="TableRow113">
          <table:table-cell table:style-name="TableCell114">
            <text:p text:style-name="P115">101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<text:s text:c="3"/>6,000<text:s/></text:p>
          </table:table-cell>
        </table:table-row>
        <table:table-row table:style-name="TableRow126">
          <table:table-cell table:style-name="TableCell127">
            <text:p text:style-name="P128">102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<text:s text:c="3"/>4,080</text:p>
          </table:table-cell>
        </table:table-row>
        <table:table-row table:style-name="TableRow139">
          <table:table-cell table:style-name="TableCell140">
            <text:p text:style-name="P141">10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<text:s text:c="3"/>4,800</text:p>
          </table:table-cell>
        </table:table-row>
        <table:table-row table:style-name="TableRow152">
          <table:table-cell table:style-name="TableCell153">
            <text:p text:style-name="P154">104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3,600</text:p>
          </table:table-cell>
        </table:table-row>
        <table:table-row table:style-name="TableRow165">
          <table:table-cell table:style-name="TableCell166">
            <text:p text:style-name="P167">105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4,620</text:p>
          </table:table-cell>
        </table:table-row>
        <table:table-row table:style-name="TableRow178">
          <table:table-cell table:style-name="TableCell179">
            <text:p text:style-name="P180">106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4,140</text:p>
          </table:table-cell>
        </table:table-row>
        <table:table-row table:style-name="TableRow191">
          <table:table-cell table:style-name="TableCell192">
            <text:p text:style-name="P193">107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,820</text:p>
          </table:table-cell>
        </table:table-row>
        <table:table-row table:style-name="TableRow204">
          <table:table-cell table:style-name="TableCell205">
            <text:p text:style-name="P206">108.8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2,860</text:p>
          </table:table-cell>
        </table:table-row>
        <table:table-row table:style-name="TableRow217">
          <table:table-cell table:style-name="TableCell218">
            <text:p text:style-name="P219">合計</text:p>
          </table:table-cell>
          <table:table-cell table:style-name="TableCell220">
            <text:p text:style-name="P221">22</text:p>
          </table:table-cell>
          <table:table-cell table:style-name="TableCell222">
            <text:p text:style-name="P223">2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45</text:p>
          </table:table-cell>
          <table:table-cell table:style-name="TableCell228">
            <text:p text:style-name="P229"><text:s text:c="2"/>36,940</text:p>
          </table:table-cell>
        </table:table-row>
      </table:table>
      <text:p text:style-name="P230">※註：<text:span text:style-name="T231"></text:span><text:span text:style-name="T232">資料來源，</text:span><text:span text:style-name="T233">清潔人員執行職務死亡濟助基金</text:span>。</text:p>
      <text:p text:style-name="P234">綜上，近年來<text:span text:style-name="T235">清潔人員發生職業災害意外頻傳</text:span><text:span text:style-name="T236">，允宜</text:span>積極督導各縣市環保局及鄉鎮公所落實「清潔人員標準作業程序手冊」等職安規定，加強辦理清潔人員勞工安全教育、訓練，並補強清潔人員安全所需之反光衣、帽、手套、安全鞋、口罩等護具，以及車輛機具、反光警示貼紙、燈具等安全措施，以<text:span text:style-name="T237">保護清潔隊</text:span><text:span text:style-name="T238">員</text:span><text:span text:style-name="T239">執行職務之安全</text:span><text:span text:style-name="T240">，降低清潔人員意外事故發生。</text:span></text:p>
      <text:p text:style-name="姓名及分機"><text:s/>(分機：1923 沈寧衛)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53"/>
      </style:header>
      <style:footer>
        <text:p text:style-name="P54"><text:span text:style-name="T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19-10-03T10:04:00Z</meta:creation-date>
    <dc:date>2019-10-03T10:04:00Z</dc:date>
    <meta:print-date>2019-10-02T03:49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18" meta:character-count="4137" meta:row-count="29" meta:non-whitespace-character-count="3527"/>
  </office:meta>
</office:document-meta>
</file>