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1194in" fo:text-indent="-1.11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3333in" fo:text-indent="1.4375in">
        <style:tab-stops>
          <style:tab-stop style:type="right" style:position="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letter-spacing="-0.0166i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letter-spacing="0.0138i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3333in" fo:text-indent="1.4444in">
        <style:tab-stops>
          <style:tab-stop style:type="right" style:position="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text-indent="2.4444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text-indent="1.7777in">
        <style:tab-stops>
          <style:tab-stop style:type="right" style:position="6.3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1.0833in" fo:margin-right="-0.0986in">
        <style:tab-stops>
          <style:tab-stop style:type="right" style:position="5.906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-0.0986in" fo:text-indent="1.1111in">
        <style:tab-stops>
          <style:tab-stop style:type="right" style:position="6.9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-0.0076in" fo:margin-right="0.0826in" fo:text-indent="0.47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4444in" fo:margin-right="0.0826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0.4444in" fo:margin-right="0.0826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4444in" fo:margin-right="0.0826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-0.0076in" fo:margin-right="0.0826in" fo:text-indent="0.47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left="-0.0076in" fo:margin-right="0.082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left="-0.0076in" fo:margin-right="0.082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055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2" style:parent-style-name="內文" style:family="paragraph">
      <style:paragraph-properties fo:line-height="0.3194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3" style:parent-style-name="內文" style:family="paragraph">
      <style:paragraph-properties fo:line-height="0.3194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4" style:parent-style-name="內文" style:family="paragraph">
      <style:paragraph-properties fo:line-height="0.3194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5" style:parent-style-name="內文" style:family="paragraph">
      <style:paragraph-properties fo:line-height="0.3194in" fo:margin-left="2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6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8" style:parent-style-name="內文" style:family="paragraph">
      <style:paragraph-properties fo:line-height="0.3194in" fo:text-indent="0.444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9" style:parent-style-name="內文" style:family="paragraph">
      <style:paragraph-properties fo:line-height="0.3194in" fo:margin-left="2.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margin-top="0.125in" fo:margin-bottom="0.25in" fo:line-height="0.3055in" fo:margin-left="1.1243in" fo:margin-right="-0.3951in" fo:text-indent="-1.12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9屆第8會期內政委員會第5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8</text:span><text:span text:style-name="T14">年</text:span><text:span text:style-name="T15">10</text:span><text:span text:style-name="T16">月</text:span><text:span text:style-name="T17">7</text:span><text:span text:style-name="T18">日（星期</text:span><text:span text:style-name="T19">一</text:span><text:span text:style-name="T20">）上午9時</text:span><text:span text:style-name="T21">2</text:span><text:span text:style-name="T22">分至</text:span><text:span text:style-name="T23">下午</text:span><text:span text:style-name="T24">12</text:span><text:span text:style-name="T25">時</text:span><text:span text:style-name="T26">22</text:span><text:span text:style-name="T27">分</text:span></text:p>
      <text:p text:style-name="P28">地點：紅樓202會議室</text:p>
      <text:p text:style-name="P29">出席委員：趙正宇 <text:s/>劉世芳 <text:s/>張宏陸<text:s text:c="2"/>蔣絜安 <text:s/>鄭秀玲 <text:s/>黃昭順</text:p>
      <text:p text:style-name="P30"><text:s text:c="10"/>陳怡潔 <text:s/>林麗蟬 <text:s/>李俊俋 <text:s/>林為洲<text:s text:c="2"/>余 <text:s/>天<text:s text:c="2"/>呂孫綾</text:p>
      <text:p text:style-name="P31"><text:s text:c="8"/><text:s text:c="2"/>吳琪銘 <text:s/>洪宗熠</text:p>
      <text:p text:style-name="P32">委員出席14人</text:p>
      <text:p text:style-name="P33">列席委員：葉宜津 <text:s/>鄭天財Sra Kacaw <text:s/>曾銘宗 <text:s/>黃國昌<text:s text:c="2"/>林俊憲</text:p>
      <text:p text:style-name="P34"><text:s text:c="10"/>呂玉玲 <text:s/>童惠珍 <text:s/>孔文吉 <text:s/>陳明文 <text:s/>何欣純 <text:s/>鍾孔炤</text:p>
      <text:p text:style-name="P35"><text:s text:c="10"/>周陳秀霞<text:s/>林德福 <text:s/>尤美女 <text:s/>羅明才</text:p>
      <text:p text:style-name="P36">委員列席15人</text:p>
      <text:p text:style-name="P37">請假委員：許毓仁</text:p>
      <text:p text:style-name="P38">委員請假1人</text:p>
      <text:p text:style-name="P39">列席官員：</text:p>
      <text:p text:style-name="P40"><text:span text:style-name="T41">內政</text:span><text:span text:style-name="T42">部部長 <text:s text:c="33"/></text:span><text:span text:style-name="T43">徐國勇</text:span></text:p>
      <text:p text:style-name="P44"><text:span text:style-name="T45">政務次長兼國家住宅及都市更新中心代理董事長</text:span><text:span text:style-name="T46"><text:s text:c="2"/></text:span><text:span text:style-name="T47">花敬群</text:span></text:p>
      <text:p text:style-name="P48">民政司司長 <text:s text:c="27"/>林清淇</text:p>
      <text:p text:style-name="P49">戶政司司長 <text:s text:c="27"/>張琬宜</text:p>
      <text:p text:style-name="P50">主任秘書兼合作及人民團體司籌備處主任<text:s text:c="2"/>陳茂春</text:p>
      <text:p text:style-name="P51">地政司司長 <text:s text:c="27"/>王靚琇</text:p>
      <text:p text:style-name="P52">總務司司長<text:s text:c="28"/>施明賜</text:p>
      <text:p text:style-name="P53">人事處處長<text:s text:c="8"/><text:s text:c="2"/><text:s text:c="18"/>謝松熏</text:p>
      <text:p text:style-name="P54">政風處處長<text:s text:c="28"/>于建國</text:p>
      <text:p text:style-name="P55">會計處處長<text:s text:c="28"/>林順裕</text:p>
      <text:p text:style-name="P56">統計處處長<text:s text:c="28"/>饒志堅</text:p>
      <text:p text:style-name="P57">參事兼秘書室主任<text:s text:c="22"/>王銘正</text:p>
      <text:p text:style-name="P58">資訊中心主任<text:s text:c="2"/><text:s text:c="24"/>曾漢洲</text:p>
      <text:p text:style-name="P59">警政署署長<text:s text:c="27"/><text:s/>陳家欽</text:p>
      <text:p text:style-name="P60">國際組組長<text:s text:c="21"/><text:s/>曹晴輝</text:p>
      <text:p text:style-name="P61">刑事警察局局長 <text:s text:c="17"/>黃明昭</text:p>
      <text:p text:style-name="P62">營建署署長<text:s text:c="27"/><text:s/>吳欣修</text:p>
      <text:soft-page-break/>
      <text:p text:style-name="P63">墾丁國家公園管理處處長 <text:s text:c="9"/>許亞儒</text:p>
      <text:p text:style-name="P64">玉山國家公園管理處處長 <text:s text:c="9"/>鍾銘山</text:p>
      <text:p text:style-name="P65">陽明山國家公園管理處處長 <text:s text:c="7"/>劉培東</text:p>
      <text:p text:style-name="P66">太魯閣國家公園管理處處長 <text:s text:c="7"/>游登良</text:p>
      <text:p text:style-name="P67">雪霸國家公園管理處處長 <text:s text:c="9"/>楊模麟</text:p>
      <text:p text:style-name="P68">金門國家公園管理處處長 <text:s text:c="9"/>曾偉宏</text:p>
      <text:p text:style-name="P69">海洋國家公園管理處代理處長 <text:s text:c="5"/>徐韶良</text:p>
      <text:p text:style-name="P70">台江國家公園管理處處長 <text:s text:c="9"/>謝偉松</text:p>
      <text:p text:style-name="P71">壽山國家自然公園籌備處主任 <text:s text:c="5"/>洪啟源</text:p>
      <text:p text:style-name="P72">城鄉發展分署分署長 <text:s text:c="13"/>陳興隆</text:p>
      <text:p text:style-name="P73">消防署署長<text:s text:c="25"/><text:s/><text:s text:c="2"/>陳文龍</text:p>
      <text:p text:style-name="P74">役政署署長<text:s text:c="26"/><text:s/><text:s/>龔昶仁</text:p>
      <text:p text:style-name="P75">移民署署長<text:s text:c="27"/><text:s/>邱豐光</text:p>
      <text:p text:style-name="P76">中央警察大學校長<text:s text:c="19"/><text:s/><text:s text:c="2"/>黎文明</text:p>
      <text:p text:style-name="P77">建築研究所所長<text:s text:c="11"/><text:s text:c="4"/><text:s text:c="4"/><text:s/><text:s text:c="4"/>王榮進</text:p>
      <text:p text:style-name="P78">空中勤務總隊總隊長<text:s text:c="17"/><text:s text:c="3"/>井延淵</text:p>
      <text:p text:style-name="P79">土地重劃工程處處長<text:s text:c="19"/><text:s/>李舜民</text:p>
      <text:p text:style-name="P80">國土測繪中心主任<text:s text:c="20"/><text:s text:c="2"/>劉正倫</text:p>
      <text:p text:style-name="P81">財團法人台灣建築中心董事長<text:s text:c="18"/>周光宙</text:p>
      <text:p text:style-name="P82">財團法人臺灣營建研究院副院長<text:s text:c="16"/>徐力平</text:p>
      <text:p text:style-name="P83">財團法人台灣地理資訊中心(原財團法人國土規劃及不動產資訊中心併入)董事長<text:s text:c="25"/>董建宏</text:p>
      <text:p text:style-name="P84">行政院主計總處基金預算處科長 <text:s text:c="15"/>戴群芳</text:p>
      <text:p text:style-name="P85"><text:span text:style-name="T86">主 <text:s text:c="3"/>席：</text:span><text:span text:style-name="T87">林</text:span><text:span text:style-name="T88">召集委員</text:span><text:span text:style-name="T89">為洲</text:span></text:p>
      <text:p text:style-name="P90">專門委員：賈北松</text:p>
      <text:p text:style-name="P91">主任秘書：張禮棟</text:p>
      <text:p text:style-name="P92">紀 <text:s text:c="3"/>錄：簡任秘書 <text:s/>周厚增</text:p>
      <text:p text:style-name="P93">簡任編審 <text:s/>吳人寬</text:p>
      <text:p text:style-name="P94">科 <text:s text:c="3"/>長 <text:s/>陳品華</text:p>
      <text:p text:style-name="P95">專 <text:s text:c="3"/>員 <text:s/>喻 <text:s/>珊</text:p>
      <text:p text:style-name="P96"/>
      <text:soft-page-break/>
      <text:p text:style-name="P97">報告事項</text:p>
      <text:p text:style-name="P98">一、宣讀上次會議議事錄。</text:p>
      <text:p text:style-name="P99">決定：確定。</text:p>
      <text:p text:style-name="P100">二、處理內政部函送財團法人臺灣營建研究院108年度預算「業務支出」之「勞務成本」凍結100萬元書面報告，請查照案。</text:p>
      <text:p text:style-name="P101">三、處理內政部函送財團法人台灣建築中心108年度預算「業務支出」之「勞務成本」凍結100萬元書面報告，請查照案。</text:p>
      <text:p text:style-name="P102">四、處理內政部函送財團法人國土規劃及不動產資訊中心108年度預算「業務支出」之「勞務成本」凍結200萬元書面報告，請查照案。</text:p>
      <text:p text:style-name="P103">決定：以上3案均准予動支，擬具處理報告，提報院會。</text:p>
      <text:p text:style-name="P104"/>
      <text:p text:style-name="P105">邀請內政部部長率同所屬列席報告業務概況（含上會期臨時提案辦理情形），並備質詢。</text:p>
      <text:p text:style-name="P106">討論事項</text:p>
      <text:p text:style-name="P107">處理內政部函送國家住宅及都市更新中心108年度預算「業務成本與費用」凍結1,000萬元專案報告，請安排報告，請查照案。</text:p>
      <text:p text:style-name="P108"><text:span text:style-name="T109">（本次會議</text:span><text:span text:style-name="T110">採綜合報告及詢答，</text:span><text:span text:style-name="T111">由</text:span><text:span text:style-name="T112">內政部部長</text:span><text:span text:style-name="T113">徐國勇</text:span><text:span text:style-name="T114">報告；委員</text:span><text:span text:style-name="T115">劉世芳、</text:span><text:span text:style-name="T116">趙正宇、</text:span><text:span text:style-name="T117">張宏陸、</text:span><text:span text:style-name="T118">陳怡潔</text:span><text:span text:style-name="T119">、</text:span><text:span text:style-name="T120">黃昭順、</text:span><text:span text:style-name="T121">鄭秀玲、</text:span><text:span text:style-name="T122">林德福、</text:span><text:span text:style-name="T123">李俊俋、</text:span><text:span text:style-name="T124">林為洲、</text:span><text:span text:style-name="T125">鄭天財</text:span><text:span text:style-name="T126">Sra Kacaw</text:span><text:span text:style-name="T127">、</text:span><text:span text:style-name="T128">吳琪銘、</text:span><text:span text:style-name="T129">尤美女、</text:span><text:span text:style-name="T130">黃國昌</text:span><text:span text:style-name="T131">、</text:span><text:span text:style-name="T132">呂孫綾、</text:span><text:span text:style-name="T133">林麗蟬</text:span><text:span text:style-name="T134">等</text:span><text:span text:style-name="T135">15</text:span><text:span text:style-name="T136">人</text:span><text:span text:style-name="T137">提出質詢，均經內政部部長</text:span><text:span text:style-name="T138">徐國勇</text:span><text:span text:style-name="T139">及所屬</text:span><text:span text:style-name="T140">即席答復說明</text:span><text:span text:style-name="T141">；</text:span><text:span text:style-name="T142">另有委員</text:span><text:span text:style-name="T143">余天、</text:span><text:span text:style-name="T144">洪宗熠、</text:span><text:span text:style-name="T145">蔣絜安</text:span><text:span text:style-name="T146">等</text:span><text:span text:style-name="T147">3</text:span><text:span text:style-name="T148">人</text:span><text:span text:style-name="T149">提出書面質詢，列入紀錄，刊登公報，並請</text:span><text:span text:style-name="T150">內政部</text:span><text:span text:style-name="T151">另以書面答復</text:span><text:span text:style-name="T152">。）</text:span></text:p>
      <text:p text:style-name="P153">決議:</text:p>
      <text:p text:style-name="P154">一、報告及詢答完畢。</text:p>
      <text:p text:style-name="P155">二、委員質詢未及答復部分或要求提供之說明資料，請內政部儘速以書面答復。</text:p>
      <text:p text:style-name="P156">三、討論事項1案准予動支，擬具處理報告，提報院會。</text:p>
      <text:p text:style-name="P157"/>
      <text:p text:style-name="P158"/>
      <text:p text:style-name="P159"/>
      <text:p text:style-name="P160">臨時提案</text:p>
      <text:p text:style-name="P161">第1案</text:p>
      <text:p text:style-name="P162">鑑於現行警用無線電分別於86年及91年起使用至今，機件老化導致通訊品質不良，且各項設備業已於94年至100年間停產，設備維護十分不便。</text:p>
      <text:p text:style-name="P163">再者，現有無線電以類比技術為主，因不具保密性，可輕易竊聽，以致警察執行勤務及偵辦刑事案件，恐有情資外洩之風險。且員警於執行跨區任務時，由於各縣市無線電頻道並未統一，導致跨區通訊難以快速建立，機動性不足，造成員警執勤效率降低。</text:p>
      <text:p text:style-name="P164">為此，建議內政部警政署儘速提出警用無線電之汰換計畫，並編列預算及汰換期程，藉此提升員警執勤效率。</text:p>
      <text:p text:style-name="P165">提案人:趙正宇 <text:s/>劉世芳 <text:s/>呂孫綾</text:p>
      <text:p text:style-name="P166">決議：照案通過。</text:p>
      <text:p text:style-name="P167">第2案</text:p>
      <text:p text:style-name="P168">內政部警政署更換新制的警察服制，頗受好評，但基層員警，尤其是在燠熱、潮濕的夏季，警員常易流汗，因制服深色的關係，常易在頸部、腋下、背部留下白色的汗漬，而胸前鈕扣處加布料易悶熱不通風，故請內政部於3個月內調查並提出改善方案。</text:p>
      <text:p text:style-name="P169">提案人:劉世芳 <text:s/>張宏陸 <text:s/>李俊俋<text:s text:c="2"/>呂孫綾</text:p>
      <text:p text:style-name="P170">決議：照案通過。</text:p>
      <text:p text:style-name="P171"/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9-10-14T09:01:00Z</meta:creation-date>
    <dc:date>2019-10-14T09:01:00Z</dc:date>
    <meta:print-date>2019-10-08T02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1" meta:character-count="2685" meta:row-count="19" meta:non-whitespace-character-count="2289"/>
  </office:meta>
</office:document-meta>
</file>