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報告名稱" style:family="paragraph">
      <style:paragraph-properties fo:text-align="center"/>
    </style:style>
    <style:style style:name="T7" style:parent-style-name="預設段落字型" style:family="text">
      <style:text-properties fo:letter-spacing="-0.0041in" fo:font-size="14pt" style:font-size-asian="14pt"/>
    </style:style>
    <style:style style:name="T8" style:parent-style-name="預設段落字型" style:family="text">
      <style:text-properties fo:letter-spacing="-0.0041in" fo:font-size="14pt" style:font-size-asian="14pt"/>
    </style:style>
    <style:style style:name="T9" style:parent-style-name="預設段落字型" style:family="text">
      <style:text-properties fo:letter-spacing="-0.0041in" fo:font-size="14pt" style:font-size-asian="14pt"/>
    </style:style>
    <style:style style:name="P10" style:parent-style-name="報告名稱" style:master-page-name="MP1" style:family="paragraph">
      <style:paragraph-properties fo:break-before="page" style:page-number="1"/>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size-complex="12pt"/>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font-size-complex="11pt"/>
    </style:style>
    <style:style style:name="T26" style:parent-style-name="預設段落字型" style:family="text">
      <style:text-properties style:font-size-complex="11pt"/>
    </style:style>
    <style:style style:name="T27" style:parent-style-name="預設段落字型" style:family="text">
      <style:text-properties style:font-size-complex="11pt"/>
    </style:style>
    <style:style style:name="T28" style:parent-style-name="預設段落字型" style:family="text">
      <style:text-properties style:font-size-complex="11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1pt"/>
    </style:style>
    <style:style style:name="T43" style:parent-style-name="預設段落字型" style:family="text">
      <style:text-properties style:font-size-complex="11pt"/>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font-weight-complex="bold" style:font-size-complex="12pt"/>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7in">
        <style:tab-stops/>
      </style:paragraph-properties>
    </style:style>
    <style:style style:name="P51" style:parent-style-name="內文" style:family="paragraph">
      <style:paragraph-properties fo:margin-left="0.3937in" fo:text-indent="0.3937in">
        <style:tab-stops/>
      </style:paragraph-properties>
    </style:style>
    <style:style style:name="P52" style:parent-style-name="內文" style:family="paragraph">
      <style:paragraph-properties fo:text-align="start" fo:line-height="0.2777in" fo:margin-left="0.5034in" fo:margin-right="-0.8305in" fo:text-indent="-1.0368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weight="bold" style:font-weight-asian="bold"/>
    </style:style>
    <style:style style:name="TableColumn62" style:family="table-column">
      <style:table-column-properties style:column-width="1.2444in" style:use-optimal-column-width="false"/>
    </style:style>
    <style:style style:name="TableColumn63" style:family="table-column">
      <style:table-column-properties style:column-width="0.7305in" style:use-optimal-column-width="false"/>
    </style:style>
    <style:style style:name="TableColumn64" style:family="table-column">
      <style:table-column-properties style:column-width="0.7305in" style:use-optimal-column-width="false"/>
    </style:style>
    <style:style style:name="TableColumn65" style:family="table-column">
      <style:table-column-properties style:column-width="0.7305in" style:use-optimal-column-width="false"/>
    </style:style>
    <style:style style:name="TableColumn66" style:family="table-column">
      <style:table-column-properties style:column-width="0.7305in" style:use-optimal-column-width="false"/>
    </style:style>
    <style:style style:name="TableColumn67" style:family="table-column">
      <style:table-column-properties style:column-width="2.6763in" style:use-optimal-column-width="false"/>
    </style:style>
    <style:style style:name="Table61" style:family="table">
      <style:table-properties style:width="6.843in" fo:margin-left="-0.5048in" table:align="left"/>
    </style:style>
    <style:style style:name="TableRow68" style:family="table-row">
      <style:table-row-properties style:min-row-height="0.4583in" style:use-optimal-row-height="false"/>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fo:font-weight="bold" style:font-weight-asian="bold" fo:font-size="12pt" style:font-size-asian="12pt" style:font-size-complex="12pt"/>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font-weight="bold" style:font-weight-asian="bold"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91" style:parent-style-name="內文" style:family="paragraph">
      <style:paragraph-properties fo:text-align="center" fo:line-height="0.1944in" fo:margin-left="0in" fo:text-indent="0in">
        <style:tab-stops/>
      </style:paragraph-properties>
    </style:style>
    <style:style style:name="T92" style:parent-style-name="預設段落字型" style:family="text">
      <style:text-properties fo:font-weight="bold" style:font-weight-asian="bold" fo:font-size="12pt" style:font-size-asian="12pt" style:font-size-complex="12pt"/>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weight="bold" style:font-weight-asian="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9" style:family="table-row">
      <style:table-row-properties style:min-row-height="0.7756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line-height="0.1944in" fo:margin-left="0in" fo:text-indent="0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line-height="0.1944in" fo:margin-left="0in" fo:text-indent="0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ableRow123" style:family="table-row">
      <style:table-row-properties style:min-row-height="0.7875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line-height="0.1944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weight="bold" style:font-weight-asian="bold" fo:font-size="12pt" style:font-size-asian="12pt" style:font-size-complex="12pt"/>
    </style:style>
    <style:style style:name="TableRow139" style:family="table-row">
      <style:table-row-properties style:min-row-height="1.2708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line-height="0.1944in" fo:margin-left="0in" fo:text-indent="0in">
        <style:tab-stops/>
      </style:paragraph-properties>
    </style:style>
    <style:style style:name="T142" style:parent-style-name="預設段落字型" style:family="text">
      <style:text-properties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line-height="0.1944in" fo:margin-left="0in" fo:text-indent="0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ableRow176" style:family="table-row">
      <style:table-row-properties style:min-row-height="0.3694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line-height="0.1944in" fo:margin-left="0in" fo:text-indent="0in">
        <style:tab-stops/>
      </style:paragraph-properties>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weight="bold" style:font-weight-asian="bold" fo:font-size="12pt" style:font-size-asian="12pt" style:font-size-complex="12pt"/>
    </style:style>
    <style:style style:name="TableRow204" style:family="table-row">
      <style:table-row-properties style:min-row-height="0.864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line-height="0.1944in" fo:margin-left="0in" fo:text-indent="0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Row219" style:family="table-row">
      <style:table-row-properties style:min-row-height="0.1722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line-height="0.1944in" fo:margin-left="0in" fo:text-indent="0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ableRow244" style:family="table-row">
      <style:table-row-properties style:min-row-height="0.7923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line-height="0.1944in" fo:margin-left="0in" fo:text-indent="0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Row262" style:family="table-row">
      <style:table-row-properties style:min-row-height="0.363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line-height="0.1944in" fo:margin-left="0in" fo:text-indent="0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ableRow281" style:family="table-row">
      <style:table-row-properties style:min-row-height="0.4298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line-height="0.1944in" fo:margin-left="0in" fo:text-indent="0in">
        <style:tab-stops/>
      </style:paragraph-properties>
    </style:style>
    <style:style style:name="T284" style:parent-style-name="預設段落字型" style:family="text">
      <style:text-properties fo:font-weight="bold" style:font-weight-asian="bold"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weight="bold" style:font-weight-asian="bold"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6" style:parent-style-name="內文" style:family="paragraph">
      <style:paragraph-properties fo:line-height="0.1944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ableRow298" style:family="table-row">
      <style:table-row-properties style:min-row-height="0.2291in" style:use-optimal-row-height="false"/>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weight="bold" style:font-weight-asian="bold" style:font-size-complex="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weight="bold" style:font-weight-asian="bold"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weight="bold" style:font-weight-asian="bold"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style:font-size-complex="12pt"/>
    </style:style>
    <style:style style:name="TableCell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0" style:parent-style-name="內文" style:family="paragraph">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0pt" style:font-size-asian="10pt" style:font-size-complex="10pt"/>
    </style:style>
    <style:style style:name="P311" style:parent-style-name="表格內文14行高" style:family="paragraph">
      <style:paragraph-properties fo:margin-left="-1.0118in" fo:text-indent="0.477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P315" style:parent-style-name="表格內文14行高" style:family="paragraph">
      <style:paragraph-properties fo:margin-left="-1.0118in" fo:text-indent="0.9826in">
        <style:tab-stops/>
      </style:paragraph-properties>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office:automatic-styles>
  <office:body>
    <office:text text:use-soft-page-breaks="true">
      <text:p text:style-name="P1">海岸巡防署及所屬107年度單位決算評估報告目錄</text:p>
      <text:p text:style-name="P6"><text:span text:style-name="T7"><text:s/></text:span><text:span text:style-name="T8"><text:s text:c="55"/></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917106" office:target-frame-name="_top" xlink:show="replace"><text:span text:style-name="超連結">一、</text:span><text:span text:style-name="超連結">107</text:span><text:span text:style-name="超連結">年度決算志願士兵不適服現役人數仍達二百餘人，允宜賡續改進</text:span><text:tab/>1</text:a></text:p>
          <text:p text:style-name="目錄2"><text:a xlink:href="#_Toc20917107" office:target-frame-name="_top" xlink:show="replace"><text:span text:style-name="超連結">二、台中港海巡基地新建工程計畫，</text:span><text:span text:style-name="超連結">107</text:span><text:span text:style-name="超連結">年度決算累計執行率低於</text:span><text:span text:style-name="超連結">7</text:span><text:span text:style-name="超連結">成，容待加強辦理，以確保未來各類船艦之泊靠配置需求</text:span><text:tab/>4</text:a></text:p>
          <text:p text:style-name="目錄2"><text:a xlink:href="#_Toc20917108" office:target-frame-name="_top" xlink:show="replace"><text:span text:style-name="超連結">三、基層廳舍結構補強及新（改）建工程截至</text:span><text:span text:style-name="超連結">107</text:span><text:span text:style-name="超連結">年</text:span><text:span text:style-name="超連結">12</text:span><text:span text:style-name="超連結">月底部分工程進度仍落後，容待加強辦理</text:span><text:tab/>6</text:a></text:p>
        </text:index-body>
      </text:table-of-content>
      <text:soft-page-break/>
      <text:p text:style-name="P10">海岸巡防署及所屬107年度單位決算評估報告</text:p>
      <text:p text:style-name="P15"><text:bookmark-start text:name="_Toc20917108"/>三、基層廳舍結構補強及新（改）建工程截至107年12月底部分工程進度仍落後，容待加強辦理<text:bookmark-end text:name="_Toc20917108"/></text:p>
      <text:p text:style-name="P16">海巡署基層廳舍新（改）建、結構補強工程包括「105-108年北部分署基層營舍新建工程計畫」、「105-107年中部分署基層營舍新建工程計畫」、「105-107年南部分署基層營舍新建工程計畫」、「南部地區機動海巡隊廳舍結構補強工程計畫(106-107年)」、「107-109年東部分署沙東營區增建工程計畫」、「107-108年東南沙分署南沙指揮部南沙醫院等4處營舍整建工程計畫」、「106-109年第一岸巡隊部暨烏石港安檢所營舍合署工程計畫」、「107-109年偵防分署雲林查緝隊新建工程計畫」及「海湖教育訓練中心新(整建)工程計畫(107-110年)」等9項工程，總經費合計9億1,270萬7千元，107年度截至12月底累計已編列預算數1億6,624萬9千元，累計執行數1億6,006萬2千元，累計執行率<text:span text:style-name="T17">96.28</text:span>%。經查：</text:p>
      <text:p text:style-name="P18"><text:span text:style-name="T19">(一)部分工程</text:span><text:span text:style-name="T20">仍</text:span><text:span text:style-name="T21">落後</text:span><text:span text:style-name="T22">，容待</text:span><text:span text:style-name="T23">加強辦理</text:span></text:p>
      <text:p text:style-name="P24">海巡署為有效解決營舍舊有建築結構、外觀不佳、廳舍結構補強等情況，改善駐地同仁生活品質及提升為民服務。爰於105年度起辦理基層廳舍新（改）建工程計畫及廳舍結構補強工程。據該署提供各項工程執行情形，本計畫9項工程中4項已於107年度完工，其餘5項於108年度以後賡續辦理。惟由海巡署<text:span text:style-name="T25">基層營舍</text:span>新（改）建<text:span text:style-name="T26">工程及南部地區機動海巡隊廳舍結構補強工程計畫進行中之工程觀之</text:span><text:span text:style-name="T27">，</text:span><text:span text:style-name="T28">「</text:span><text:span text:style-name="T29">海湖教育訓練中心新(整建)工程計畫」</text:span><text:span text:style-name="T30">及</text:span><text:span text:style-name="T31">「</text:span><text:span text:style-name="T32">107-109年偵防分署雲林查緝隊新建工程計畫</text:span><text:span text:style-name="T33">」之</text:span><text:span text:style-name="T34">累計執行率分別為0%及</text:span><text:span text:style-name="T35">35.56</text:span><text:span text:style-name="T36">%</text:span><text:span text:style-name="T37">(詳附表1)</text:span><text:span text:style-name="T38">，</text:span><text:span text:style-name="T39">且</text:span><text:span text:style-name="T40">部分工程</text:span><text:span text:style-name="T41">因流標、執照審查作業</text:span><text:span text:style-name="T42">或</text:span><text:span text:style-name="T43">修正招標文件</text:span>等因素，致工程進度落後，<text:soft-page-break/>另「107-109年東部分署沙東營區增建工程計畫」等5項工程<text:span text:style-name="註腳參照"><text:note text:note-class="footnote" text:id="_ftn0"><text:note-citation>1</text:note-citation><text:note-body><text:p text:style-name="註腳文字標準">「107-109年東部分署沙東營區增建工程計畫」、「107-108年東南沙分署南沙指揮部南沙醫院等4處營舍整建工程計畫」、「106-109年第一岸巡隊部暨烏石港安檢所營舍合署工程計畫」、「107-109年偵防分署雲林查緝隊新建工程計畫」及「海湖教育訓練中心新(整建)工程計畫(107-110年)<text:s/>」等5項工程，截至107年12月底累計分配數占核定總經費百分比分別為3.93%、4.25%、1.31%、0.07%及0%。</text:p></text:note-body></text:note></text:span>累計執行數占核定總經費未達5%，尚處於規劃、設計及招標階段，為避免日後工程延誤或修正計畫，容待加強辦理。</text:p>
      <text:p text:style-name="P44"><text:span text:style-name="T45">(二)</text:span><text:span text:style-name="T46">允宜</text:span><text:span text:style-name="T47">依本院決議賡續掌握各階段工程進度，儘速完成營舍整建及</text:span><text:span text:style-name="T48">結構</text:span><text:span text:style-name="T49">補強作業</text:span></text:p>
      <text:p text:style-name="P50">本院審查107年度海岸巡防署主管預算案第3項決議事項(一)略以：「海岸巡防總局及所屬107年度於『地區海岸巡防工作-營舍整建工程計畫』…部分進行中工程進度落後且執行率偏低…」。又審計部亦曾建議海岸巡防署：「掌握各階段工程進度，避免計畫執行嚴重延宕情形再生…有鑑於營舍整建工程係為解決營舍舊有建築結構、外觀不佳等問題，為督促相關單位盡速完成營舍整建，盼提升駐用人員執勤效率、生活品質、改善營舍老舊隱藏之危安因素…。」是以，海巡署允宜依本院決議，賡續掌握目前各項工程規劃設計、招標決標、變更設計、履約管理、驗收等各階段工程進度，儘速完成營舍整建及結構補強作業，以提升值勤生活品質。</text:p>
      <text:p text:style-name="P51">綜上，海巡署基層廳舍結構補強及新（改）建工程截至107年12月底仍有部分工程進度落後，容待加強辦理。另允宜依本院決議，賡續掌握目前各項工程規劃設計、招標決標、變更設計、履約管理、驗收等各階段工程進度，儘速完成營舍整建及結構補強作業，以確保駐用安全及改善基層人員駐用環境。</text:p>
      <text:p text:style-name="P52"><text:span text:style-name="T53">附表1</text:span><text:span text:style-name="T54">：海巡署基層廳舍新（改）建</text:span><text:span text:style-name="T55">、</text:span><text:span text:style-name="T56">結構補強工程執行情形</text:span><text:span text:style-name="T57"><text:s text:c="2"/></text:span><text:span text:style-name="T58">單位：</text:span><text:span text:style-name="T59">新臺幣千元</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工程計畫</text:span></text:p>
            </table:table-cell>
            <table:table-cell table:style-name="TableCell72">
              <text:p text:style-name="P73"><text:span text:style-name="T74">核定</text:span><text:span text:style-name="T75">總</text:span></text:p>
              <text:p text:style-name="P76"><text:span text:style-name="T77">經費</text:span></text:p>
            </table:table-cell>
            <table:table-cell table:style-name="TableCell78">
              <text:p text:style-name="P79"><text:span text:style-name="T80">已編列</text:span><text:span text:style-name="T81">預算數</text:span><text:span text:style-name="T82">(A)</text:span></text:p>
            </table:table-cell>
            <table:table-cell table:style-name="TableCell83">
              <text:p text:style-name="P84"><text:span text:style-name="T85">累計執行數</text:span><text:span text:style-name="T86">(</text:span><text:span text:style-name="T87">B</text:span><text:span text:style-name="T88">)</text:span></text:p>
            </table:table-cell>
            <table:table-cell table:style-name="TableCell89">
              <text:p text:style-name="P90">累計預算執行率%</text:p>
              <text:p text:style-name="P91"><text:span text:style-name="T92">(</text:span><text:span text:style-name="T93">C</text:span><text:span text:style-name="T94">=</text:span><text:span text:style-name="T95">B</text:span><text:span text:style-name="T96">/A)</text:span></text:p>
            </table:table-cell>
            <table:table-cell table:style-name="TableCell97">
              <text:p text:style-name="P98">辦理情形</text:p>
            </table:table-cell>
          </table:table-row>
        </table:table-header-rows>
        <table:table-row table:style-name="TableRow99">
          <table:table-cell table:style-name="TableCell100">
            <text:p text:style-name="P101"><text:span text:style-name="T102">105-108年</text:span><text:span text:style-name="T103">北部分署基層營舍新建工程計畫</text:span></text:p>
          </table:table-cell>
          <table:table-cell table:style-name="TableCell104">
            <text:p text:style-name="P105">66,227</text:p>
          </table:table-cell>
          <table:table-cell table:style-name="TableCell106">
            <text:p text:style-name="P107">56,023</text:p>
          </table:table-cell>
          <table:table-cell table:style-name="TableCell108">
            <text:p text:style-name="P109">55,815</text:p>
          </table:table-cell>
          <table:table-cell table:style-name="TableCell110">
            <text:p text:style-name="P111">99.63</text:p>
          </table:table-cell>
          <table:table-cell table:style-name="TableCell112">
            <text:p text:style-name="P113"><text:span text:style-name="T114">磺港執檢點新建工程先期規劃、龜吼及蘇澳安檢所新建工程等</text:span><text:span text:style-name="T115">3</text:span><text:span text:style-name="T116">處，其中磺港及龜吼等</text:span><text:span text:style-name="T117">2</text:span><text:span text:style-name="T118">處已於</text:span><text:span text:style-name="T119">107</text:span><text:span text:style-name="T120">年度結案</text:span><text:span text:style-name="T121">，蘇澳安檢所於4月11日揭牌進駐，依工程里程碑已於6月辦竣公共藝術及生活設施結案付款作業，本案將配合工程標餘款支用情形，管制於12月結案。</text:span><text:span text:style-name="T122">(已完工)</text:span></text:p>
          </table:table-cell>
        </table:table-row>
        <table:table-row table:style-name="TableRow123">
          <table:table-cell table:style-name="TableCell124">
            <text:p text:style-name="P125"><text:span text:style-name="T126">105-107年中部分署基層營舍新建工程計畫</text:span></text:p>
          </table:table-cell>
          <table:table-cell table:style-name="TableCell127">
            <text:p text:style-name="P128">34,620</text:p>
          </table:table-cell>
          <table:table-cell table:style-name="TableCell129">
            <text:p text:style-name="P130">34,620</text:p>
          </table:table-cell>
          <table:table-cell table:style-name="TableCell131">
            <text:p text:style-name="P132">34,434</text:p>
          </table:table-cell>
          <table:table-cell table:style-name="TableCell133">
            <text:p text:style-name="P134">99.46</text:p>
          </table:table-cell>
          <table:table-cell table:style-name="TableCell135">
            <text:p text:style-name="P136"><text:span text:style-name="T137">全案已取得使用執照，並辦理決算。</text:span><text:span text:style-name="T138">(已完工)</text:span></text:p>
          </table:table-cell>
        </table:table-row>
        <table:table-row table:style-name="TableRow139">
          <table:table-cell table:style-name="TableCell140">
            <text:p text:style-name="P141"><text:span text:style-name="T142">105-107年南部分署基層營舍新建工程計畫</text:span></text:p>
          </table:table-cell>
          <table:table-cell table:style-name="TableCell143">
            <text:p text:style-name="P144">24,098</text:p>
          </table:table-cell>
          <table:table-cell table:style-name="TableCell145">
            <text:p text:style-name="P146">24,098</text:p>
          </table:table-cell>
          <table:table-cell table:style-name="TableCell147">
            <text:p text:style-name="P148">22,583</text:p>
          </table:table-cell>
          <table:table-cell table:style-name="TableCell149">
            <text:p text:style-name="P150">93.71</text:p>
          </table:table-cell>
          <table:table-cell table:style-name="TableCell151">
            <text:p text:style-name="P152"><text:span text:style-name="T153">七美安檢所107年7月23日申報竣工，</text:span><text:span text:style-name="T154">同年</text:span><text:span text:style-name="T155">10</text:span><text:span text:style-name="T156">月</text:span><text:span text:style-name="T157">30</text:span><text:span text:style-name="T158">日完成驗收程序，並於</text:span><text:span text:style-name="T159">12</text:span><text:span text:style-name="T160">月下旬付款結案；另廣林營區部分，南部分署</text:span><text:span text:style-name="T161">107</text:span><text:span text:style-name="T162">年</text:span><text:span text:style-name="T163">11</text:span><text:span text:style-name="T164">月</text:span><text:span text:style-name="T165">16</text:span><text:span text:style-name="T166">日核定細部設計成果，承商</text:span><text:span text:style-name="T167">10</text:span><text:span text:style-name="T168">月</text:span><text:span text:style-name="T169">11</text:span><text:span text:style-name="T170">日取得建造執照、</text:span><text:span text:style-name="T171">12</text:span><text:span text:style-name="T172">月</text:span><text:span text:style-name="T173">24</text:span><text:span text:style-name="T174">日完成五大管線審查，並於年度內完成付款結案。</text:span><text:span text:style-name="T175">(已完工)</text:span></text:p>
          </table:table-cell>
        </table:table-row>
        <table:table-row table:style-name="TableRow176">
          <table:table-cell table:style-name="TableCell177">
            <text:p text:style-name="P178"><text:span text:style-name="T179">南部地區機動海巡隊廳舍結構補強工程計畫</text:span><text:span text:style-name="T180">(106-107年)</text:span></text:p>
          </table:table-cell>
          <table:table-cell table:style-name="TableCell181">
            <text:p text:style-name="P182">46,140</text:p>
          </table:table-cell>
          <table:table-cell table:style-name="TableCell183">
            <text:p text:style-name="P184">46,140</text:p>
          </table:table-cell>
          <table:table-cell table:style-name="TableCell185">
            <text:p text:style-name="P186">42,327</text:p>
          </table:table-cell>
          <table:table-cell table:style-name="TableCell187">
            <text:p text:style-name="P188">91.74</text:p>
          </table:table-cell>
          <table:table-cell table:style-name="TableCell189">
            <text:p text:style-name="P190"><text:span text:style-name="T191">本工程原訂於本(107)年6月30日竣工，因變更設計</text:span><text:span text:style-name="T192">二次</text:span><text:span text:style-name="T193">辦理展延，</text:span><text:span text:style-name="T194">廠商</text:span><text:span text:style-name="T195">業於</text:span><text:span text:style-name="T196">12</text:span><text:span text:style-name="T197">月</text:span><text:span text:style-name="T198">14</text:span><text:span text:style-name="T199">日申報竣工，於</text:span><text:span text:style-name="T200">108</text:span><text:span text:style-name="T201">年</text:span><text:span text:style-name="T202">1月2日正式驗收通過。</text:span><text:span text:style-name="T203">(已完工)</text:span></text:p>
          </table:table-cell>
        </table:table-row>
        <table:table-row table:style-name="TableRow204">
          <table:table-cell table:style-name="TableCell205">
            <text:p text:style-name="P206">107-109年東部分署沙東營區增建工程計畫</text:p>
          </table:table-cell>
          <table:table-cell table:style-name="TableCell207">
            <text:p text:style-name="P208">30,100</text:p>
          </table:table-cell>
          <table:table-cell table:style-name="TableCell209">
            <text:p text:style-name="P210">1,184</text:p>
          </table:table-cell>
          <table:table-cell table:style-name="TableCell211">
            <text:p text:style-name="P212">1,184</text:p>
          </table:table-cell>
          <table:table-cell table:style-name="TableCell213">
            <text:p text:style-name="P214">100.00</text:p>
          </table:table-cell>
          <table:table-cell table:style-name="TableCell215">
            <text:p text:style-name="P216"><text:span text:style-name="T217">本案已於107年12月22日完成細部設計核定，於12月25日完成結案付款作業</text:span><text:span text:style-name="T218">。</text:span></text:p>
          </table:table-cell>
        </table:table-row>
        <table:table-row table:style-name="TableRow219">
          <table:table-cell table:style-name="TableCell220">
            <text:p text:style-name="P221">107-108年東南沙分署南沙指揮部南沙醫院等4處營舍整建工程計畫</text:p>
          </table:table-cell>
          <table:table-cell table:style-name="TableCell222">
            <text:p text:style-name="P223">55,922</text:p>
          </table:table-cell>
          <table:table-cell table:style-name="TableCell224">
            <text:p text:style-name="P225">2,375</text:p>
          </table:table-cell>
          <table:table-cell table:style-name="TableCell226">
            <text:p text:style-name="P227">2,084</text:p>
          </table:table-cell>
          <table:table-cell table:style-name="TableCell228">
            <text:p text:style-name="P229">87.75</text:p>
          </table:table-cell>
          <table:table-cell table:style-name="TableCell230">
            <text:p text:style-name="P231"><text:span text:style-name="T232">已於107年12</text:span><text:span text:style-name="T233">月</text:span><text:span text:style-name="T234">13</text:span><text:span text:style-name="T235">日</text:span><text:span text:style-name="T236">辦理第1次上網公告招標，因投標廠商未達三家而流標</text:span><text:span text:style-name="T237">，</text:span><text:span text:style-name="T238">於107年12</text:span><text:span text:style-name="T239">月</text:span><text:span text:style-name="T240">25</text:span><text:span text:style-name="T241">日</text:span><text:span text:style-name="T242">立即辦理第2次上網公告事宜</text:span><text:span text:style-name="T243">。</text:span></text:p>
          </table:table-cell>
        </table:table-row>
        <table:table-row table:style-name="TableRow244">
          <table:table-cell table:style-name="TableCell245">
            <text:p text:style-name="P246">106-109年第一岸巡隊部暨烏石港安檢所營舍合署工程計畫</text:p>
          </table:table-cell>
          <table:table-cell table:style-name="TableCell247">
            <text:p text:style-name="P248">117,100</text:p>
          </table:table-cell>
          <table:table-cell table:style-name="TableCell249">
            <text:p text:style-name="P250">1,539</text:p>
          </table:table-cell>
          <table:table-cell table:style-name="TableCell251">
            <text:p text:style-name="P252">1,539</text:p>
          </table:table-cell>
          <table:table-cell table:style-name="TableCell253">
            <text:p text:style-name="P254">100.00</text:p>
          </table:table-cell>
          <table:table-cell table:style-name="TableCell255">
            <text:p text:style-name="P256"><text:span text:style-name="T257">宜蘭縣政府於</text:span><text:span text:style-name="T258">7</text:span><text:span text:style-name="T259">月</text:span><text:span text:style-name="T260">15</text:span><text:span text:style-name="T261">日核定都市設計審議，刻正辦理建築執照審查作業。</text:span></text:p>
          </table:table-cell>
        </table:table-row>
        <table:table-row table:style-name="TableRow262">
          <table:table-cell table:style-name="TableCell263">
            <text:p text:style-name="P264">107-109年偵防分署雲林查緝隊新建工程計畫</text:p>
          </table:table-cell>
          <table:table-cell table:style-name="TableCell265">
            <text:p text:style-name="P266">38,500</text:p>
          </table:table-cell>
          <table:table-cell table:style-name="TableCell267">
            <text:p text:style-name="P268">270</text:p>
          </table:table-cell>
          <table:table-cell table:style-name="TableCell269">
            <text:p text:style-name="P270">96</text:p>
          </table:table-cell>
          <table:table-cell table:style-name="TableCell271">
            <text:p text:style-name="P272">35.56</text:p>
          </table:table-cell>
          <table:table-cell table:style-name="TableCell273">
            <text:p text:style-name="P274"><text:span text:style-name="T275">本分署就原中巡局100年完成之規劃設計圖說，就本分署需求請廠商</text:span><text:span text:style-name="T276">修圖</text:span><text:span text:style-name="T277">，並提送</text:span><text:span text:style-name="T278">修正</text:span><text:span text:style-name="T279">成果圖說</text:span><text:span text:style-name="T280">。</text:span></text:p>
          </table:table-cell>
        </table:table-row>
        <table:table-row table:style-name="TableRow281">
          <table:table-cell table:style-name="TableCell282">
            <text:p text:style-name="P283"><text:span text:style-name="T284">海湖教育訓練中心新(整建)工程計畫</text:span><text:span text:style-name="T285">(107-110年)</text:span></text:p>
          </table:table-cell>
          <table:table-cell table:style-name="TableCell286">
            <text:p text:style-name="P287">500,00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本案專案管理廠商修正之「統包需求說明書」業於12月24日由代辦機關(桃園市政府)核定，代辦機關並預計於12月28日辦理公開閱覽(5個工作天)，並趲趕於108年1月底公告上網，賡續掌握後續進度並適時回報。</text:p>
            <text:p text:style-name="P296"><text:span text:style-name="T297">（計畫總金額7億，其中2億由桃園市政府編列，107年度經費由桃園市政府編列。）</text:span></text:p>
          </table:table-cell>
        </table:table-row>
        <table:table-row table:style-name="TableRow298">
          <table:table-cell table:style-name="TableCell299">
            <text:p text:style-name="P300">合計</text:p>
          </table:table-cell>
          <table:table-cell table:style-name="TableCell301">
            <text:p text:style-name="P302">912,707</text:p>
          </table:table-cell>
          <table:table-cell table:style-name="TableCell303">
            <text:p text:style-name="P304">166,249</text:p>
          </table:table-cell>
          <table:table-cell table:style-name="TableCell305">
            <text:p text:style-name="P306">160,062</text:p>
          </table:table-cell>
          <table:table-cell table:style-name="TableCell307">
            <text:p text:style-name="P308">96.28</text:p>
          </table:table-cell>
          <table:table-cell table:style-name="TableCell309">
            <text:p text:style-name="P310"/>
          </table:table-cell>
        </table:table-row>
      </table:table>
      <text:p text:style-name="P311">※註：<text:span text:style-name="T312">1.</text:span>資料來源，海巡署<text:span text:style-name="T313">提供</text:span><text:span text:style-name="T314">；本中心整理</text:span>。</text:p>
      <text:p text:style-name="P315"><text:span text:style-name="T316">2.</text:span><text:span text:style-name="T317">累計執行數係截至107年</text:span><text:span text:style-name="T318">12</text:span><text:span text:style-name="T319">月底之數</text:span>。</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7777in" fo:text-indent="0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3888in" fo:text-indent="0.3888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13" style:parent-style-name="預設段落字型" style:family="text">
      <style:text-properties style:font-name="標楷體" style:font-name-asian="標楷體" fo:language="zh" fo:country="TW" style:language-asian="zh" style:country-asian="TW"/>
    </style:style>
    <style:style style:name="P1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04T06:01:00Z</meta:creation-date>
    <dc:date>2019-10-04T06:01:00Z</dc:date>
    <meta:print-date>2019-10-02T06:07:00Z</meta:print-date>
    <meta:template xlink:href="Normal.dotm" xlink:type="simple"/>
    <meta:editing-cycles>2</meta:editing-cycles>
    <meta:editing-duration>PT0S</meta:editing-duration>
    <meta:document-statistic meta:page-count="3" meta:paragraph-count="6" meta:word-count="455" meta:character-count="3045" meta:row-count="21" meta:non-whitespace-character-count="2596"/>
  </office:meta>
</office:document-meta>
</file>