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桃園國際機場股份有限公司109年度營業預算評估報告</text:p>
      <text:p text:style-name="P5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09年度預算案編列營業收入228億1,909萬元，營業成本130億193萬4千元，營業費用20億5,090萬5千元，營業外收入3,612萬1千元，營業外費用20萬元，所得稅費用15億6,043萬4千元，本期淨利62億4,173萬8千元，較108年度預算案淨利增加3億4,123萬1千元（增幅5.78%）。謹就機場公司109年度營業預算案評估如下：</text:p>
      <text:p text:style-name="P6"><text:bookmark-start text:name="_Toc21073862"/>一、園區綱要計畫自100年迄今已逾法定檢討年限，允宜儘速依法修正相關內容，以符現況，並據以推動園區各項建設<text:bookmark-end text:name="_Toc21073862"/></text:p>
      <text:p text:style-name="P7">機場公司依國際機場園區發展條例、「臺灣桃園國際機場園區綱要計畫」(以下簡稱園區綱要計畫)、「擬定桃園國際機場園區及附近地區特定區計畫」(以下簡稱園區特定區計畫)，提出「臺灣桃園國際機場園區實施計畫」(以下簡稱園區實施計畫)，並據以續為規劃園區重大建設計畫。</text:p>
      <text:p text:style-name="P8">據國際機場園區發展條例第5條第1項：「主管機關應擬訂園區綱要計畫，…」、同條第2項：「機場公司應依前項園區綱要計畫及第九條園區特定區計畫，擬訂園區實施計畫，報主管機關核定，…。」而國際機場園區發展條例第5條第3項規定：「第一項園區綱要計畫應視實際發展情況，至少每五年檢討修正一次。…。」、該條例施行細則第2條第2項：「前項綱要計畫，…；其實施進度以五年為一期，目標年期不得少於二十年。」爰此，園區綱要計畫為園區實施計畫之上位計畫，至少每5年檢討修正一次。</text:p>
      <text:soft-page-break/>
      <text:p text:style-name="P9">經查行政院於100年間核定園區綱要計畫，而園區實施計畫自101年核定後，於108年1月已經交通部核定修正版，惟其所依據之園區綱要計畫雖於105年展開檢討修正程序，迄108年9月尚未核定修正<text:span text:style-name="註腳參照"><text:note text:note-class="footnote" text:id="_ftn0"><text:note-citation>1</text:note-citation><text:note-body><text:p text:style-name="註腳表格內文14行高左右齊"><text:s/>參據108年9月交通部回覆。</text:p></text:note-body></text:note></text:span>。審計部於107年度中央政府總決算暨附屬單位決算及綜計表審核報告亦就「園區綱要計畫迄未完成定期修正作業」提出意見<text:span text:style-name="註腳參照"><text:note text:note-class="footnote" text:id="_ftn1"><text:note-citation>2</text:note-citation><text:note-body><text:p text:style-name="註腳表格內文14行高左右齊"><text:s/>參據107年度中央政府總決算暨附屬單位決算及綜計表審核報告第乙-461頁。</text:p></text:note-body></text:note></text:span>。</text:p>
      <text:p text:style-name="P10">綜上，園區實施計畫已於108年1月核定修正版，惟其上位計畫園區綱要計畫迄未完成修正，鑒於機場園區發展現況，無論在既有用地之開發、擴建用地之取得，或自由港區之開發進度與營運方式等，已與原綱要計畫之規劃存有落差。園區綱要計畫既為擘劃機場發展藍圖之重要準據，允宜儘速完成檢討修正，俾利相關計畫配合推動機場園區各項重大建設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4T07:41:00Z</meta:creation-date>
    <dc:date>2019-10-04T07:41:00Z</dc:date>
    <meta:print-date>2019-10-04T01:32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