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T10" style:parent-style-name="預設段落字型" style:family="text">
      <style:text-properties style:text-position="super 50%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597in" style:use-optimal-column-width="false"/>
    </style:style>
    <style:style style:name="TableColumn21" style:family="table-column">
      <style:table-column-properties style:column-width="0.9597in" style:use-optimal-column-width="false"/>
    </style:style>
    <style:style style:name="TableColumn22" style:family="table-column">
      <style:table-column-properties style:column-width="0.9597in" style:use-optimal-column-width="false"/>
    </style:style>
    <style:style style:name="TableColumn23" style:family="table-column">
      <style:table-column-properties style:column-width="0.9597in" style:use-optimal-column-width="false"/>
    </style:style>
    <style:style style:name="TableColumn24" style:family="table-column">
      <style:table-column-properties style:column-width="0.9604in" style:use-optimal-column-width="false"/>
    </style:style>
    <style:style style:name="Table18" style:family="table">
      <style:table-properties style:width="5.9805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234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margin-right="-0.0451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.1187in" fo:text-indent="-0.1618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.1187in" fo:text-indent="-0.1618in">
        <style:tab-stops/>
      </style:paragraph-properties>
      <style:text-properties fo:font-size="12pt" style:font-size-asian="12pt"/>
    </style:style>
    <style:style style:name="TableRow51" style:family="table-row">
      <style:table-row-properties style:min-row-height="0.2347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0in" fo:margin-right="-0.0451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.1187in" fo:text-indent="-0.1618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.1187in" fo:text-indent="-0.1618in">
        <style:tab-stops/>
      </style:paragraph-properties>
      <style:text-properties fo:font-size="12pt" style:font-size-asian="12pt"/>
    </style:style>
    <style:style style:name="P64" style:parent-style-name="表格內文14行高" style:family="paragraph">
      <style:paragraph-properties fo:margin-left="0.4861in">
        <style:tab-stops/>
      </style:paragraph-properties>
    </style:style>
    <style:style style:name="P65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</office:automatic-styles>
  <office:body>
    <office:text text:use-soft-page-breaks="true">
      <text:p text:style-name="P1">桃園國際機場股份有限公司109年度營業預算評估報告</text:p>
      <text:p text:style-name="P5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09年度預算案編列營業收入228億1,909萬元，營業成本130億193萬4千元，營業費用20億5,090萬5千元，營業外收入3,612萬1千元，營業外費用20萬元，所得稅費用15億6,043萬4千元，本期淨利62億4,173萬8千元，較108年度預算案淨利增加3億4,123萬1千元（增幅5.78%）。謹就機場公司109年度營業預算案評估如下：</text:p>
      <text:p text:style-name="P6"><text:bookmark-start text:name="_Toc21073863"/>二、機場園區內自由貿易港區之相關經費與開發、營運情形，允宜適度於預算書內揭露<text:bookmark-end text:name="_Toc21073863"/></text:p>
      <text:p text:style-name="P7">機場公司109年度預算案於「營業收入-其他營業收入」科目編列租賃收入，其中桃園航空自由貿易港區(以下簡稱自由港區)權利金收入1億1,109萬5千元、租金收入2,497萬8千元<text:span text:style-name="註腳參照"><text:note text:note-class="footnote" text:id="_ftn0"><text:note-citation>1</text:note-citation><text:note-body><text:p text:style-name="註腳表格內文14行高左右齊"><text:s/>機場公司108年9月提供。</text:p></text:note-body></text:note></text:span>。</text:p>
      <text:p text:style-name="P8">該自由港區係於92年5月以BOT方式，依桃園航空貨運園區興建營運契約委由遠雄航空自由貿易港區公司(以下簡稱遠雄公司)進行興建及營運，特許權計50年<text:span text:style-name="T9"><text:note text:note-class="footnote" text:id="_ftn1"><text:note-citation>2</text:note-citation><text:note-body><text:p text:style-name="註腳表格內文14行高左右齊"><text:s/>契約前於92年5月30日由民航局與遠雄公司簽訂，特許期50年，至142年；而機場公司於99年11月1日成立後，即與民航局簽訂「民用航空局與桃園國際機場股份有限公司繼受四大BOT契約」協議書，是以民航局前與遠雄公司所簽訂之契約由機場公司繼受。</text:p></text:note-body></text:note></text:span>，興建營運基地面積約34公頃<text:span text:style-name="T10"><text:note text:note-class="footnote" text:id="_ftn2"><text:note-citation>3</text:note-citation><text:note-body><text:p text:style-name="註腳表格內文14行高左右齊"><text:s/>依該興建營運契約，桃園航空貨運園區範圍約45萬餘平方公尺，扣除環區道路、堤防等河川用地及變電站用地後，設定地上權面積約34萬餘平方公尺。</text:p></text:note-body></text:note></text:span>，分為航空貨運站區、物流專區、加值園區及企業(運籌)中心，採分期分區開發。截至108年8月底止，已開發面積27.65公頃占契約面積約79%，尚餘7.2公頃土地待開發。機場公司109年度預計依約收取權利金與土地租金收入分別為1億1,109萬5<text:soft-page-break/>千元與2,497萬8千元（詳附表1）。</text:p>
      <text:p text:style-name="P11">據108年1月核定之園區實施計畫修正版，檢討自由港區設施配置後，對新自由港區規劃提出初步建議，包括需求導向、客製化發展與彈性組合標準廠房之配置等。惟關於該自由港區目前營運現況、相關經費，以及未來發展規劃等事宜，機場公司109年度預算書似未充分揭露表達。</text:p>
      <text:p text:style-name="P12">綜上，機場園區內自由港區由遠雄公司取得50年之BOT特許權，由機場公司持續編列權利金與租金收入，而自由港區屬機場園區之一部分，機場公司允宜於預算書內適當揭露關於自由港區之開發現況、營運規劃與相關經費，以完整表達該公司法定業務之全貌。</text:p>
      <text:p text:style-name="P13"><text:span text:style-name="T14">附表</text:span><text:span text:style-name="T15">1</text:span><text:span text:style-name="T16">：機場公司近年度收取自由港區權利金與土地租金概況表</text:span></text:p>
      <text:p text:style-name="P17">單位：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105年度</text:p>
            </table:table-cell>
            <table:table-cell table:style-name="TableCell30">
              <text:p text:style-name="P31">106年度</text:p>
            </table:table-cell>
            <table:table-cell table:style-name="TableCell32">
              <text:p text:style-name="P33">107年度</text:p>
            </table:table-cell>
            <table:table-cell table:style-name="TableCell34">
              <text:p text:style-name="P35">108年度</text:p>
            </table:table-cell>
            <table:table-cell table:style-name="TableCell36">
              <text:p text:style-name="P37">109年度</text:p>
            </table:table-cell>
          </table:table-row>
        </table:table-header-rows>
        <table:table-row table:style-name="TableRow38">
          <table:table-cell table:style-name="TableCell39">
            <text:p text:style-name="P40">權利金收入</text:p>
          </table:table-cell>
          <table:table-cell table:style-name="TableCell41">
            <text:p text:style-name="P42">95,711</text:p>
          </table:table-cell>
          <table:table-cell table:style-name="TableCell43">
            <text:p text:style-name="P44">99,731</text:p>
          </table:table-cell>
          <table:table-cell table:style-name="TableCell45">
            <text:p text:style-name="P46">99,731</text:p>
          </table:table-cell>
          <table:table-cell table:style-name="TableCell47">
            <text:p text:style-name="P48">104,718</text:p>
          </table:table-cell>
          <table:table-cell table:style-name="TableCell49">
            <text:p text:style-name="P50">111,095</text:p>
          </table:table-cell>
        </table:table-row>
        <table:table-row table:style-name="TableRow51">
          <table:table-cell table:style-name="TableCell52">
            <text:p text:style-name="P53">土地租金收入</text:p>
          </table:table-cell>
          <table:table-cell table:style-name="TableCell54">
            <text:p text:style-name="P55">21,409</text:p>
          </table:table-cell>
          <table:table-cell table:style-name="TableCell56">
            <text:p text:style-name="P57">24,602</text:p>
          </table:table-cell>
          <table:table-cell table:style-name="TableCell58">
            <text:p text:style-name="P59">23,256</text:p>
          </table:table-cell>
          <table:table-cell table:style-name="TableCell60">
            <text:p text:style-name="P61">34,472</text:p>
          </table:table-cell>
          <table:table-cell table:style-name="TableCell62">
            <text:p text:style-name="P63">24,978</text:p>
          </table:table-cell>
        </table:table-row>
      </table:table>
      <text:p text:style-name="表格內文14行高">※註：1.資料來源，機場公司提供。</text:p>
      <text:p text:style-name="P64">2.105年度至107年度為決算數、108年度與109年度為預算案數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4T07:41:00Z</meta:creation-date>
    <dc:date>2019-10-04T07:41:00Z</dc:date>
    <meta:print-date>2019-10-04T01:32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