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0.8423in"/>
    </style:style>
    <style:style style:name="TableColumn29" style:family="table-column">
      <style:table-column-properties style:column-width="0.8423in"/>
    </style:style>
    <style:style style:name="TableColumn30" style:family="table-column">
      <style:table-column-properties style:column-width="0.843in"/>
    </style:style>
    <style:style style:name="TableColumn31" style:family="table-column">
      <style:table-column-properties style:column-width="1.2243in"/>
    </style:style>
    <style:style style:name="TableColumn32" style:family="table-column">
      <style:table-column-properties style:column-width="1.2791in"/>
    </style:style>
    <style:style style:name="Table26" style:family="table">
      <style:table-properties style:width="5.9062in" fo:margin-left="0.075in" table:align="left"/>
    </style:style>
    <style:style style:name="TableRow33" style:family="table-row">
      <style:table-row-properties style:min-row-height="0.45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253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text-properties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51" style:parent-style-name="預設段落字型" style:family="text">
      <style:text-properties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54" style:parent-style-name="預設段落字型" style:family="text">
      <style:text-properties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57" style:parent-style-name="預設段落字型" style:family="text"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60" style:parent-style-name="預設段落字型" style:family="text"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63" style:parent-style-name="預設段落字型" style:family="text">
      <style:text-properties fo:font-weight="bold" style:font-weight-asian="bold"/>
    </style:style>
    <style:style style:name="TableRow64" style:family="table-row">
      <style:table-row-properties style:min-row-height="0.2534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253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534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534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534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2534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534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P148" style:parent-style-name="表格內文14行高" style:family="paragraph">
      <style:paragraph-properties fo:margin-left="0.3888in" fo:text-indent="-0.3888in">
        <style:tab-stops/>
      </style:paragraph-properties>
    </style:style>
    <style:style style:name="P149" style:parent-style-name="表格內文14行高" style:family="paragraph">
      <style:paragraph-properties fo:margin-left="0.3888in" fo:text-indent="0.1034in">
        <style:tab-stops/>
      </style:paragraph-properties>
    </style:style>
    <style:style style:name="P1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09年度營業預算評估報告</text:p>
      <text:p text:style-name="P5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09年度預算案編列營業收入228億1,909萬元，營業成本130億193萬4千元，營業費用20億5,090萬5千元，營業外收入3,612萬1千元，營業外費用20萬元，所得稅費用15億6,043萬4千元，本期淨利62億4,173萬8千元，較108年度預算案淨利增加3億4,123萬1千元（增幅5.78%）。謹就機場公司109年度營業預算案評估如下：</text:p>
      <text:p text:style-name="P6"><text:bookmark-start text:name="_Toc21073867"/>五、營業成本與費用項下「用品消耗」之辦公事務用品與報章雜誌較以前年度增幅高，允宜依預算編列規定予以減列<text:bookmark-end text:name="_Toc21073867"/></text:p>
      <text:p text:style-name="P7">機場公司109年度預算案於勞務成本等科目編列「用品消耗」合計6,557萬元，高於108年度預算案數與107年度決算數，說明如下：</text:p>
      <text:p text:style-name="P8">(一)預算編製規範</text:p>
      <text:p text:style-name="P9">參據行政院主計總處訂定之附屬單位預算共同項目編列作業規範，「用品消耗」<text:span text:style-name="註腳參照"><text:note text:note-class="footnote" text:id="_ftn0"><text:note-citation>1</text:note-citation><text:note-body><text:p text:style-name="註腳表格內文14行高左右齊"><text:s/>參據附屬單位預算共同項目編列作業規範之壹、甲、三、(一)、4、(4)。</text:p></text:note-body></text:note></text:span>要求「應按本年度業務需要檢討編列，其中不含服裝費用之部分，非有具體理由，以不超過108年度預算數為原則。」</text:p>
      <text:p text:style-name="P10">(二)近年度經費執行情形</text:p>
      <text:p text:style-name="P11"><text:span text:style-name="T12">1.總數增加</text:span>：機場公司109年度預算案「用品消耗」分別編列於「勞務成本」3,482萬1千元、「其他營業成本」1,270萬7千元、「業務費用」177萬4千元與「管理費用」1,626萬8千元，合計6,557萬元，較108年度預算案數5,040萬元增<text:soft-page-break/>幅30.10%，較107年度決算數4,258萬5千元增幅53.97%(詳附表1)。</text:p>
      <text:p text:style-name="P13"><text:span text:style-name="T14">2.主要係</text:span><text:span text:style-name="T15">辦公(事務)用品</text:span><text:span text:style-name="T16">與報章雜誌</text:span><text:span text:style-name="T17">增加</text:span>：109年度預算案數用品消耗較以前年度增加，主要係其中之「辦公(事務)用品」編列4,710萬5千元<text:span text:style-name="註腳參照"><text:note text:note-class="footnote" text:id="_ftn1"><text:note-citation>2</text:note-citation><text:note-body><text:p text:style-name="註腳表格內文14行高左右齊"><text:s/>「用品消耗-辦公(事務)用品」4,710萬5千元分別編列於勞務成本3,300萬5千元、其他營業成本1,161萬元、業務費用32萬1千元與管理費用216萬9千元。</text:p></text:note-body></text:note></text:span>，較108年度預算案數增加1,515萬2千元(增幅47.42%)，更較107年度決算增幅62.52%，並以勞務成本與其他營業成本項下編列較多。另報章雜誌109年度預算案數325萬3千元，亦較108年度預算案數269萬3千元增幅20.79%。</text:p>
      <text:p text:style-name="P18">綜上，機場公司109年度預算案編列「用品消耗」合計數較以前年度預算或決算之增幅均超過30%，其中報章雜誌與辦公(事務)用品增幅較大，已逾預算共同項目編列作業規範不超過108年度預算數之原則；鑒於該公司109年度預算案營業收入成長幅度為5.10%<text:span text:style-name="註腳參照"><text:note text:note-class="footnote" text:id="_ftn2"><text:note-citation>3</text:note-citation><text:note-body><text:p text:style-name="註腳表格內文14行高左右齊"><text:s/>金額單位以「千元」計算，成長幅度為5.10%。</text:p></text:note-body></text:note></text:span>，允宜依相關預算編列規定，參酌以前年度實際數，本撙節原則酌予減列所編預算數。</text:p>
      <text:p text:style-name="P19"><text:span text:style-name="T20">附表1</text:span><text:span text:style-name="T21">：</text:span><text:span text:style-name="T22">「用品消耗</text:span><text:span text:style-name="T23">」</text:span><text:span text:style-name="T24">項下明細科目近年度預、決算比較表</text:span></text:p>
      <text:p text:style-name="P25">單位：新臺幣千元；%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科目</text:p>
            </table:table-cell>
            <table:table-cell table:style-name="TableCell36">
              <text:p text:style-name="P37">107年度決算數</text:p>
            </table:table-cell>
            <table:table-cell table:style-name="TableCell38">
              <text:p text:style-name="P39">108年度預算案數</text:p>
            </table:table-cell>
            <table:table-cell table:style-name="TableCell40">
              <text:p text:style-name="P41">109年度預算案數</text:p>
            </table:table-cell>
            <table:table-cell table:style-name="TableCell42">
              <text:p text:style-name="P43">109年度較108年度增減比率</text:p>
            </table:table-cell>
            <table:table-cell table:style-name="TableCell44">
              <text:p text:style-name="P45">109年度較107年度增減比率</text:p>
            </table:table-cell>
          </table:table-row>
        </table:table-header-rows>
        <table:table-row table:style-name="TableRow46">
          <table:table-cell table:style-name="TableCell47">
            <text:p text:style-name="P48">用品消耗合計</text:p>
          </table:table-cell>
          <table:table-cell table:style-name="TableCell49">
            <text:p text:style-name="P50"><text:span text:style-name="T51">42,585</text:span></text:p>
          </table:table-cell>
          <table:table-cell table:style-name="TableCell52">
            <text:p text:style-name="P53"><text:span text:style-name="T54">50,400</text:span></text:p>
          </table:table-cell>
          <table:table-cell table:style-name="TableCell55">
            <text:p text:style-name="P56"><text:span text:style-name="T57">65,570</text:span></text:p>
          </table:table-cell>
          <table:table-cell table:style-name="TableCell58">
            <text:p text:style-name="P59"><text:span text:style-name="T60">30.10</text:span></text:p>
          </table:table-cell>
          <table:table-cell table:style-name="TableCell61">
            <text:p text:style-name="P62"><text:span text:style-name="T63">53.97</text:span></text:p>
          </table:table-cell>
        </table:table-row>
        <table:table-row table:style-name="TableRow64">
          <table:table-cell table:style-name="TableCell65">
            <text:p text:style-name="表格內文14行高">辦公(事務)用品</text:p>
          </table:table-cell>
          <table:table-cell table:style-name="TableCell66">
            <text:p text:style-name="P67">28,985</text:p>
          </table:table-cell>
          <table:table-cell table:style-name="TableCell68">
            <text:p text:style-name="P69">31,953</text:p>
          </table:table-cell>
          <table:table-cell table:style-name="TableCell70">
            <text:p text:style-name="P71">47,105</text:p>
          </table:table-cell>
          <table:table-cell table:style-name="TableCell72">
            <text:p text:style-name="P73">47.42</text:p>
          </table:table-cell>
          <table:table-cell table:style-name="TableCell74">
            <text:p text:style-name="P75">62.52</text:p>
          </table:table-cell>
        </table:table-row>
        <table:table-row table:style-name="TableRow76">
          <table:table-cell table:style-name="TableCell77">
            <text:p text:style-name="表格內文14行高">報章雜誌</text:p>
          </table:table-cell>
          <table:table-cell table:style-name="TableCell78">
            <text:p text:style-name="P79">2,002</text:p>
          </table:table-cell>
          <table:table-cell table:style-name="TableCell80">
            <text:p text:style-name="P81">2,693</text:p>
          </table:table-cell>
          <table:table-cell table:style-name="TableCell82">
            <text:p text:style-name="P83">3,253</text:p>
          </table:table-cell>
          <table:table-cell table:style-name="TableCell84">
            <text:p text:style-name="P85">20.79</text:p>
          </table:table-cell>
          <table:table-cell table:style-name="TableCell86">
            <text:p text:style-name="P87">62.49</text:p>
          </table:table-cell>
        </table:table-row>
        <table:table-row table:style-name="TableRow88">
          <table:table-cell table:style-name="TableCell89">
            <text:p text:style-name="表格內文14行高">農業與園藝用品</text:p>
          </table:table-cell>
          <table:table-cell table:style-name="TableCell90">
            <text:p text:style-name="P91">5,477</text:p>
          </table:table-cell>
          <table:table-cell table:style-name="TableCell92">
            <text:p text:style-name="P93">8,100</text:p>
          </table:table-cell>
          <table:table-cell table:style-name="TableCell94">
            <text:p text:style-name="P95">8,100</text:p>
          </table:table-cell>
          <table:table-cell table:style-name="TableCell96">
            <text:p text:style-name="P97">0.00</text:p>
          </table:table-cell>
          <table:table-cell table:style-name="TableCell98">
            <text:p text:style-name="P99">47.89</text:p>
          </table:table-cell>
        </table:table-row>
        <table:table-row table:style-name="TableRow100">
          <table:table-cell table:style-name="TableCell101">
            <text:p text:style-name="表格內文14行高">服裝</text:p>
          </table:table-cell>
          <table:table-cell table:style-name="TableCell102">
            <text:p text:style-name="P103">2,215</text:p>
          </table:table-cell>
          <table:table-cell table:style-name="TableCell104">
            <text:p text:style-name="P105">2,997</text:p>
          </table:table-cell>
          <table:table-cell table:style-name="TableCell106">
            <text:p text:style-name="P107">2,947</text:p>
          </table:table-cell>
          <table:table-cell table:style-name="TableCell108">
            <text:p text:style-name="P109">-1.67</text:p>
          </table:table-cell>
          <table:table-cell table:style-name="TableCell110">
            <text:p text:style-name="P111">33.05</text:p>
          </table:table-cell>
        </table:table-row>
        <table:table-row table:style-name="TableRow112">
          <table:table-cell table:style-name="TableCell113">
            <text:p text:style-name="表格內文14行高">食品</text:p>
          </table:table-cell>
          <table:table-cell table:style-name="TableCell114">
            <text:p text:style-name="P115">1,583</text:p>
          </table:table-cell>
          <table:table-cell table:style-name="TableCell116">
            <text:p text:style-name="P117">1,600</text:p>
          </table:table-cell>
          <table:table-cell table:style-name="TableCell118">
            <text:p text:style-name="P119">1,800</text:p>
          </table:table-cell>
          <table:table-cell table:style-name="TableCell120">
            <text:p text:style-name="P121">12.50</text:p>
          </table:table-cell>
          <table:table-cell table:style-name="TableCell122">
            <text:p text:style-name="P123">13.71</text:p>
          </table:table-cell>
        </table:table-row>
        <text:soft-page-break/>
        <table:table-row table:style-name="TableRow124">
          <table:table-cell table:style-name="TableCell125">
            <text:p text:style-name="表格內文14行高">醫療用品</text:p>
          </table:table-cell>
          <table:table-cell table:style-name="TableCell126">
            <text:p text:style-name="P127">338</text:p>
          </table:table-cell>
          <table:table-cell table:style-name="TableCell128">
            <text:p text:style-name="P129">1,007</text:p>
          </table:table-cell>
          <table:table-cell table:style-name="TableCell130">
            <text:p text:style-name="P131">135</text:p>
          </table:table-cell>
          <table:table-cell table:style-name="TableCell132">
            <text:p text:style-name="P133">-86.59</text:p>
          </table:table-cell>
          <table:table-cell table:style-name="TableCell134">
            <text:p text:style-name="P135">-60.06</text:p>
          </table:table-cell>
        </table:table-row>
        <table:table-row table:style-name="TableRow136">
          <table:table-cell table:style-name="TableCell137">
            <text:p text:style-name="表格內文14行高">其他用品消耗</text:p>
          </table:table-cell>
          <table:table-cell table:style-name="TableCell138">
            <text:p text:style-name="P139">1,986</text:p>
          </table:table-cell>
          <table:table-cell table:style-name="TableCell140">
            <text:p text:style-name="P141">2,050</text:p>
          </table:table-cell>
          <table:table-cell table:style-name="TableCell142">
            <text:p text:style-name="P143">2,230</text:p>
          </table:table-cell>
          <table:table-cell table:style-name="TableCell144">
            <text:p text:style-name="P145">8.78</text:p>
          </table:table-cell>
          <table:table-cell table:style-name="TableCell146">
            <text:p text:style-name="P147">12.29</text:p>
          </table:table-cell>
        </table:table-row>
      </table:table>
      <text:p text:style-name="P148">※註：1.資料來源，機場公司提供，本中心整理。</text:p>
      <text:p text:style-name="P149">2.表內細數之和與總數或略有出入，係四捨五入關係。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4T07:41:00Z</meta:creation-date>
    <dc:date>2019-10-04T07:41:00Z</dc:date>
    <meta:print-date>2019-10-04T01:32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25" meta:character-count="1510" meta:row-count="10" meta:non-whitespace-character-count="1288"/>
  </office:meta>
</office:document-meta>
</file>