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in" fo:margin-right="-0.1965in" fo:text-indent="0.0006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1.8708in"/>
    </style:style>
    <style:style style:name="TableColumn24" style:family="table-column">
      <style:table-column-properties style:column-width="1.027in"/>
    </style:style>
    <style:style style:name="TableColumn25" style:family="table-column">
      <style:table-column-properties style:column-width="1.0277in"/>
    </style:style>
    <style:style style:name="TableColumn26" style:family="table-column">
      <style:table-column-properties style:column-width="1.027in"/>
    </style:style>
    <style:style style:name="TableColumn27" style:family="table-column">
      <style:table-column-properties style:column-width="1.0277in"/>
    </style:style>
    <style:style style:name="Table22" style:family="table">
      <style:table-properties style:width="5.980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margin-left="0.1569in" fo:text-indent="-0.1569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3333in" fo:text-indent="-0.2548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0.3333in" fo:text-indent="-0.2548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1569in" fo:text-indent="-0.1569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333in" fo:text-indent="-0.2548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left="0.3333in" fo:text-indent="-0.2548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0.3888in" fo:text-indent="-0.3888in">
        <style:tab-stops/>
      </style:paragraph-properties>
    </style:style>
    <style:style style:name="P108" style:parent-style-name="表格內文14行高" style:family="paragraph">
      <style:paragraph-properties fo:margin-left="0.6611in" fo:text-indent="-0.1687in">
        <style:tab-stops/>
      </style:paragraph-properties>
    </style:style>
    <style:style style:name="P109" style:parent-style-name="表格內文14行高" style:family="paragraph">
      <style:paragraph-properties fo:margin-left="0.6611in" fo:text-indent="-0.1687in">
        <style:tab-stops/>
      </style:paragraph-properties>
    </style:style>
    <style:style style:name="P110" style:parent-style-name="表格內文14行高" style:family="paragraph">
      <style:paragraph-properties fo:margin-left="0.6611in" fo:text-indent="-0.1687in">
        <style:tab-stops/>
      </style:paragraph-properties>
    </style:style>
    <style:style style:name="P111" style:parent-style-name="內文" style:family="paragraph">
      <style:paragraph-properties fo:margin-left="0.393in" fo:text-indent="0.393in">
        <style:tab-stops/>
      </style:paragraph-properties>
      <style:text-properties fo:color="#0033CC"/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9"/>七、市區預辦登機之行李運送與行李服務勞務案，允宜邀集相關單位研議共同分擔成本並共享利益，以提供出國旅客優質之預辦登機服務<text:bookmark-end text:name="_Toc21073869"/></text:p>
      <text:p text:style-name="P7">機場公司109年度預算案於「其他營業成本-棧儲、包裝、代理及加工費」項下編列「預辦登機行李運送勞務案」2,212萬8千元與「機場捷運預辦登機行李服務勞務案」6,595萬元，說明如下：</text:p>
      <text:p text:style-name="P8">(一)「預辦登機行李運送勞務案」與「機場捷運預辦登機行李服務勞務案」內容概述</text:p>
      <text:p text:style-name="P9"><text:span text:style-name="T10">1.</text:span><text:span text:style-name="T11">預辦登機行李運送勞務案</text:span>：為於捷運A1臺北車站提供市區預辦登機服務，機場公司與桃園大眾捷運公司(以下簡稱桃捷)簽訂契約，由桃捷將A1臺北車站預辦登機之行李運送至A13第二航廈站，以及行李空櫃自A13第二航廈站送至A1臺北車站運送勞務<text:span text:style-name="註腳參照"><text:note text:note-class="footnote" text:id="_ftn0"><text:note-citation>1</text:note-citation><text:note-body><text:p text:style-name="註腳表格內文14行高左右齊"><text:s/>參據機場公司「預辦登機行李運送勞務案」工作規範書。</text:p></text:note-body></text:note></text:span>。契約價金包括行李運送費用、清潔費用、行政管理費等。</text:p>
      <text:soft-page-break/>
      <text:p text:style-name="P12"><text:span text:style-name="T13">2.</text:span><text:span text:style-name="T14">機場捷運預辦登機行李服務勞務案</text:span>：為於捷運A1臺北車站提供市區預辦登機服務，機場公司與桃園航勤公司(以下簡稱桃勤)簽訂契約，執行預辦登機民眾之託運行李協助安檢、上下捷運行李車廂，以及銜接至桃園機場行李處理作業<text:span text:style-name="註腳參照"><text:note text:note-class="footnote" text:id="_ftn1"><text:note-citation>2</text:note-citation><text:note-body><text:p text:style-name="註腳表格內文14行高左右齊"><text:s/>參據機場公司「機場捷運預辦登機行李服務勞務招標案」需求規格書。</text:p></text:note-body></text:note></text:span>。契約價金包括專案經理等人薪資、辦公室租金、廠商利潤等。</text:p>
      <text:p text:style-name="P15">(二)相關經費與執行</text:p>
      <text:p text:style-name="P16">自機場捷運106年2月16日開始營運迄107年底，捷運A1臺北車站辦理預辦登機之託運行李共計30萬9,947件，機場公司106與107年度支付桃捷與桃勤相關費用總計1億5,170萬2千元(詳附表1)，平均每件託運行李處理費約489元。</text:p>
      <text:p text:style-name="P17">綜上，鑒於該公司刻正辦理第三航站區等重大工程，財務負擔沈重，而市區預辦登機服務行李件數或將日益成長，「預辦登機行李運送勞務案」與「機場捷運預辦登機行李服務勞務案」允宜邀集預辦登機相關之受益方諸如航空公司等相關營運單位，研議共同分擔成本並共享利益，以提供出國旅客優質之預辦登機服務。</text:p>
      <text:p text:style-name="P18"><text:span text:style-name="T19">附表1</text:span><text:span text:style-name="T20">：</text:span><text:span text:style-name="T21">桃園機場預辦登機相關統計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106年度</text:p>
            </table:table-cell>
            <table:table-cell table:style-name="TableCell33">
              <text:p text:style-name="P34">107年度</text:p>
            </table:table-cell>
            <table:table-cell table:style-name="TableCell35">
              <text:p text:style-name="P36">108年度</text:p>
            </table:table-cell>
            <table:table-cell table:style-name="TableCell37">
              <text:p text:style-name="P38">109年度</text:p>
            </table:table-cell>
          </table:table-row>
        </table:table-header-rows>
        <table:table-row table:style-name="TableRow39">
          <table:table-cell table:style-name="TableCell40">
            <text:p text:style-name="P41">1.預辦登機營運量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(1)總人數</text:p>
          </table:table-cell>
          <table:table-cell table:style-name="TableCell53">
            <text:p text:style-name="P54">152,137</text:p>
          </table:table-cell>
          <table:table-cell table:style-name="TableCell55">
            <text:p text:style-name="P56">191,567</text:p>
          </table:table-cell>
          <table:table-cell table:style-name="TableCell57">
            <text:p text:style-name="P58">122,783</text:p>
            <text:p text:style-name="P59">(截至6月)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(2)總行李件數</text:p>
          </table:table-cell>
          <table:table-cell table:style-name="TableCell65">
            <text:p text:style-name="P66">138,460</text:p>
          </table:table-cell>
          <table:table-cell table:style-name="TableCell67">
            <text:p text:style-name="P68">171,487</text:p>
          </table:table-cell>
          <table:table-cell table:style-name="TableCell69">
            <text:p text:style-name="P70">111,019</text:p>
            <text:p text:style-name="P71">(截至6月)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2.預(決)算數(新臺幣千元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1)預辦登機行李運送勞務案</text:p>
          </table:table-cell>
          <table:table-cell table:style-name="TableCell88">
            <text:p text:style-name="P89">18,313</text:p>
          </table:table-cell>
          <table:table-cell table:style-name="TableCell90">
            <text:p text:style-name="P91">21,074</text:p>
          </table:table-cell>
          <table:table-cell table:style-name="TableCell92">
            <text:p text:style-name="P93">22,128</text:p>
          </table:table-cell>
          <table:table-cell table:style-name="TableCell94">
            <text:p text:style-name="P95">22,128</text:p>
          </table:table-cell>
        </table:table-row>
        <table:table-row table:style-name="TableRow96">
          <table:table-cell table:style-name="TableCell97">
            <text:p text:style-name="P98">(2)機場捷運預辦登機行李服務勞務案</text:p>
          </table:table-cell>
          <table:table-cell table:style-name="TableCell99">
            <text:p text:style-name="P100">56,573</text:p>
          </table:table-cell>
          <table:table-cell table:style-name="TableCell101">
            <text:p text:style-name="P102">55,742</text:p>
          </table:table-cell>
          <table:table-cell table:style-name="TableCell103">
            <text:p text:style-name="P104">67,445</text:p>
          </table:table-cell>
          <table:table-cell table:style-name="TableCell105">
            <text:p text:style-name="P106">65,950</text:p>
          </table:table-cell>
        </table:table-row>
      </table:table>
      <text:p text:style-name="P107">※註：1.資料來源，機場公司108年9月提供，本中心整理。</text:p>
      <text:p text:style-name="P108">2.預辦登機行李運送勞務案於106年2月開始、機場捷運預辦登機行李服務勞務案於105年3月開始。</text:p>
      <text:p text:style-name="P109">3.106年度與107年度為決算數，108年度與109年度為預算案數。</text:p>
      <text:soft-page-break/>
      <text:p text:style-name="P110">4.營運量，106年度為106年2月16日(機場捷運開始營運)至12月31日，107年度為1月1日至12月31日，108年度為1月1日至6月30日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