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in" fo:text-indent="-0.00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表格內文14行高" style:family="paragraph">
      <style:paragraph-properties fo:text-align="end"/>
    </style:style>
    <style:style style:name="TableColumn21" style:family="table-column">
      <style:table-column-properties style:column-width="1.8708in" style:use-optimal-column-width="false"/>
    </style:style>
    <style:style style:name="TableColumn22" style:family="table-column">
      <style:table-column-properties style:column-width="1.3451in" style:use-optimal-column-width="false"/>
    </style:style>
    <style:style style:name="TableColumn23" style:family="table-column">
      <style:table-column-properties style:column-width="1.3451in" style:use-optimal-column-width="false"/>
    </style:style>
    <style:style style:name="TableColumn24" style:family="table-column">
      <style:table-column-properties style:column-width="1.3451in" style:use-optimal-column-width="false"/>
    </style:style>
    <style:style style:name="Table20" style:family="table">
      <style:table-properties style:width="5.9062in" fo:margin-left="0.075in" table:align="left"/>
    </style:style>
    <style:style style:name="TableRow25" style:family="table-row">
      <style:table-row-properties style:min-row-height="0.2923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margin-left="0.0666in">
        <style:tab-stops/>
      </style:paragraph-properties>
    </style:style>
  </office:automatic-styles>
  <office:body>
    <office:text text:use-soft-page-breaks="true">
      <text:p text:style-name="P1">桃園國際機場股份有限公司109年度營業預算評估報告</text:p>
      <text:p text:style-name="P5">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09年度預算案編列營業收入228億1,909萬元，營業成本130億193萬4千元，營業費用20億5,090萬5千元，營業外收入3,612萬1千元，營業外費用20萬元，所得稅費用15億6,043萬4千元，本期淨利62億4,173萬8千元，較108年度預算案淨利增加3億4,123萬1千元（增幅5.78%）。謹就機場公司109年度營業預算案評估如下：</text:p>
      <text:p text:style-name="P6"><text:bookmark-start text:name="_Toc21073874"/>一一、桃園國際機場空側設施全面強化工程預計109年完工，允宜加強預算與工程進度配合情形，以確實反映計畫執行現況<text:bookmark-end text:name="_Toc21073874"/></text:p>
      <text:p text:style-name="P7">機場公司109年度預算案固定資產建設改良擴充之專案計畫，編列繼續計畫「桃園國際機場空側設施全面強化工程」7億4,000萬元，截至109年度累計預算數30億2,654萬元，與投資總額相同，預計於109年完工，說明如下：</text:p>
      <text:p text:style-name="P8">(一)計畫概述</text:p>
      <text:p text:style-name="P9">「桃園國際機場空側設施全面強化工程」投資總額30億2,654萬元，計畫期間自106年至109年，主要係鑒於桃園國際機場停機坪後方滑行道啟用迄今已30餘年，滑行道道面劣化速率加快致維護費用增加，該空側設施全面強化工程規劃將原道面整建及助導航設施提升工程計畫尚未整建之滑行道，進行全面性整建作業，以澈底改善滑行道結構現況，減輕維護及航務作業壓力。</text:p>
      <text:p text:style-name="P10">(二)計畫執行情形</text:p>
      <text:p text:style-name="P11">該計畫107年度決算數5.23億元占當年度可用預算11.75<text:soft-page-break/>億元之45%<text:s/>(詳附表1)，據說明係「因承攬廠商無意願請領30%預付款5億421萬元，致影響預算執行率」。而該計畫截至109年度累計預算數30億2,654萬元與投資總額相同，預計109年完工，惟預估截至109年度全計畫之工程進度為68%，該公司刻正辦理計畫修正事宜<text:span text:style-name="註腳參照"><text:note text:note-class="footnote" text:id="_ftn0"><text:note-citation>1</text:note-citation><text:note-body><text:p text:style-name="註腳表格內文14行高左右齊"><text:s/>據該公司108年10月說明「因營運限制條件及界面協調等因素影響，承辦單位刻正辦理本案建設計畫書修正事宜…，因此，截至109年度預計工程進度(全計畫)為68%而非100%」。</text:p></text:note-body></text:note></text:span>。</text:p>
      <text:p text:style-name="P12">綜上，「桃園國際機場空側設施全面強化工程」109年度預算案編列7億4,000萬元，截至109年度累計預算數30億2,654萬元，與投資總額相同，雖預計於109年完工，惟109年度預計全計畫工程進度僅68%，該公司刻正辦理計畫修正事宜，且截至107年底累計預算執行率35%，故109年度所需預算數，允宜就工程進度與經費執行現況，審慎評估後覈實編列，並加強預算與工程進度配合情形，以提升預算執行績效。</text:p>
      <text:p text:style-name="P13"><text:span text:style-name="T14">附表1</text:span><text:span text:style-name="T15">：</text:span><text:span text:style-name="T16">「桃園國際機場空側設施全面強化工程」</text:span><text:span text:style-name="T17">經費與工程執行</text:span><text:span text:style-name="T18">情形</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107年度</text:p>
            </table:table-cell>
            <table:table-cell table:style-name="TableCell30">
              <text:p text:style-name="P31">108年度</text:p>
            </table:table-cell>
            <table:table-cell table:style-name="TableCell32">
              <text:p text:style-name="P33">109年度</text:p>
            </table:table-cell>
          </table:table-row>
        </table:table-header-rows>
        <table:table-row table:style-name="TableRow34">
          <table:table-cell table:style-name="TableCell35">
            <text:p text:style-name="表格內文14行高">當年度可用預算數</text:p>
          </table:table-cell>
          <table:table-cell table:style-name="TableCell36">
            <text:p text:style-name="P37">1,175,305</text:p>
          </table:table-cell>
          <table:table-cell table:style-name="TableCell38">
            <text:p text:style-name="P39">1,302,601</text:p>
          </table:table-cell>
          <table:table-cell table:style-name="TableCell40">
            <text:p text:style-name="P41">1,448,000</text:p>
          </table:table-cell>
        </table:table-row>
        <table:table-row table:style-name="TableRow42">
          <table:table-cell table:style-name="TableCell43">
            <text:p text:style-name="表格內文14行高">當年度決算數</text:p>
          </table:table-cell>
          <table:table-cell table:style-name="TableCell44">
            <text:p text:style-name="P45">523,319</text:p>
          </table:table-cell>
          <table:table-cell table:style-name="TableCell46">
            <text:p text:style-name="P47">221,079</text:p>
            <text:p text:style-name="P48">(截至8月底)</text:p>
          </table:table-cell>
          <table:table-cell table:style-name="TableCell49">
            <text:p text:style-name="P50">-</text:p>
          </table:table-cell>
        </table:table-row>
        <table:table-row table:style-name="TableRow51">
          <table:table-cell table:style-name="TableCell52">
            <text:p text:style-name="表格內文14行高">當年度預算執行率</text:p>
          </table:table-cell>
          <table:table-cell table:style-name="TableCell53">
            <text:p text:style-name="P54">45%</text:p>
          </table:table-cell>
          <table:table-cell table:style-name="TableCell55">
            <text:p text:style-name="P56">17%</text:p>
            <text:p text:style-name="P57">(截至8月底)</text:p>
          </table:table-cell>
          <table:table-cell table:style-name="TableCell58">
            <text:p text:style-name="P59">-</text:p>
          </table:table-cell>
        </table:table-row>
        <table:table-row table:style-name="TableRow60">
          <table:table-cell table:style-name="TableCell61">
            <text:p text:style-name="表格內文14行高">截至當年度累計預算數</text:p>
          </table:table-cell>
          <table:table-cell table:style-name="TableCell62">
            <text:p text:style-name="P63">1,695,925</text:p>
          </table:table-cell>
          <table:table-cell table:style-name="TableCell64">
            <text:p text:style-name="P65">2,286,540</text:p>
          </table:table-cell>
          <table:table-cell table:style-name="TableCell66">
            <text:p text:style-name="P67">3,026,540</text:p>
          </table:table-cell>
        </table:table-row>
        <table:table-row table:style-name="TableRow68">
          <table:table-cell table:style-name="TableCell69">
            <text:p text:style-name="表格內文14行高">截至當年度累計決算數</text:p>
          </table:table-cell>
          <table:table-cell table:style-name="TableCell70">
            <text:p text:style-name="P71">593,937</text:p>
          </table:table-cell>
          <table:table-cell table:style-name="TableCell72">
            <text:p text:style-name="P73">815,016</text:p>
            <text:p text:style-name="P74">(截至8月底)</text:p>
          </table:table-cell>
          <table:table-cell table:style-name="TableCell75">
            <text:p text:style-name="P76">-</text:p>
          </table:table-cell>
        </table:table-row>
        <table:table-row table:style-name="TableRow77">
          <table:table-cell table:style-name="TableCell78">
            <text:p text:style-name="表格內文14行高">累計預算執行率</text:p>
          </table:table-cell>
          <table:table-cell table:style-name="TableCell79">
            <text:p text:style-name="P80">35%</text:p>
          </table:table-cell>
          <table:table-cell table:style-name="TableCell81">
            <text:p text:style-name="P82">36%</text:p>
            <text:p text:style-name="P83">(截至8月底)</text:p>
          </table:table-cell>
          <table:table-cell table:style-name="TableCell84">
            <text:p text:style-name="P85">-</text:p>
          </table:table-cell>
        </table:table-row>
        <table:table-row table:style-name="TableRow86">
          <table:table-cell table:style-name="TableCell87">
            <text:p text:style-name="表格內文14行高">預計工程進度(全計畫)</text:p>
          </table:table-cell>
          <table:table-cell table:style-name="TableCell88">
            <text:p text:style-name="P89">24%</text:p>
          </table:table-cell>
          <table:table-cell table:style-name="TableCell90">
            <text:p text:style-name="P91">40%</text:p>
          </table:table-cell>
          <table:table-cell table:style-name="TableCell92">
            <text:p text:style-name="P93">68%</text:p>
          </table:table-cell>
        </table:table-row>
        <table:table-row table:style-name="TableRow94">
          <table:table-cell table:style-name="TableCell95">
            <text:p text:style-name="表格內文14行高">實際工程進度(全計畫)</text:p>
          </table:table-cell>
          <table:table-cell table:style-name="TableCell96">
            <text:p text:style-name="P97">31%</text:p>
          </table:table-cell>
          <table:table-cell table:style-name="TableCell98">
            <text:p text:style-name="P99">34%</text:p>
            <text:p text:style-name="P100">(截至8月底)</text:p>
          </table:table-cell>
          <table:table-cell table:style-name="TableCell101">
            <text:p text:style-name="P102">-</text:p>
          </table:table-cell>
        </table:table-row>
      </table:table>
      <text:p text:style-name="P103">※註：1.資料來源，機場公司提供。</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4T07:42:00Z</meta:creation-date>
    <dc:date>2019-10-04T07:42:00Z</dc:date>
    <meta:print-date>2019-10-04T01:32:00Z</meta:print-date>
    <meta:template xlink:href="WORD2010範本.dotx" xlink:type="simple"/>
    <meta:editing-cycles>2</meta:editing-cycles>
    <meta:editing-duration>PT0S</meta:editing-duration>
    <meta:document-statistic meta:page-count="2" meta:paragraph-count="2" meta:word-count="208" meta:character-count="1394" meta:row-count="9" meta:non-whitespace-character-count="1188"/>
  </office:meta>
</office:document-meta>
</file>