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註腳文字" style:family="paragraph">
      <style:paragraph-properties fo:line-height="0.1944in" fo:margin-left="0.3958in" fo:text-indent="-0.1402in">
        <style:tab-stops/>
      </style:paragraph-properties>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style:font-name="Times New Roman" fo:font-size="12pt" style:font-size-asian="12pt" style:font-size-complex="12pt"/>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新細明體" style:font-name-asian="新細明體"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text-properties style:font-name-complex="細明體" style:letter-kerning="false"/>
    </style:style>
    <style:style style:name="P2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新細明體" style:font-name-asian="新細明體" style:font-name-complex="細明體" style:letter-kerning="false"/>
    </style:style>
    <style:style style:name="P40" style:parent-style-name="內文" style:family="paragraph">
      <style:paragraph-properties fo:margin-left="0.7569in" fo:text-indent="-0.4819in">
        <style:tab-stops/>
      </style:paragraph-properties>
    </style:style>
    <style:style style:name="T41" style:parent-style-name="預設段落字型" style:family="text">
      <style:text-properties style:font-name="新細明體" style:font-name-asian="新細明體" style:font-name-complex="細明體" style:letter-kerning="false"/>
    </style:style>
    <style:style style:name="T42" style:parent-style-name="預設段落字型" style:family="text">
      <style:text-properties style:font-name-complex="細明體" fo:font-weight="bold" style:font-weight-asian="bold" style:letter-kerning="false"/>
    </style:style>
    <style:style style:name="T43" style:parent-style-name="預設段落字型" style:family="text">
      <style:text-properties style:font-name-complex="細明體" fo:font-weight="bold" style:font-weight-asian="bold" style:letter-kerning="false"/>
    </style:style>
    <style:style style:name="T44" style:parent-style-name="預設段落字型" style:family="text">
      <style:text-properties style:font-name-complex="細明體" fo:font-weight="bold" style:font-weight-asian="bold" style:letter-kerning="false"/>
    </style:style>
    <style:style style:name="T45" style:parent-style-name="預設段落字型" style:family="text">
      <style:text-properties style:font-name-complex="細明體" fo:font-weight="bold" style:font-weight-asian="bold" style:letter-kerning="false"/>
    </style:style>
    <style:style style:name="T46" style:parent-style-name="預設段落字型" style:family="text">
      <style:text-properties style:font-name-complex="細明體" fo:font-weight="bold" style:font-weight-asian="bold" style:letter-kerning="false"/>
    </style:style>
    <style:style style:name="P47" style:parent-style-name="內文" style:family="paragraph">
      <style:paragraph-properties fo:margin-left="0.9625in" fo:text-indent="-0.4826in">
        <style:tab-stops/>
      </style:paragraph-properties>
    </style:style>
    <style:style style:name="T48" style:parent-style-name="預設段落字型" style:family="text">
      <style:text-properties style:font-name="新細明體" style:font-name-asian="新細明體" style:font-name-complex="細明體" fo:font-weight="bold" style:font-weight-asian="bold" style:letter-kerning="false"/>
    </style:style>
    <style:style style:name="T49" style:parent-style-name="預設段落字型" style:family="text">
      <style:text-properties style:font-name-complex="細明體" fo:font-weight="bold" style:font-weight-asian="bold" style:letter-kerning="false"/>
    </style:style>
    <style:style style:name="T50" style:parent-style-name="預設段落字型" style:family="text">
      <style:text-properties style:font-name-complex="細明體" fo:font-weight="bold" style:font-weight-asian="bold" style:letter-kerning="false"/>
    </style:style>
    <style:style style:name="T51" style:parent-style-name="預設段落字型" style:family="text">
      <style:text-properties style:font-name-complex="細明體" fo:font-weight="bold" style:font-weight-asian="bold" style:letter-kerning="false"/>
    </style:style>
    <style:style style:name="T52" style:parent-style-name="預設段落字型" style:family="text">
      <style:text-properties style:font-name="新細明體" style:font-name-asian="新細明體"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T56" style:parent-style-name="預設段落字型" style:family="text">
      <style:text-properties style:font-name-complex="細明體" style:letter-kerning="false"/>
    </style:style>
    <style:style style:name="T57" style:parent-style-name="預設段落字型" style:family="text">
      <style:text-properties style:font-name-complex="細明體" style:letter-kerning="false"/>
    </style:style>
    <style:style style:name="P58" style:parent-style-name="內文" style:family="paragraph">
      <style:paragraph-properties fo:margin-left="0.9618in" fo:text-indent="-0.4819in">
        <style:tab-stops/>
      </style:paragraph-properties>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fo:font-weight="bold" style:font-weight-asian="bold" style:letter-kerning="false"/>
    </style:style>
    <style:style style:name="T61" style:parent-style-name="預設段落字型" style:family="text">
      <style:text-properties style:font-name-complex="細明體" fo:font-weight="bold" style:font-weight-asian="bold" style:letter-kerning="false"/>
    </style:style>
    <style:style style:name="T62" style:parent-style-name="預設段落字型" style:family="text">
      <style:text-properties style:font-name="新細明體" style:font-name-asian="新細明體" style:font-name-complex="細明體" fo:font-weight="bold" style:font-weight-asian="bold"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新細明體" style:font-name-asian="新細明體"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style:letter-kerning="false"/>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P76"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77" style:parent-style-name="內文" style:family="paragraph">
      <style:paragraph-properties fo:margin-left="0.9618in" fo:text-indent="-0.4819in">
        <style:tab-stops/>
      </style:paragraph-properties>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fo:font-weight="bold" style:font-weight-asian="bold" style:letter-kerning="false"/>
    </style:style>
    <style:style style:name="T80" style:parent-style-name="預設段落字型" style:family="text">
      <style:text-properties style:font-name-complex="細明體" fo:font-weight="bold" style:font-weight-asian="bold"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P100" style:parent-style-name="內文" style:family="paragraph">
      <style:paragraph-properties fo:margin-left="0.9618in" fo:text-indent="-0.2854in">
        <style:tab-stops/>
      </style:paragraph-properties>
    </style:style>
    <style:style style:name="T101" style:parent-style-name="預設段落字型" style:family="text">
      <style:text-properties style:font-name-complex="細明體" fo:font-weight="bold" style:font-weight-asian="bold" style:letter-kerning="false"/>
    </style:style>
    <style:style style:name="T102" style:parent-style-name="預設段落字型" style:family="text">
      <style:text-properties style:font-name-complex="細明體" fo:font-weight="bold" style:font-weight-asian="bold" style:letter-kerning="false"/>
    </style:style>
    <style:style style:name="T103" style:parent-style-name="預設段落字型" style:family="text">
      <style:text-properties style:font-name-complex="細明體" fo:font-weight="bold" style:font-weight-asian="bold" style:letter-kerning="false"/>
    </style:style>
    <style:style style:name="T104" style:parent-style-name="預設段落字型" style:family="text">
      <style:text-properties style:font-name-complex="細明體" fo:font-weight="bold" style:font-weight-asian="bold" style:letter-kerning="false"/>
    </style:style>
    <style:style style:name="T105" style:parent-style-name="預設段落字型" style:family="text">
      <style:text-properties style:font-name-complex="細明體" fo:font-weight="bold" style:font-weight-asian="bold" style:letter-kerning="false"/>
    </style:style>
    <style:style style:name="T106" style:parent-style-name="預設段落字型" style:family="text">
      <style:text-properties style:font-name-complex="細明體" fo:font-weight="bold" style:font-weight-asian="bold" style:letter-kerning="false"/>
    </style:style>
    <style:style style:name="T107" style:parent-style-name="預設段落字型" style:family="text">
      <style:text-properties style:font-name="新細明體" style:font-name-asian="新細明體" style:font-name-complex="細明體" fo:font-weight="bold" style:font-weight-asian="bold" style:letter-kerning="false"/>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P113" style:parent-style-name="內文" style:family="paragraph">
      <style:paragraph-properties fo:margin-left="0.9638in" fo:text-indent="-0.2736in">
        <style:tab-stops/>
      </style:paragraph-properties>
    </style:style>
    <style:style style:name="T114" style:parent-style-name="預設段落字型" style:family="text">
      <style:text-properties style:font-name-complex="細明體" fo:font-weight="bold" style:font-weight-asian="bold" style:letter-kerning="false"/>
    </style:style>
    <style:style style:name="T115" style:parent-style-name="預設段落字型" style:family="text">
      <style:text-properties style:font-name-complex="細明體" fo:font-weight="bold" style:font-weight-asian="bold" style:letter-kerning="false"/>
    </style:style>
    <style:style style:name="T116" style:parent-style-name="預設段落字型" style:family="text">
      <style:text-properties style:font-name-complex="細明體" fo:font-weight="bold" style:font-weight-asian="bold" style:letter-kerning="false"/>
    </style:style>
    <style:style style:name="T117" style:parent-style-name="預設段落字型" style:family="text">
      <style:text-properties style:font-name-complex="細明體" fo:font-weight="bold" style:font-weight-asian="bold" style:letter-kerning="false"/>
    </style:style>
    <style:style style:name="T118" style:parent-style-name="預設段落字型" style:family="text">
      <style:text-properties style:font-name-complex="細明體" fo:font-weight="bold" style:font-weight-asian="bold" style:letter-kerning="false"/>
    </style:style>
    <style:style style:name="T119" style:parent-style-name="預設段落字型" style:family="text">
      <style:text-properties style:font-name-complex="細明體" fo:font-weight="bold" style:font-weight-asian="bold" style:letter-kerning="false"/>
    </style:style>
    <style:style style:name="T120" style:parent-style-name="預設段落字型" style:family="text">
      <style:text-properties style:font-name="新細明體" style:font-name-asian="新細明體" style:font-name-complex="細明體" style:letter-kerning="false"/>
    </style:style>
    <style:style style:name="T121" style:parent-style-name="預設段落字型" style:family="text">
      <style:text-properties style:font-name-complex="細明體" style:letter-kerning="false"/>
    </style:style>
    <style:style style:name="T122" style:parent-style-name="預設段落字型" style:family="text">
      <style:text-properties style:font-name-complex="細明體" style:letter-kerning="false"/>
    </style:style>
    <style:style style:name="T123" style:parent-style-name="預設段落字型" style:family="text">
      <style:text-properties style:font-name-complex="細明體" style:letter-kerning="false"/>
    </style:style>
    <style:style style:name="T124" style:parent-style-name="預設段落字型" style:family="text">
      <style:text-properties style:font-name-complex="細明體" style:letter-kerning="false"/>
    </style:style>
    <style:style style:name="T125" style:parent-style-name="預設段落字型" style:family="text">
      <style:text-properties style:font-name="新細明體" style:font-name-asian="新細明體" style:font-name-complex="細明體" style:letter-kerning="false"/>
    </style:style>
    <style:style style:name="T126" style:parent-style-name="預設段落字型" style:family="text">
      <style:text-properties style:font-name-complex="細明體" style:letter-kerning="false"/>
    </style:style>
    <style:style style:name="P127" style:parent-style-name="內文" style:family="paragraph">
      <style:paragraph-properties fo:margin-left="0.9618in" fo:text-indent="-0.2715in">
        <style:tab-stops/>
      </style:paragraph-properties>
    </style:style>
    <style:style style:name="T128" style:parent-style-name="預設段落字型" style:family="text">
      <style:text-properties style:font-name-complex="細明體" fo:font-weight="bold" style:font-weight-asian="bold" style:letter-kerning="false"/>
    </style:style>
    <style:style style:name="T129" style:parent-style-name="預設段落字型" style:family="text">
      <style:text-properties style:font-name-complex="細明體" fo:font-weight="bold" style:font-weight-asian="bold" style:letter-kerning="false"/>
    </style:style>
    <style:style style:name="T130" style:parent-style-name="預設段落字型" style:family="text">
      <style:text-properties style:font-name-complex="細明體" fo:font-weight="bold" style:font-weight-asian="bold" style:letter-kerning="false"/>
    </style:style>
    <style:style style:name="T131" style:parent-style-name="預設段落字型" style:family="text">
      <style:text-properties style:font-name-complex="細明體" fo:font-weight="bold" style:font-weight-asian="bold" style:letter-kerning="false"/>
    </style:style>
    <style:style style:name="T132" style:parent-style-name="預設段落字型" style:family="text">
      <style:text-properties style:font-name-complex="細明體" fo:font-weight="bold" style:font-weight-asian="bold" style:letter-kerning="false"/>
    </style:style>
    <style:style style:name="T133" style:parent-style-name="預設段落字型" style:family="text">
      <style:text-properties style:font-name-complex="細明體" fo:font-weight="bold" style:font-weight-asian="bold" style:letter-kerning="false"/>
    </style:style>
    <style:style style:name="T134" style:parent-style-name="預設段落字型" style:family="text">
      <style:text-properties style:font-name="新細明體" style:font-name-asian="新細明體" style:font-name-complex="細明體" style:letter-kerning="false"/>
    </style:style>
    <style:style style:name="T135" style:parent-style-name="預設段落字型" style:family="text">
      <style:text-properties style:font-name-complex="細明體" style:letter-kerning="false"/>
    </style:style>
    <style:style style:name="T136" style:parent-style-name="預設段落字型" style:family="text">
      <style:text-properties style:font-name-complex="細明體" style:letter-kerning="false"/>
    </style:style>
    <style:style style:name="T137" style:parent-style-name="預設段落字型" style:family="text">
      <style:text-properties style:font-name-complex="細明體" style:letter-kerning="false"/>
    </style:style>
    <style:style style:name="T138" style:parent-style-name="預設段落字型" style:family="text">
      <style:text-properties style:font-name-complex="細明體" style:letter-kerning="false"/>
    </style:style>
    <style:style style:name="T139" style:parent-style-name="預設段落字型" style:family="text">
      <style:text-properties style:font-name-complex="細明體" style:letter-kerning="false"/>
    </style:style>
    <style:style style:name="T140" style:parent-style-name="預設段落字型" style:family="text">
      <style:text-properties style:font-name-complex="細明體" style:letter-kerning="false"/>
    </style:style>
    <style:style style:name="T141" style:parent-style-name="預設段落字型" style:family="text">
      <style:text-properties style:font-name-complex="細明體" style:letter-kerning="false"/>
    </style:style>
    <style:style style:name="P142" style:parent-style-name="內文" style:family="paragraph">
      <style:paragraph-properties fo:margin-left="0.7569in" fo:text-indent="-0.4819in">
        <style:tab-stops/>
      </style:paragraph-properties>
    </style:style>
    <style:style style:name="T143" style:parent-style-name="預設段落字型" style:family="text">
      <style:text-properties style:font-name-complex="細明體" style:letter-kerning="false"/>
    </style:style>
    <style:style style:name="T144" style:parent-style-name="預設段落字型" style:family="text">
      <style:text-properties style:font-name-complex="細明體" fo:font-weight="bold" style:font-weight-asian="bold" style:letter-kerning="false"/>
    </style:style>
    <style:style style:name="T145" style:parent-style-name="預設段落字型" style:family="text">
      <style:text-properties style:font-name-complex="細明體" fo:font-weight="bold" style:font-weight-asian="bold" style:letter-kerning="false"/>
    </style:style>
    <style:style style:name="T146" style:parent-style-name="預設段落字型" style:family="text">
      <style:text-properties style:font-name-complex="細明體" fo:font-weight="bold" style:font-weight-asian="bold" style:letter-kerning="false"/>
    </style:style>
    <style:style style:name="P147" style:parent-style-name="內文" style:family="paragraph">
      <style:paragraph-properties fo:margin-left="0.9638in" fo:text-indent="-0.3777in">
        <style:tab-stops/>
      </style:paragraph-properties>
    </style:style>
    <style:style style:name="T148" style:parent-style-name="預設段落字型" style:family="text">
      <style:text-properties style:font-name-complex="細明體" fo:font-weight="bold" style:font-weight-asian="bold" style:letter-kerning="false"/>
    </style:style>
    <style:style style:name="T149" style:parent-style-name="預設段落字型" style:family="text">
      <style:text-properties style:font-name-complex="細明體" fo:font-weight="bold" style:font-weight-asian="bold" style:letter-kerning="false"/>
    </style:style>
    <style:style style:name="T150" style:parent-style-name="預設段落字型" style:family="text">
      <style:text-properties style:font-name-complex="細明體" fo:font-weight="bold" style:font-weight-asian="bold" style:letter-kerning="false"/>
    </style:style>
    <style:style style:name="T151" style:parent-style-name="預設段落字型" style:family="text">
      <style:text-properties style:font-name-complex="細明體" fo:font-weight="bold" style:font-weight-asian="bold" style:letter-kerning="false"/>
    </style:style>
    <style:style style:name="T152" style:parent-style-name="預設段落字型" style:family="text">
      <style:text-properties style:font-name-complex="細明體" fo:font-weight="bold" style:font-weight-asian="bold" style:letter-kerning="false"/>
    </style:style>
    <style:style style:name="T153" style:parent-style-name="預設段落字型" style:family="text">
      <style:text-properties style:font-name-complex="細明體" fo:font-weight="bold" style:font-weight-asian="bold" style:letter-kerning="false"/>
    </style:style>
    <style:style style:name="T154" style:parent-style-name="預設段落字型" style:family="text">
      <style:text-properties style:font-name-complex="細明體" fo:font-weight="bold" style:font-weight-asian="bold" style:letter-kerning="false"/>
    </style:style>
    <style:style style:name="T155" style:parent-style-name="預設段落字型" style:family="text">
      <style:text-properties style:font-name="新細明體" style:font-name-asian="新細明體" style:font-name-complex="細明體" fo:font-weight="bold" style:font-weight-asian="bold" style:letter-kerning="false"/>
    </style:style>
    <style:style style:name="T156" style:parent-style-name="預設段落字型" style:family="text">
      <style:text-properties style:font-name-complex="細明體" style:letter-kerning="false"/>
    </style:style>
    <style:style style:name="T157" style:parent-style-name="預設段落字型" style:family="text">
      <style:text-properties style:font-name-complex="細明體" style:letter-kerning="false"/>
    </style:style>
    <style:style style:name="T158" style:parent-style-name="預設段落字型" style:family="text">
      <style:text-properties style:font-name-complex="細明體" style:letter-kerning="false"/>
    </style:style>
    <style:style style:name="T159" style:parent-style-name="預設段落字型" style:family="text">
      <style:text-properties style:font-name-complex="細明體" style:letter-kerning="false"/>
    </style:style>
    <style:style style:name="T160" style:parent-style-name="預設段落字型" style:family="text">
      <style:text-properties style:font-name-complex="細明體" style:letter-kerning="false"/>
    </style:style>
    <style:style style:name="T161" style:parent-style-name="預設段落字型" style:family="text">
      <style:text-properties style:font-name-complex="細明體" style:letter-kerning="false"/>
    </style:style>
    <style:style style:name="T162" style:parent-style-name="預設段落字型" style:family="text">
      <style:text-properties style:font-name-complex="細明體" style:letter-kerning="false"/>
    </style:style>
    <style:style style:name="T163" style:parent-style-name="預設段落字型" style:family="text">
      <style:text-properties style:font-name-complex="細明體" style:letter-kerning="false"/>
    </style:style>
    <style:style style:name="T164" style:parent-style-name="預設段落字型" style:family="text">
      <style:text-properties style:font-name-complex="細明體" style:letter-kerning="false"/>
    </style:style>
    <style:style style:name="T165" style:parent-style-name="預設段落字型" style:family="text">
      <style:text-properties style:font-name-complex="細明體" style:letter-kerning="false"/>
    </style:style>
    <style:style style:name="T166" style:parent-style-name="預設段落字型" style:family="text">
      <style:text-properties style:font-name-complex="細明體" style:letter-kerning="false"/>
    </style:style>
    <style:style style:name="T167" style:parent-style-name="預設段落字型" style:family="text">
      <style:text-properties style:font-name-complex="細明體" style:letter-kerning="false"/>
    </style:style>
    <style:style style:name="T168" style:parent-style-name="預設段落字型" style:family="text">
      <style:text-properties style:font-name-complex="細明體" style:letter-kerning="false"/>
    </style:style>
    <style:style style:name="T169" style:parent-style-name="預設段落字型" style:family="text">
      <style:text-properties style:font-name-complex="細明體" style:letter-kerning="false"/>
    </style:style>
    <style:style style:name="T170" style:parent-style-name="預設段落字型" style:family="text">
      <style:text-properties style:font-name-complex="細明體" style:letter-kerning="false"/>
    </style:style>
    <style:style style:name="T171" style:parent-style-name="預設段落字型" style:family="text">
      <style:text-properties style:font-name-complex="細明體" style:letter-kerning="false"/>
    </style:style>
    <style:style style:name="T172" style:parent-style-name="預設段落字型" style:family="text">
      <style:text-properties style:font-name-complex="細明體" style:letter-kerning="false"/>
    </style:style>
    <style:style style:name="T173" style:parent-style-name="預設段落字型" style:family="text">
      <style:text-properties style:font-name-complex="細明體" style:letter-kerning="false"/>
    </style:style>
    <style:style style:name="T174" style:parent-style-name="預設段落字型" style:family="text">
      <style:text-properties style:font-name-complex="細明體" style:letter-kerning="false"/>
    </style:style>
    <style:style style:name="T175" style:parent-style-name="預設段落字型" style:family="text">
      <style:text-properties style:font-name-complex="細明體" style:letter-kerning="false"/>
    </style:style>
    <style:style style:name="T176" style:parent-style-name="預設段落字型" style:family="text">
      <style:text-properties style:font-name-complex="細明體" style:letter-kerning="false"/>
    </style:style>
    <style:style style:name="T177" style:parent-style-name="預設段落字型" style:family="text">
      <style:text-properties style:font-name-complex="細明體" style:letter-kerning="false"/>
    </style:style>
    <style:style style:name="T178" style:parent-style-name="預設段落字型" style:family="text">
      <style:text-properties style:font-name-complex="細明體" style:letter-kerning="false"/>
    </style:style>
    <style:style style:name="T179" style:parent-style-name="預設段落字型" style:family="text">
      <style:text-properties style:font-name-complex="細明體" style:letter-kerning="false"/>
    </style:style>
    <style:style style:name="T180" style:parent-style-name="預設段落字型" style:family="text">
      <style:text-properties style:font-name-complex="細明體" style:letter-kerning="false"/>
    </style:style>
    <style:style style:name="T181" style:parent-style-name="預設段落字型" style:family="text">
      <style:text-properties style:font-name-complex="細明體" style:letter-kerning="false"/>
    </style:style>
    <style:style style:name="T182" style:parent-style-name="預設段落字型" style:family="text">
      <style:text-properties style:font-name-complex="細明體" style:letter-kerning="false"/>
    </style:style>
    <style:style style:name="T183" style:parent-style-name="預設段落字型" style:family="text">
      <style:text-properties style:font-name-complex="細明體" style:letter-kerning="false"/>
    </style:style>
    <style:style style:name="P184" style:parent-style-name="內文" style:family="paragraph">
      <style:paragraph-properties fo:margin-left="0.9618in" fo:text-indent="-0.2638in">
        <style:tab-stops/>
      </style:paragraph-properties>
    </style:style>
    <style:style style:name="T185" style:parent-style-name="預設段落字型" style:family="text">
      <style:text-properties style:font-name-complex="細明體" fo:font-weight="bold" style:font-weight-asian="bold" style:letter-kerning="false"/>
    </style:style>
    <style:style style:name="T186" style:parent-style-name="預設段落字型" style:family="text">
      <style:text-properties style:font-name-complex="細明體" fo:font-weight="bold" style:font-weight-asian="bold" style:letter-kerning="false"/>
    </style:style>
    <style:style style:name="T187" style:parent-style-name="預設段落字型" style:family="text">
      <style:text-properties style:font-name-complex="細明體" fo:font-weight="bold" style:font-weight-asian="bold" style:letter-kerning="false"/>
    </style:style>
    <style:style style:name="T188" style:parent-style-name="預設段落字型" style:family="text">
      <style:text-properties style:font-name-complex="細明體" fo:font-weight="bold" style:font-weight-asian="bold" style:letter-kerning="false"/>
    </style:style>
    <style:style style:name="T189" style:parent-style-name="預設段落字型" style:family="text">
      <style:text-properties style:font-name-complex="細明體" fo:font-weight="bold" style:font-weight-asian="bold" style:letter-kerning="false"/>
    </style:style>
    <style:style style:name="T190" style:parent-style-name="預設段落字型" style:family="text">
      <style:text-properties style:font-name-complex="細明體" fo:font-weight="bold" style:font-weight-asian="bold" style:letter-kerning="false"/>
    </style:style>
    <style:style style:name="T191" style:parent-style-name="預設段落字型" style:family="text">
      <style:text-properties style:font-name="新細明體" style:font-name-asian="新細明體" style:font-name-complex="細明體" fo:font-weight="bold" style:font-weight-asian="bold" style:letter-kerning="false"/>
    </style:style>
    <style:style style:name="T192" style:parent-style-name="預設段落字型" style:family="text">
      <style:text-properties style:font-name-complex="細明體" style:letter-kerning="false"/>
    </style:style>
    <style:style style:name="T193" style:parent-style-name="預設段落字型" style:family="text">
      <style:text-properties style:font-name-complex="細明體" style:letter-kerning="false"/>
    </style:style>
    <style:style style:name="P19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95" style:parent-style-name="內文" style:family="paragraph">
      <style:paragraph-properties fo:margin-left="0.5902in" fo:text-indent="0.393in">
        <style:tab-stops/>
      </style:paragraph-properties>
      <style:text-properties style:font-name-complex="細明體" style:letter-kerning="false"/>
    </style:style>
    <style:style style:name="P196" style:parent-style-name="內文" style:family="paragraph">
      <style:paragraph-properties fo:margin-left="0.5902in" fo:text-indent="0.393in">
        <style:tab-stops/>
      </style:paragraph-properties>
      <style:text-properties style:font-name-complex="細明體" style:letter-kerning="false"/>
    </style:style>
    <style:style style:name="P19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98" style:parent-style-name="內文" style:family="paragraph">
      <style:paragraph-properties fo:margin-left="0.5902in" fo:text-indent="0.393in">
        <style:tab-stops/>
      </style:paragraph-properties>
    </style:style>
    <style:style style:name="T199" style:parent-style-name="預設段落字型" style:family="text">
      <style:text-properties style:font-name-complex="細明體" style:letter-kerning="false"/>
    </style:style>
    <style:style style:name="T200" style:parent-style-name="預設段落字型" style:family="text">
      <style:text-properties style:font-name-complex="細明體" style:letter-kerning="false"/>
    </style:style>
    <style:style style:name="T201" style:parent-style-name="預設段落字型" style:family="text">
      <style:text-properties style:font-name-complex="細明體" style:letter-kerning="false"/>
    </style:style>
    <style:style style:name="T202" style:parent-style-name="預設段落字型" style:family="text">
      <style:text-properties style:font-name-complex="細明體" style:letter-kerning="false"/>
    </style:style>
    <style:style style:name="T203" style:parent-style-name="預設段落字型" style:family="text">
      <style:text-properties style:font-name-complex="細明體" style:letter-kerning="false"/>
    </style:style>
    <style:style style:name="T204" style:parent-style-name="預設段落字型" style:family="text">
      <style:text-properties style:font-name-complex="細明體" style:letter-kerning="false"/>
    </style:style>
    <style:style style:name="T205" style:parent-style-name="預設段落字型" style:family="text">
      <style:text-properties style:font-name-complex="細明體" style:letter-kerning="false"/>
    </style:style>
    <style:style style:name="T206" style:parent-style-name="預設段落字型" style:family="text">
      <style:text-properties style:font-name-complex="細明體" style:letter-kerning="false"/>
    </style:style>
    <style:style style:name="T207" style:parent-style-name="預設段落字型" style:family="text">
      <style:text-properties style:font-name="新細明體" style:font-name-asian="新細明體" style:font-name-complex="細明體" style:letter-kerning="false"/>
    </style:style>
    <style:style style:name="T208" style:parent-style-name="預設段落字型" style:family="text">
      <style:text-properties style:font-name-complex="細明體" style:letter-kerning="false"/>
    </style:style>
    <style:style style:name="T209" style:parent-style-name="預設段落字型" style:family="text">
      <style:text-properties style:font-name-complex="細明體" style:letter-kerning="false"/>
    </style:style>
    <style:style style:name="T210" style:parent-style-name="預設段落字型" style:family="text">
      <style:text-properties style:font-name-complex="細明體" style:letter-kerning="false"/>
    </style:style>
    <style:style style:name="T211" style:parent-style-name="預設段落字型" style:family="text">
      <style:text-properties style:font-name-complex="細明體" style:letter-kerning="false"/>
    </style:style>
    <style:style style:name="T212" style:parent-style-name="預設段落字型" style:family="text">
      <style:text-properties style:font-name-complex="細明體" style:letter-kerning="false"/>
    </style:style>
    <style:style style:name="T213" style:parent-style-name="預設段落字型" style:family="text">
      <style:text-properties style:font-name-complex="細明體" style:letter-kerning="false"/>
    </style:style>
    <style:style style:name="T214" style:parent-style-name="預設段落字型" style:family="text">
      <style:text-properties style:font-name-complex="細明體" style:letter-kerning="false"/>
    </style:style>
    <style:style style:name="T215" style:parent-style-name="預設段落字型" style:family="text">
      <style:text-properties style:font-name-complex="細明體" style:letter-kerning="false"/>
    </style:style>
    <style:style style:name="T216" style:parent-style-name="預設段落字型" style:family="text">
      <style:text-properties style:font-name-complex="細明體" style:letter-kerning="false"/>
    </style:style>
    <style:style style:name="T217" style:parent-style-name="預設段落字型" style:family="text">
      <style:text-properties style:font-name-complex="細明體" style:letter-kerning="false"/>
    </style:style>
    <style:style style:name="T218" style:parent-style-name="預設段落字型" style:family="text">
      <style:text-properties style:font-name-complex="細明體" style:letter-kerning="false"/>
    </style:style>
    <style:style style:name="T219" style:parent-style-name="預設段落字型" style:family="text">
      <style:text-properties style:font-name-complex="細明體" style:letter-kerning="false"/>
    </style:style>
    <style:style style:name="T220" style:parent-style-name="預設段落字型" style:family="text">
      <style:text-properties style:font-name-complex="細明體" style:letter-kerning="false"/>
    </style:style>
    <style:style style:name="T221" style:parent-style-name="預設段落字型" style:family="text">
      <style:text-properties style:font-name-complex="細明體" style:letter-kerning="false"/>
    </style:style>
    <style:style style:name="T222" style:parent-style-name="預設段落字型" style:family="text">
      <style:text-properties style:font-name-complex="細明體" style:letter-kerning="false"/>
    </style:style>
    <style:style style:name="T223" style:parent-style-name="預設段落字型" style:family="text">
      <style:text-properties style:font-name-complex="細明體" style:letter-kerning="false"/>
    </style:style>
    <style:style style:name="T224" style:parent-style-name="預設段落字型" style:family="text">
      <style:text-properties style:font-name-complex="細明體" style:letter-kerning="false"/>
    </style:style>
    <style:style style:name="T225" style:parent-style-name="預設段落字型" style:family="text">
      <style:text-properties style:font-name-complex="細明體" style:letter-kerning="false"/>
    </style:style>
    <style:style style:name="T226" style:parent-style-name="預設段落字型" style:family="text">
      <style:text-properties style:font-name-complex="細明體" style:letter-kerning="false"/>
    </style:style>
    <style:style style:name="T227" style:parent-style-name="預設段落字型" style:family="text">
      <style:text-properties style:font-name-complex="細明體" style:letter-kerning="false"/>
    </style:style>
    <style:style style:name="T228" style:parent-style-name="預設段落字型" style:family="text">
      <style:text-properties style:font-name-complex="細明體" style:letter-kerning="false"/>
    </style:style>
    <style:style style:name="T229" style:parent-style-name="預設段落字型" style:family="text">
      <style:text-properties style:font-name-complex="細明體" style:letter-kerning="false"/>
    </style:style>
    <style:style style:name="T230" style:parent-style-name="預設段落字型" style:family="text">
      <style:text-properties style:font-name-complex="細明體" style:letter-kerning="false"/>
    </style:style>
    <style:style style:name="T231" style:parent-style-name="預設段落字型" style:family="text">
      <style:text-properties style:font-name-complex="細明體" style:letter-kerning="false"/>
    </style:style>
    <style:style style:name="T232" style:parent-style-name="預設段落字型" style:family="text">
      <style:text-properties style:font-name-complex="細明體" style:letter-kerning="false"/>
    </style:style>
    <style:style style:name="T233" style:parent-style-name="預設段落字型" style:family="text">
      <style:text-properties style:font-name-complex="細明體" style:letter-kerning="false"/>
    </style:style>
    <style:style style:name="T234" style:parent-style-name="預設段落字型" style:family="text">
      <style:text-properties style:font-name-complex="細明體" style:letter-kerning="false"/>
    </style:style>
    <style:style style:name="T235" style:parent-style-name="預設段落字型" style:family="text">
      <style:text-properties style:font-name-complex="細明體" style:letter-kerning="false"/>
    </style:style>
    <style:style style:name="T236" style:parent-style-name="預設段落字型" style:family="text">
      <style:text-properties style:font-name-complex="細明體" style:letter-kerning="false"/>
    </style:style>
    <style:style style:name="T237" style:parent-style-name="預設段落字型" style:family="text">
      <style:text-properties style:font-name-complex="細明體" style:letter-kerning="false"/>
    </style:style>
    <style:style style:name="T238" style:parent-style-name="預設段落字型" style:family="text">
      <style:text-properties style:font-name-complex="細明體" style:letter-kerning="false"/>
    </style:style>
    <style:style style:name="P239" style:parent-style-name="內文" style:family="paragraph">
      <style:paragraph-properties fo:margin-left="0.393in" fo:text-indent="0.393in">
        <style:tab-stops/>
      </style:paragraph-properties>
      <style:text-properties style:font-name-complex="細明體" style:letter-kerning="false"/>
    </style:style>
    <style:style style:name="P240" style:parent-style-name="內文" style:family="paragraph">
      <style:paragraph-properties fo:text-align="start" fo:line-height="0.25in" fo:margin-left="1.1868in" fo:text-indent="-0.7777in">
        <style:tab-stops/>
      </style:paragraph-properties>
      <style:text-properties fo:font-weight="bold" style:font-weight-asian="bold"/>
    </style:style>
    <style:style style:name="P241" style:parent-style-name="內文" style:family="paragraph">
      <style:paragraph-properties fo:text-align="start" fo:line-height="0.25in" fo:margin-left="1.1868in" fo:text-indent="-0.7777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fo:letter-spacing="-0.0069in"/>
    </style:style>
    <style:style style:name="TableColumn253" style:family="table-column">
      <style:table-column-properties style:column-width="0.8972in"/>
    </style:style>
    <style:style style:name="TableColumn254" style:family="table-column">
      <style:table-column-properties style:column-width="1.6263in"/>
    </style:style>
    <style:style style:name="TableColumn255" style:family="table-column">
      <style:table-column-properties style:column-width="1.459in"/>
    </style:style>
    <style:style style:name="TableColumn256" style:family="table-column">
      <style:table-column-properties style:column-width="1.5701in"/>
    </style:style>
    <style:style style:name="Table252" style:family="table">
      <style:table-properties style:width="5.5527in" fo:margin-left="0.5027in" table:align="left"/>
    </style:style>
    <style:style style:name="TableRow257" style:family="table-row">
      <style:table-row-properties/>
    </style:style>
    <style:style style:name="TableCell2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9"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260"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261"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264"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267"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Cell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270"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5in" fo:margin-left="0in" fo:text-indent="0in">
        <style:tab-stops/>
      </style:paragraph-properties>
    </style:style>
    <style:style style:name="T276" style:parent-style-name="預設段落字型" style:family="text">
      <style:text-properties fo:letter-spacing="-0.0069in" fo:font-size="12pt" style:font-size-asian="12pt" style:font-size-complex="12pt"/>
    </style:style>
    <style:style style:name="T277" style:parent-style-name="預設段落字型" style:family="text">
      <style:text-properties fo:letter-spacing="-0.0069in" fo:font-size="12pt" style:font-size-asian="12pt" style:font-size-complex="12pt"/>
    </style:style>
    <style:style style:name="T278" style:parent-style-name="預設段落字型" style:family="text">
      <style:text-properties fo:letter-spacing="-0.0069in" fo:font-size="12pt" style:font-size-asian="12pt" style:font-size-complex="12pt"/>
    </style:style>
    <style:style style:name="T279" style:parent-style-name="預設段落字型" style:family="text">
      <style:text-properties fo:letter-spacing="-0.0069in"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P282"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內文" style:family="paragraph">
      <style:paragraph-properties fo:line-height="0.25in" fo:margin-left="0in" fo:text-indent="0in">
        <style:tab-stops/>
      </style:paragraph-properties>
    </style:style>
    <style:style style:name="T285" style:parent-style-name="預設段落字型" style:family="text">
      <style:text-properties fo:letter-spacing="-0.0069in" fo:font-size="12pt" style:font-size-asian="12pt" style:font-size-complex="12pt"/>
    </style:style>
    <style:style style:name="T286" style:parent-style-name="預設段落字型" style:family="text">
      <style:text-properties fo:letter-spacing="-0.0069in" fo:font-size="12pt" style:font-size-asian="12pt" style:font-size-complex="12pt"/>
    </style:style>
    <style:style style:name="T287" style:parent-style-name="預設段落字型" style:family="text">
      <style:text-properties fo:letter-spacing="-0.0069in" fo:font-size="12pt" style:font-size-asian="12pt" style:font-size-complex="12pt"/>
    </style:style>
    <style:style style:name="T288" style:parent-style-name="預設段落字型" style:family="text">
      <style:text-properties fo:letter-spacing="-0.0069in" fo:font-size="12pt" style:font-size-asian="12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5in" fo:margin-left="0.1673in" fo:text-indent="-0.175in">
        <style:tab-stops/>
      </style:paragraph-properties>
      <style:text-properties fo:letter-spacing="-0.0069in" fo:font-size="12pt" style:font-size-asian="12pt" style:font-size-complex="12pt"/>
    </style:style>
    <style:style style:name="P294" style:parent-style-name="內文" style:family="paragraph">
      <style:paragraph-properties fo:line-height="0.25in" fo:margin-left="0.1673in" fo:text-indent="-0.175in">
        <style:tab-stops/>
      </style:paragraph-properties>
      <style:text-properties fo:letter-spacing="-0.0069in" fo:font-size="12pt" style:font-size-asian="12pt" style:font-size-complex="12pt"/>
    </style:style>
    <style:style style:name="P295" style:parent-style-name="內文" style:family="paragraph">
      <style:paragraph-properties fo:line-height="0.25in" fo:margin-left="0.177in" fo:text-indent="-0.1826in">
        <style:tab-stops/>
      </style:paragraph-properties>
    </style:style>
    <style:style style:name="T296" style:parent-style-name="預設段落字型" style:family="text">
      <style:text-properties fo:letter-spacing="-0.0069in" fo:font-size="12pt" style:font-size-asian="12pt" style:font-size-complex="12pt"/>
    </style:style>
    <style:style style:name="T297" style:parent-style-name="預設段落字型" style:family="text">
      <style:text-properties fo:letter-spacing="-0.0069in"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fo:margin-left="0.1409in" fo:text-indent="-0.1645in">
        <style:tab-stops/>
      </style:paragraph-properties>
      <style:text-properties fo:letter-spacing="-0.0069in" fo:font-size="12pt" style:font-size-asian="12pt" style:font-size-complex="12pt"/>
    </style:style>
    <style:style style:name="P300" style:parent-style-name="內文" style:family="paragraph">
      <style:paragraph-properties fo:line-height="0.25in" fo:margin-left="0.1409in" fo:text-indent="-0.1645in">
        <style:tab-stops/>
      </style:paragraph-properties>
      <style:text-properties fo:letter-spacing="-0.0069in" fo:font-size="12pt" style:font-size-asian="12pt" style:font-size-complex="12pt"/>
    </style:style>
    <style:style style:name="P301" style:parent-style-name="內文" style:family="paragraph">
      <style:paragraph-properties fo:line-height="0.25in" fo:margin-left="0.1409in" fo:text-indent="-0.1645in">
        <style:tab-stops/>
      </style:paragraph-properties>
      <style:text-properties fo:letter-spacing="-0.0069i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內文" style:family="paragraph">
      <style:paragraph-properties fo:line-height="0.25in" fo:margin-left="0.159in" fo:text-indent="-0.175in">
        <style:tab-stops/>
      </style:paragraph-properties>
      <style:text-properties fo:letter-spacing="-0.0069in" fo:font-size="12pt" style:font-size-asian="12pt" style:font-size-complex="12pt"/>
    </style:style>
    <style:style style:name="P304" style:parent-style-name="內文" style:family="paragraph">
      <style:paragraph-properties fo:line-height="0.25in" fo:margin-left="0.159in" fo:text-indent="-0.175in">
        <style:tab-stops/>
      </style:paragraph-properties>
      <style:text-properties fo:letter-spacing="-0.0069in" fo:font-size="12pt" style:font-size-asian="12pt" style:font-size-complex="12pt"/>
    </style:style>
    <style:style style:name="P305" style:parent-style-name="內文" style:family="paragraph">
      <style:paragraph-properties fo:line-height="0.25in" fo:margin-left="0.159in" fo:text-indent="-0.175in">
        <style:tab-stops/>
      </style:paragraph-properties>
    </style:style>
    <style:style style:name="T306" style:parent-style-name="預設段落字型" style:family="text">
      <style:text-properties fo:letter-spacing="-0.0069in" fo:font-size="12pt" style:font-size-asian="12pt" style:font-size-complex="12pt"/>
    </style:style>
    <style:style style:name="T307" style:parent-style-name="預設段落字型" style:family="text">
      <style:text-properties fo:letter-spacing="-0.0069in" fo:font-size="12pt" style:font-size-asian="12pt" style:font-size-complex="12pt"/>
    </style:style>
    <style:style style:name="T308" style:parent-style-name="預設段落字型" style:family="text">
      <style:text-properties fo:letter-spacing="-0.0069in" fo:font-size="12pt" style:font-size-asian="12pt" style:font-size-complex="12pt"/>
    </style:style>
    <style:style style:name="T309" style:parent-style-name="預設段落字型" style:family="text">
      <style:text-properties fo:letter-spacing="-0.0069in" fo:font-size="12pt" style:font-size-asian="12pt" style:font-size-complex="12pt"/>
    </style:style>
    <style:style style:name="T310" style:parent-style-name="預設段落字型" style:family="text">
      <style:text-properties fo:letter-spacing="-0.0069in" fo:font-size="12pt" style:font-size-asian="12pt" style:font-size-complex="12pt"/>
    </style:style>
    <style:style style:name="T311" style:parent-style-name="預設段落字型" style:family="text">
      <style:text-properties fo:letter-spacing="-0.0069in" fo:font-size="12pt" style:font-size-asian="12pt" style:font-size-complex="12pt"/>
    </style:style>
    <style:style style:name="T312" style:parent-style-name="預設段落字型" style:family="text">
      <style:text-properties fo:letter-spacing="-0.0069in" fo:font-size="12pt" style:font-size-asian="12pt" style:font-size-complex="12pt"/>
    </style:style>
    <style:style style:name="T313" style:parent-style-name="預設段落字型" style:family="text">
      <style:text-properties fo:letter-spacing="-0.0069in" fo:font-size="12pt" style:font-size-asian="12pt" style:font-size-complex="12pt"/>
    </style:style>
    <style:style style:name="T314" style:parent-style-name="預設段落字型" style:family="text">
      <style:text-properties fo:letter-spacing="-0.0069in"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5in" fo:margin-left="0.0013in" fo:text-indent="0in">
        <style:tab-stops/>
      </style:paragraph-properties>
      <style:text-properties fo:letter-spacing="-0.0069in"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25in" fo:margin-left="0.1416in" fo:text-indent="-0.1458in">
        <style:tab-stops/>
      </style:paragraph-properties>
      <style:text-properties fo:letter-spacing="-0.0069in" fo:font-size="12pt" style:font-size-asian="12pt" style:font-size-complex="12pt"/>
    </style:style>
    <style:style style:name="P331" style:parent-style-name="內文" style:family="paragraph">
      <style:paragraph-properties fo:line-height="0.25in" fo:margin-left="0.1416in" fo:text-indent="-0.1458in">
        <style:tab-stops/>
      </style:paragraph-properties>
      <style:text-properties fo:letter-spacing="-0.0069in"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5in" fo:margin-left="0.1368in" fo:text-indent="-0.1645in">
        <style:tab-stops/>
      </style:paragraph-properties>
      <style:text-properties fo:letter-spacing="-0.0069in" fo:font-size="12pt" style:font-size-asian="12pt" style:font-size-complex="12pt"/>
    </style:style>
    <style:style style:name="P339" style:parent-style-name="內文" style:family="paragraph">
      <style:paragraph-properties fo:line-height="0.25in" fo:margin-left="0.1381in" fo:text-indent="-0.1458in">
        <style:tab-stops/>
      </style:paragraph-properties>
      <style:text-properties fo:letter-spacing="-0.0069in" fo:font-size="12pt" style:font-size-asian="12pt" style:font-size-complex="12pt"/>
    </style:style>
    <style:style style:name="P340" style:parent-style-name="內文" style:family="paragraph">
      <style:paragraph-properties fo:line-height="0.25in" fo:margin-left="0.1381in" fo:text-indent="-0.1458in">
        <style:tab-stops/>
      </style:paragraph-properties>
      <style:text-properties fo:letter-spacing="-0.0069in"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343"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344"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347"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348"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349"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350"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56"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57"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58"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61"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62"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70"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71"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72"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73"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P374" style:parent-style-name="內文" style:family="paragraph">
      <style:paragraph-properties fo:line-height="0.25in" fo:margin-left="0.0965in" fo:text-indent="-0.1256in">
        <style:tab-stops/>
      </style:paragraph-properties>
      <style:text-properties fo:letter-spacing="-0.0069in"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77"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78"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379"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5in" fo:margin-left="-0.0291in" fo:text-indent="0in">
        <style:tab-stops/>
      </style:paragraph-properties>
      <style:text-properties fo:letter-spacing="-0.0069in"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25in" fo:margin-left="-0.0236in" fo:text-indent="0in">
        <style:tab-stops/>
      </style:paragraph-properties>
      <style:text-properties fo:letter-spacing="-0.0069in"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2"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內文" style:family="paragraph">
      <style:paragraph-properties fo:line-height="0.25in" fo:margin-left="0.1451in" fo:text-indent="-0.1548in">
        <style:tab-stops/>
      </style:paragraph-properties>
      <style:text-properties fo:letter-spacing="-0.0069in" fo:font-size="12pt" style:font-size-asian="12pt" style:font-size-complex="12pt"/>
    </style:style>
    <style:style style:name="P405" style:parent-style-name="內文" style:family="paragraph">
      <style:paragraph-properties fo:line-height="0.25in" fo:margin-left="0.1451in" fo:text-indent="-0.1548in">
        <style:tab-stops/>
      </style:paragraph-properties>
      <style:text-properties fo:letter-spacing="-0.0069in" fo:font-size="12pt" style:font-size-asian="12pt" style:font-size-complex="12pt"/>
    </style:style>
    <style:style style:name="P406" style:parent-style-name="內文" style:family="paragraph">
      <style:paragraph-properties fo:line-height="0.25in" fo:margin-left="0.1451in" fo:text-indent="-0.1548in">
        <style:tab-stops/>
      </style:paragraph-properties>
      <style:text-properties fo:letter-spacing="-0.0069in" fo:font-size="12pt" style:font-size-asian="12pt" style:font-size-complex="12pt"/>
    </style:style>
    <style:style style:name="TableCell4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8"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409"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TableCell4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1"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P412" style:parent-style-name="內文" style:family="paragraph">
      <style:paragraph-properties fo:text-align="start" fo:line-height="0.2222in" fo:margin-left="1.0895in" fo:text-indent="-0.6708in">
        <style:tab-stops/>
      </style:paragraph-properties>
      <style:text-properties fo:font-size="12pt" style:font-size-asian="12pt" style:font-size-complex="12pt"/>
    </style:style>
    <style:style style:name="P413" style:parent-style-name="內文" style:family="paragraph">
      <style:paragraph-properties fo:text-align="start" fo:line-height="0.2222in" fo:margin-left="1.0895in" fo:text-indent="-0.6708in">
        <style:tab-stops/>
      </style:paragraph-properties>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weight="bold" style:font-weight-asian="bold" fo:letter-spacing="-0.0069in"/>
    </style:style>
    <style:style style:name="P42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09年度單位預算評估報告</text:p>
      <text:p text:style-name="P5">為促進轉型正義及落實自由民主憲政秩序，政府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鑒於促轉條例第11條第1、2項<text:span text:style-name="註腳參照"><text:note text:note-class="footnote" text:id="_ftn0"><text:note-citation>1</text:note-citation><text:note-body><text:p text:style-name="P6"><text:span text:style-name="T7"><text:s/></text:span><text:span text:style-name="T8">促轉條例第</text:span><text:span text:style-name="T9">11</text:span><text:span text:style-name="T10">條第</text:span><text:span text:style-name="T11">1</text:span><text:span text:style-name="T12">、</text:span><text:span text:style-name="T13">2</text:span><text:span text:style-name="T14">項規定</text:span><text:span text:style-name="T15">：</text:span><text:span text:style-name="T16">「</text:span><text:span text:style-name="T17">促轉會應於二年內就第二條第二項所列事項，以書面向行政院長提出含完整調查報告、規劃方案及具體實施步驟在內之任務總結報告；有制定或修正法律及命令之必要者，並同時提出相關草案。其於二年內未能完成者，得報請行政院長延長之；每次以一年為限。促轉會於完成前項任務後解散，由行政院長公布任務總結報告。</text:span><text:span text:style-name="T18">」亦即該會自</text:span><text:span text:style-name="T19">107年5月正式成立</text:span><text:span text:style-name="T20">，原則上應於109年5月提出任務總結報告後解散。</text:span></text:p></text:note-body></text:note></text:span>有關促轉會法定存續期間之規定，該會109年度歲出預算僅編列5個月所需經費6,548萬1千元。茲就促轉會109年度施政計畫及預算案編列情形評估如後：</text:p>
      <text:p text:style-name="P21"><text:bookmark-start text:name="_Toc21085411"/>一、距法定之存續終了日未及1年，允宜妥適掌握工作進程，並妥處機關解散後之業務交接相關事宜<text:bookmark-end text:name="_Toc21085411"/></text:p>
      <text:p text:style-name="P22">促轉會依促轉條例第2條規定設置，於107年5月31日正式掛牌運作，又依促轉條例第11條規定，該會應於成立起2年內(至109年5月底止)向行政院長提出任務總結報告後解散，基此，促轉會109年度歲出預算僅編列5個月期間之人事費、基本行政工作維持及推動各項施政所需經費合計6,548萬1千元，有關該會自成立迄今之主要工作進度，謹簡要說明如次：</text:p>
      <text:p text:style-name="P23">(一)截至108年8月底，法定業務已有初步成果</text:p>
      <text:p text:style-name="P24"><text:span text:style-name="T25">根據</text:span><text:span text:style-name="T26">促轉會109年度單位預算案中有關以往年度計畫實施成果及</text:span><text:span text:style-name="T27">其</text:span><text:span text:style-name="T28">提供之補充說明等資料，</text:span><text:span text:style-name="T29">有關該會</text:span><text:span text:style-name="T30">截至108年8月底，</text:span><text:span text:style-name="T31">主要重點工作之實際進度</text:span><text:span text:style-name="T32">，</text:span><text:span text:style-name="T33">依其工作屬性，</text:span><text:span text:style-name="T34">謹</text:span><text:span text:style-name="T35">臚列</text:span><text:span text:style-name="T36">其要</text:span><text:span text:style-name="T37">如後</text:span><text:span text:style-name="T38">(詳附表1)</text:span><text:span text:style-name="T39">：</text:span></text:p>
      <text:soft-page-break/>
      <text:p text:style-name="P40"><text:span text:style-name="T41"><text:s text:c="3"/></text:span><text:span text:style-name="T42">1.</text:span><text:span text:style-name="T43">具</text:span><text:span text:style-name="T44">時限</text:span><text:span text:style-name="T45">、一次性辦理</text:span><text:span text:style-name="T46">事項</text:span></text:p>
      <text:p text:style-name="P47"><text:span text:style-name="T48"><text:s text:c="2"/></text:span><text:span text:style-name="T49">(1)</text:span><text:span text:style-name="T50">編纂</text:span><text:span text:style-name="T51">轉型正義總結報告</text:span><text:span text:style-name="T52">：</text:span><text:span text:style-name="T53">業</text:span><text:span text:style-name="T54">已</text:span><text:span text:style-name="T55">組成撰寫團隊，</text:span><text:span text:style-name="T56">並完成報告綱要初稿</text:span><text:span text:style-name="T57">。</text:span></text:p>
      <text:p text:style-name="P58"><text:span text:style-name="T59"><text:s text:c="2"/></text:span><text:span text:style-name="T60">(2)</text:span><text:span text:style-name="T61">建置臺灣轉型正義資料庫</text:span><text:span text:style-name="T62">：</text:span><text:span text:style-name="T63">已完成系統測試</text:span><text:span text:style-name="T64">報</text:span><text:span text:style-name="T65">告、系統程式規格書等文件審查</text:span><text:span text:style-name="T66">(</text:span><text:span text:style-name="T67">註</text:span><text:span text:style-name="T68">：</text:span><text:span text:style-name="T69">資料庫</text:span><text:span text:style-name="T70">預定</text:span><text:span text:style-name="T71">108</text:span><text:span text:style-name="T72">年10</text:span><text:span text:style-name="T73">月底建置完成</text:span><text:span text:style-name="T74">)</text:span><text:span text:style-name="T75">。</text:span></text:p>
      <text:p text:style-name="P76"><text:s text:c="3"/>2.持續辦理事項</text:p>
      <text:p text:style-name="P77"><text:span text:style-name="T78"><text:s text:c="2"/></text:span><text:span text:style-name="T79">(1)</text:span><text:span text:style-name="T80">加速政治檔案徵集與開放運用</text:span><text:span text:style-name="T81">：</text:span><text:span text:style-name="T82">已完成</text:span><text:span text:style-name="T83">第一階段審定政黨持有政治檔案33筆，</text:span><text:span text:style-name="T84">除</text:span><text:span text:style-name="T85">2筆</text:span><text:span text:style-name="T86">被告知無實體檔案外，其餘均已移歸</text:span><text:span text:style-name="T87">國有檔案；</text:span><text:span text:style-name="T88">已完成</text:span><text:span text:style-name="T89">3</text:span><text:span text:style-name="T90">千</text:span><text:span text:style-name="T91">餘</text:span><text:span text:style-name="T92">位政治受裁判者檔案內容分析編碼</text:span><text:span text:style-name="T93">；</text:span><text:span text:style-name="T94">已協調完成13個機關</text:span><text:span text:style-name="T95">、</text:span><text:span text:style-name="T96">2</text:span><text:span text:style-name="T97">千餘</text:span><text:span text:style-name="T98">件檔案解密。</text:span><text:span text:style-name="T99"><text:s text:c="2"/></text:span></text:p>
      <text:p text:style-name="P100"><text:span text:style-name="T101">(</text:span><text:span text:style-name="T102">2</text:span><text:span text:style-name="T103">)平復司法不法相關方案及作法</text:span><text:span text:style-name="T104">之研究、規</text:span><text:span text:style-name="T105">劃</text:span><text:span text:style-name="T106">及推動</text:span><text:span text:style-name="T107">：</text:span><text:span text:style-name="T108">已進行4批撤銷公告作業，合計撤銷近6千筆刑事有罪判決，並函請內政部戶政司協助辦理前科紀錄之塗銷；</text:span><text:span text:style-name="T109">已完成</text:span><text:span text:style-name="T110">威權統治時期</text:span><text:span text:style-name="T111">沒收財產</text:span><text:span text:style-name="T112">處理、人事清查處置及相關救濟程序之委託研究案之期中報告初稿；已補助民間團體舉辦2場次相關活動。</text:span></text:p>
      <text:p text:style-name="P113"><text:span text:style-name="T114">(</text:span><text:span text:style-name="T115">3</text:span><text:span text:style-name="T116">)</text:span><text:span text:style-name="T117">政治暴力創</text:span><text:span text:style-name="T118">傷</text:span><text:span text:style-name="T119">之療癒</text:span><text:span text:style-name="T120">：</text:span><text:span text:style-name="T121">已完成</text:span><text:span text:style-name="T122">政治暴力創傷療癒培訓課程研擬及試辦不同形式之政治暴力創傷療育方案；</text:span><text:span text:style-name="T123">自辦</text:span><text:span text:style-name="T124">受難者心理需求服務，已完成電話關懷及面談121人次(註</text:span><text:span text:style-name="T125">：</text:span><text:span text:style-name="T126">本項原屬委辦業務，該會表示由於聘用人員具備相關心理諮商專長，爰改採自行辦理)。</text:span></text:p>
      <text:p text:style-name="P127"><text:span text:style-name="T128">(</text:span><text:span text:style-name="T129">4</text:span><text:span text:style-name="T130">)促</text:span><text:span text:style-name="T131">進社會參與推動轉型正義</text:span><text:span text:style-name="T132">及</text:span><text:span text:style-name="T133">推動轉型正義教育政策</text:span><text:span text:style-name="T134">：</text:span><text:span text:style-name="T135">已完成轉型正義宣導影片之製作，透過該會</text:span><text:span text:style-name="T136">之</text:span><text:span text:style-name="T137">官網</text:span><text:span text:style-name="T138">及</text:span><text:span text:style-name="T139">臉書傳播並與公視簽署授權播放合約；另辦理教學工作坊2場次及</text:span><text:span text:style-name="T140">辦理轉型正義社區大眾教育推廣活動</text:span><text:span text:style-name="T141">10場次。</text:span></text:p>
      <text:p text:style-name="P142"><text:span text:style-name="T143"><text:s/></text:span><text:span text:style-name="T144"><text:s text:c="3"/></text:span><text:span text:style-name="T145">3.其他促進轉型正義</text:span><text:span text:style-name="T146">事項</text:span></text:p>
      <text:p text:style-name="P147"><text:span text:style-name="T148"><text:s/>(</text:span><text:span text:style-name="T149">1</text:span><text:span text:style-name="T150">)</text:span><text:span text:style-name="T151">對威權象徵</text:span><text:span text:style-name="T152">及記憶空間之處理</text:span><text:span text:style-name="T153">(包括威權時期原住民族議題</text:span><text:soft-page-break/><text:span text:style-name="T154">之處理)</text:span><text:span text:style-name="T155">：</text:span><text:span text:style-name="T156">已</text:span><text:span text:style-name="T157">篩選6處</text:span><text:span text:style-name="T158">威權統治時期不義遺址</text:span><text:span text:style-name="T159">進行測繪分析</text:span><text:span text:style-name="T160">；</text:span><text:span text:style-name="T161">包括</text:span><text:span text:style-name="T162">全國公共空間與威權統治相關街路名稱之沿革與統計調查</text:span><text:span text:style-name="T163">、</text:span><text:span text:style-name="T164">在地記憶空間示範區域規劃</text:span><text:span text:style-name="T165">、</text:span><text:span text:style-name="T166">家園記憶論壇</text:span><text:span text:style-name="T167">、</text:span><text:span text:style-name="T168">花東地區原住民族威權統治時期生活中</text:span><text:span text:style-name="T169">之</text:span><text:span text:style-name="T170">記憶徵集計畫</text:span><text:span text:style-name="T171">、</text:span><text:span text:style-name="T172">威權統治時期參與國家控制之山地協力人員口訪計畫</text:span><text:span text:style-name="T173">等</text:span><text:span text:style-name="T174">委辦</text:span><text:span text:style-name="T175">案已</text:span><text:span text:style-name="T176">完成期中或</text:span><text:span text:style-name="T177">期末審查</text:span><text:span text:style-name="T178">；委託民間團體辦理相關議題之導覽課程、戲劇演出</text:span><text:span text:style-name="T179">及座談會</text:span><text:span text:style-name="T180">等</text:span><text:span text:style-name="T181">活動</text:span><text:span text:style-name="T182">。</text:span><text:span text:style-name="T183"><text:s/></text:span></text:p>
      <text:p text:style-name="P184"><text:span text:style-name="T185">(</text:span><text:span text:style-name="T186">2</text:span><text:span text:style-name="T187">)</text:span><text:span text:style-name="T188">不當黨產</text:span><text:span text:style-name="T189">之</text:span><text:span text:style-name="T190">規劃運用</text:span><text:span text:style-name="T191">：</text:span><text:span text:style-name="T192">不當黨產規劃運用已召開跨部會協商會議，並向行政院提出促進轉型正義基金設置計畫書，依行政院108年7月指示，鑒於財源未適足、不確定等因素，暫緩設置</text:span><text:span text:style-name="T193">。</text:span></text:p>
      <text:p text:style-name="P194">(二)基於轉型正義業務之特性及撙節公帑考量，促轉會允宜掌握工作進度，針對部分仍面臨若干障礙、困難之項目，與相關機關積極協調溝通</text:p>
      <text:p text:style-name="P195">按轉型正義工作之推動有其特殊性與必要性，惟隨著時間流逝，許多事件之當事人逐漸凋零，證據不復存在，勢必提高還原歷史真相業務之難度，所需經費亦隨之增加。基於轉型正義工作之前揭特性，促轉會根據促轉條例第11條規定，原則上需於2年內提出工作總結報告，此係為後續相關業務之推動奠定基礎。為降低促進轉型正義後續工作推動之難度及撙節公帑考量，促轉會允應掌握工作進度，在法定期限內儘速完成任務。</text:p>
      <text:p text:style-name="P196">又根據促轉會就業務推動進展之相關說明，該會在部分業務推動上仍面臨障礙、困難，舉其要者包括：政黨對檔案審定結果提出抗告爭訟；又儘管政治檔案條例已於108年7月24日正式施行，惟部分機關對依法保密之認知仍有偏誤，不利檔案之公開運用；在處理作為臺灣轉型正義資料庫之受裁判者資料時，發現受<text:soft-page-break/>裁判者人數超過先前掌握情形，需耗費更多時間進行編碼；涉及不當黨產規劃與運用之促進轉型正義基金設置，仍須俟追徵案件之訴訟終結確定及移轉國有數額達一定數額再行續辦。前揭情形反映促轉會尚需持續與相關機關、團體溝通協調，始能突破當前推動相關業務所遭遇之障礙、困難。</text:p>
      <text:p text:style-name="P197">(三)該會目前推動之業務中，其多屬持續辦理、暫緩惟仍待處理之事項，未來允宜妥處業務交接事宜</text:p>
      <text:p text:style-name="P198"><text:span text:style-name="T199">在促轉會</text:span><text:span text:style-name="T200">前揭屬</text:span><text:span text:style-name="T201">持續辦理、暫緩惟仍待處理</text:span><text:span text:style-name="T202">之業務</text:span><text:span text:style-name="T203">未來辦理</text:span><text:span text:style-name="T204">移交方面，該會表示</text:span><text:span text:style-name="T205">，</text:span><text:span text:style-name="T206">將規劃採取以下作法</text:span><text:span text:style-name="T207">：</text:span><text:span text:style-name="T208">有關政黨持有政治檔案之審定及移歸事宜，</text:span><text:span text:style-name="T209">後續將交由國家發展委員會檔案管理局承接辦理</text:span><text:span text:style-name="T210">；</text:span><text:span text:style-name="T211">有關平復司法不法</text:span><text:span text:style-name="T212">之撤銷有罪判決及塗銷前科作業、</text:span><text:span text:style-name="T213">不當黨產之規劃運用</text:span><text:span text:style-name="T214">之事宜，將持續規劃研議；</text:span><text:span text:style-name="T215">有關</text:span><text:span text:style-name="T216">政治暴力創</text:span><text:span text:style-name="T217">傷</text:span><text:span text:style-name="T218">之療癒</text:span><text:span text:style-name="T219">業務方面</text:span><text:span text:style-name="T220">，將進行跨部會協商，整合臨床服務資源，並規劃相關課程及培育人才；</text:span><text:span text:style-name="T221">有關</text:span><text:span text:style-name="T222">促進社會參與推動轉型正義及推動轉型正義教育政策</text:span><text:span text:style-name="T223">之事宜，將持續</text:span><text:span text:style-name="T224">推廣轉型正義大眾教育及促進公民對話、</text:span><text:span text:style-name="T225">辦理轉型正義教學環境調查</text:span><text:span text:style-name="T226">及研擬長期評估學生對轉型正義認知之機制，</text:span><text:span text:style-name="T227">據以研提銜接轉行政與人權教育體系之教育政策</text:span><text:span text:style-name="T228">。</text:span><text:span text:style-name="T229">自促轉會提供之說明</text:span><text:span text:style-name="T230">顯示</text:span><text:span text:style-name="T231">，該會目前推動之相關業務中，尚有</text:span><text:span text:style-name="T232">甚</text:span><text:span text:style-name="T233">多</text:span><text:span text:style-name="T234">屬持續辦理、暫緩惟仍待處理之事項</text:span><text:span text:style-name="T235">，</text:span><text:span text:style-name="T236">未來</text:span><text:span text:style-name="T237">允宜妥處業務交接事宜</text:span><text:span text:style-name="T238">。</text:span></text:p>
      <text:p text:style-name="P239">綜上，促轉會自107年5月31日正式掛牌運作後，迄今法定業務已有初步成果，惟該會目前在推動業務上亦面臨若干障礙及困難，允宜持續與各界溝通協調，另依據促轉條例第11條規定，該會應於成立起2年內(至109年5月底止)向行政院長提出任務總結報告後解散，允宜妥適掌握工作進程，儘速於期限內完成法定任務，並妥處機關解散後之業務交接事宜。</text:p>
      <text:p text:style-name="P240"/>
      <text:p text:style-name="P241"><text:span text:style-name="T242">附表1</text:span><text:span text:style-name="T243">：</text:span><text:span text:style-name="T244">促轉會業務計畫108</text:span><text:span text:style-name="T245">、</text:span><text:span text:style-name="T246">109年度之預定工作</text:span><text:span text:style-name="T247">進度</text:span><text:span text:style-name="T248">及截至108年8</text:span><text:span text:style-name="T249">月底實際</text:span><text:span text:style-name="T250">成果</text:span><text:span text:style-name="T251"><text:s/></text:span></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text:s text:c="5"/>年度</text:p>
              <text:p text:style-name="P260">重點</text:p>
              <text:p text:style-name="P261">工作項目</text:p>
            </table:table-cell>
            <table:table-cell table:style-name="TableCell262">
              <text:p text:style-name="P263">108年度</text:p>
              <text:p text:style-name="P264">(預定工作進度)</text:p>
            </table:table-cell>
            <table:table-cell table:style-name="TableCell265">
              <text:p text:style-name="P266">108年截至8月底</text:p>
              <text:p text:style-name="P267">(實際工作成果)</text:p>
            </table:table-cell>
            <table:table-cell table:style-name="TableCell268">
              <text:p text:style-name="P269">109年度</text:p>
              <text:p text:style-name="P270">(預定工作進度)</text:p>
            </table:table-cell>
          </table:table-row>
        </table:table-header-rows>
        <table:table-row table:style-name="TableRow271">
          <table:table-cell table:style-name="TableCell272">
            <text:p text:style-name="P273">1.規劃撰寫轉型正義總結報告</text:p>
          </table:table-cell>
          <table:table-cell table:style-name="TableCell274">
            <text:p text:style-name="P275"><text:span text:style-name="T276">組成撰寫團隊，蒐整相關檔案、資料與調查結果，研擬報告架</text:span><text:span text:style-name="T277">構</text:span><text:span text:style-name="T278">與綱要</text:span><text:span text:style-name="T279">。</text:span></text:p>
          </table:table-cell>
          <table:table-cell table:style-name="TableCell280">
            <text:p text:style-name="P281">1.已組成撰寫團隊，並完成報告綱要初稿。</text:p>
            <text:p text:style-name="P282">2.已與財團法人二二八基金會簽定「國際學術推廣計畫」。</text:p>
          </table:table-cell>
          <table:table-cell table:style-name="TableCell283">
            <text:p text:style-name="P284"><text:span text:style-name="T285">預定109年1月初</text:span><text:span text:style-name="T286">完成轉型正義任務總結報告</text:span><text:span text:style-name="T287">初稿，3月底陳報行政院核定</text:span><text:span text:style-name="T288">。</text:span></text:p>
          </table:table-cell>
        </table:table-row>
        <table:table-row table:style-name="TableRow289">
          <table:table-cell table:style-name="TableCell290">
            <text:p text:style-name="P291">2.加速政治檔案徵集與開放應用</text:p>
          </table:table-cell>
          <table:table-cell table:style-name="TableCell292">
            <text:p text:style-name="P293">1.<text:tab/>清查審定政黨、附隨組織或黨營機構持有政治檔案。</text:p>
            <text:p text:style-name="P294">2.<text:tab/>辦理政治檔案分析與編碼建檔，提供轉型正義資料庫使用。</text:p>
            <text:p text:style-name="P295"><text:span text:style-name="T296">3.</text:span><text:span text:style-name="T297"><text:tab/>協調各機關加速政治檔案開放應用事宜。</text:span></text:p>
          </table:table-cell>
          <table:table-cell table:style-name="TableCell298">
            <text:p text:style-name="P299">1.已完成第1階段審定中國國民黨持有政治檔案33筆，並移歸31筆實體檔案。</text:p>
            <text:p text:style-name="P300">2.<text:tab/>已完成3千餘位政治受裁判者檔案內容分析編碼。</text:p>
            <text:p text:style-name="P301">3.<text:tab/>已協調完成13個機關2,093件檔案解密。</text:p>
          </table:table-cell>
          <table:table-cell table:style-name="TableCell302">
            <text:p text:style-name="P303">1.持續辦理政治檔案分析與編碼建檔，擴充轉型正義資料庫內容。</text:p>
            <text:p text:style-name="P304">2.<text:tab/>協助辦理各機關政治檔案清查、徵集與開放應用相關事宜。</text:p>
            <text:p text:style-name="P305"><text:span text:style-name="T306">3.依108年7月4日公布施行之</text:span><text:span text:style-name="T307">政治檔案條例第6條第3項</text:span><text:span text:style-name="T308">規</text:span><text:span text:style-name="T309">定，有關政黨持有政治檔案之審定及移歸事宜，於</text:span><text:span text:style-name="T310">促轉</text:span><text:span text:style-name="T311">會解散後，由主管機關</text:span><text:span text:style-name="T312">(</text:span><text:span text:style-name="T313">國家發展委員會）辦理</text:span><text:span text:style-name="T314">。</text:span></text:p>
          </table:table-cell>
        </table:table-row>
        <table:table-row table:style-name="TableRow315">
          <table:table-cell table:style-name="TableCell316">
            <text:p text:style-name="P317">3.建置臺灣轉型正義資料庫</text:p>
          </table:table-cell>
          <table:table-cell table:style-name="TableCell318">
            <text:p text:style-name="P319">建置完成臺灣轉型正義資料庫。</text:p>
          </table:table-cell>
          <table:table-cell table:style-name="TableCell320">
            <text:p text:style-name="P321">已完成系統測試告、系統程式規格書等文件審查。</text:p>
          </table:table-cell>
          <table:table-cell table:style-name="TableCell322">
            <text:p text:style-name="P323">資料庫保固維運，並於促轉會任務結束後移交予承接機關。</text:p>
          </table:table-cell>
        </table:table-row>
        <table:table-row table:style-name="TableRow324">
          <table:table-cell table:style-name="TableCell325">
            <text:p text:style-name="P326">4.促進社會參與推動轉型正義</text:p>
          </table:table-cell>
          <table:table-cell table:style-name="TableCell327">
            <text:p text:style-name="P328">透過各類傳媒宣導方式，對社會大眾推廣轉型正義議題。</text:p>
          </table:table-cell>
          <table:table-cell table:style-name="TableCell329">
            <text:p text:style-name="P330">1.已完成製作轉型正義宣導影片2支，運用促轉會官網、臉書等管道傳播，並已與公共電視簽定授權播放合約。</text:p>
            <text:p text:style-name="P331">2.已辦理教學工作坊2場次，合計40小時。</text:p>
          </table:table-cell>
          <table:table-cell table:style-name="TableCell332">
            <text:p text:style-name="P333">持續透過各類傳媒宣導方式，對社會大眾說明轉型正義相關推動成果。</text:p>
          </table:table-cell>
        </table:table-row>
        <table:table-row table:style-name="TableRow334">
          <table:table-cell table:style-name="TableCell335">
            <text:p text:style-name="P336">5.對威權象徵與記憶空間之處理</text:p>
          </table:table-cell>
          <table:table-cell table:style-name="TableCell337">
            <text:p text:style-name="P338">1.辦理各縣市記憶空間訪查，深入瞭解白色恐怖歷史記憶，研擬與地方政府之合作方向及保留策略。</text:p>
            <text:p text:style-name="P339">2.調查威權象徵相關紀念物及紀念空間，並譯介國外處理威權象徵及相關紀念空間的案例。</text:p>
            <text:p text:style-name="P340">3.建置威權象徵及記憶空間地理資訊系統，促進社會瞭解威權時期對國家之影響。</text:p>
          </table:table-cell>
          <table:table-cell table:style-name="TableCell341">
            <text:p text:style-name="P342">1.已篩選出6處不義遺址進行類型測繪分析。</text:p>
            <text:p text:style-name="P343">2.已辦理花東地區原住民族威權統治時期生活中之記憶徵集計畫、「我們在這裡發生故事在地篇-家園記憶論壇」、不義遺址相關資訊系統採購顧問委託作業、「回首來時路，書寫我家園」--在地記憶空間示範區域規劃及威權統治時期參與國家控制之山地協力人員口訪計畫採購案。</text:p>
            <text:p text:style-name="P344">3.已補助新北市知識重建促進會等5個民間單位透過多元方式辦理威權象徵及記憶空間相關課程。</text:p>
          </table:table-cell>
          <table:table-cell table:style-name="TableCell345">
            <text:p text:style-name="P346">1.辦理威權象徵及記憶空間相關座談會。</text:p>
            <text:p text:style-name="P347">2.辦理威權象徵與記憶空間之數據調查。</text:p>
            <text:p text:style-name="P348">3.辦理威權象徵和記憶空間工作坊(包括原住民部落座談、工作坊等有關原住民主題之社會溝通與教育訓練活動)。</text:p>
            <text:p text:style-name="P349">4.強化威權統治時期原住民處境之論述。</text:p>
            <text:p text:style-name="P350"/>
          </table:table-cell>
        </table:table-row>
        <table:table-row table:style-name="TableRow351">
          <table:table-cell table:style-name="TableCell352">
            <text:p text:style-name="P353">6.平復司法不法相關方案及作法(含人事清查處置及相關救濟程序)之研究、規劃及推動</text:p>
          </table:table-cell>
          <table:table-cell table:style-name="TableCell354">
            <text:p text:style-name="P355">1.公告刑事有罪判決案件之撤銷，塗銷有罪判決前科紀錄。</text:p>
            <text:p text:style-name="P356">2.規劃辦理「威權統治時期沒收財產處理之研究」(下稱沒收財產案)及「威權統治時期人事清查處置及相關救濟程序之研究」(下稱人事清查案)委託案。</text:p>
            <text:p text:style-name="P357">3.補助民間團體辦理平復司法不法及其他轉型正義相關活動。</text:p>
            <text:p text:style-name="P358"/>
          </table:table-cell>
          <table:table-cell table:style-name="TableCell359">
            <text:p text:style-name="P360">1.已進行4批合計撤銷5,837筆刑事有罪判決，並函請內政部戶政司協助辦理戶籍資料之前科紀錄塗銷作業。</text:p>
            <text:p text:style-name="P361">2.沒收財產案部分，已完成期中報告，報告內容計2部4章，各章完成進度約50%；人事清查案部分，已提交期中報告初稿，報告內容計7章，目前已完成近4章。<text:s/></text:p>
            <text:p text:style-name="P362">3.已補助民間團體舉辦2場次活動。</text:p>
          </table:table-cell>
          <table:table-cell table:style-name="TableCell363">
            <text:p text:style-name="P364">針對威權統治時期沒收財產返還及促轉條例第6條第3項案件後續賠償事宜及其他相關配套，提出具體修法或立法草案條文，或其他具體措施，並納入總結報告。</text:p>
          </table:table-cell>
        </table:table-row>
        <table:table-row table:style-name="TableRow365">
          <table:table-cell table:style-name="TableCell366">
            <text:p text:style-name="P367">7.政治暴力創傷之療癒</text:p>
          </table:table-cell>
          <table:table-cell table:style-name="TableCell368">
            <text:p text:style-name="P369">1.戒嚴時期政治受難者及家屬身心需求訪查。</text:p>
            <text:p text:style-name="P370">2.政治受難者及家屬心理治療計畫。</text:p>
            <text:p text:style-name="P371">3.政治暴力創傷療癒專業人力培訓模式建置。</text:p>
            <text:p text:style-name="P372">4.政治暴力創傷受難家屬創作與對話工作坊。</text:p>
            <text:p text:style-name="P373">5.轉型正義心理療癒國際研討會。</text:p>
            <text:p text:style-name="P374">6.政治暴力創傷宣導劇情短片製作。</text:p>
          </table:table-cell>
          <table:table-cell table:style-name="TableCell375">
            <text:p text:style-name="P376">1.完成政治暴力創傷療癒培訓課程綱要研擬。</text:p>
            <text:p text:style-name="P377">2.政治受難者與家屬身心需求訪查：完成電話關懷及面訪共計121人次。另已進行7次專業團體督導。</text:p>
            <text:p text:style-name="P378">3.多元療癒試辦計畫：刻正試辦中。</text:p>
            <text:p text:style-name="P379"/>
          </table:table-cell>
          <table:table-cell table:style-name="TableCell380">
            <text:p text:style-name="P381">進行跨部會協商，整合臨床服務資源，並規劃政治暴力創傷知情課程之長期運作，擴大培訓跨領域助人工作者。</text:p>
          </table:table-cell>
        </table:table-row>
        <table:table-row table:style-name="TableRow382">
          <table:table-cell table:style-name="TableCell383">
            <text:p text:style-name="P384">8.不當黨產規劃與運用</text:p>
          </table:table-cell>
          <table:table-cell table:style-name="TableCell385">
            <text:p text:style-name="P386">分析國外轉型正義處理不當黨產相關經驗與模式，舉辦專家會議，規劃不當黨產收回後之運用。</text:p>
          </table:table-cell>
          <table:table-cell table:style-name="TableCell387">
            <text:p text:style-name="P388">108年4月邀集涉及促轉條例所列舉各項業務之業務主管機關集會，並依會議結論，向行政院提報109年度「促進轉型正義基金設置計畫書」。108年7月奉行政院指示，該基金設置計畫有財源未適足、尚在訴訟中具不確定性等疑義，暫緩設立。</text:p>
          </table:table-cell>
          <table:table-cell table:style-name="TableCell389">
            <text:p text:style-name="P390">將持續評估促轉條例所定基金財源，俟追徵案件之訴訟終結確定，及移轉為國有之數額達一定程度，再行續辦。未來將凝聚各界對不當黨產運用方向之共識，並提供建立相關制度之參考。</text:p>
          </table:table-cell>
        </table:table-row>
        <table:table-row table:style-name="TableRow391">
          <table:table-cell table:style-name="TableCell392">
            <text:p text:style-name="P393">9.考察借鏡國外轉型正義經驗<text:s/></text:p>
          </table:table-cell>
          <table:table-cell table:style-name="TableCell394">
            <text:p text:style-name="P395">赴其他國家考察轉型正義經驗</text:p>
          </table:table-cell>
          <table:table-cell table:style-name="TableCell396">
            <text:p text:style-name="P397">已於108年6月23至27日組團赴韓國考察，拜會韓國從事轉型正義工作之重要人士，進行座談與意見交流，並參訪濟州4.3和平園區及不義遺址。</text:p>
          </table:table-cell>
          <table:table-cell table:style-name="TableCell398">
            <text:p text:style-name="P399"/>
          </table:table-cell>
        </table:table-row>
        <table:table-row table:style-name="TableRow400">
          <table:table-cell table:style-name="TableCell401">
            <text:p text:style-name="P402">10.推動轉型正義教育政策(含對大眾之宣導及對話)<text:s/></text:p>
          </table:table-cell>
          <table:table-cell table:style-name="TableCell403">
            <text:p text:style-name="P404">1.辦理轉型正義校園教學環境調查及認知調查。</text:p>
            <text:p text:style-name="P405">2.推動轉型正義議題融入教學。</text:p>
            <text:p text:style-name="P406">3.推廣轉型正義大眾教育並促進公民對話。</text:p>
          </table:table-cell>
          <table:table-cell table:style-name="TableCell407">
            <text:p text:style-name="P408">1.完成「白色恐怖受難者多元圖像紀錄片」。</text:p>
            <text:p text:style-name="P409">2.「2019年轉型正義社區大眾教育推廣巡迴活動」已辦理10場次。</text:p>
          </table:table-cell>
          <table:table-cell table:style-name="TableCell410">
            <text:p text:style-name="P411">持續辦理轉型正義教學環境調查，據以研提銜接轉型正義與人權教育體系之教育政策；研擬長期評估學生對於轉型正義認知之機制，以作為後續落實轉型正義教育之依據。</text:p>
          </table:table-cell>
        </table:table-row>
      </table:table>
      <text:p text:style-name="P412">※註：1.資料來源，促轉會提供，本中心整理。</text:p>
      <text:p text:style-name="P413"><text:span text:style-name="T414"><text:s text:c="6"/>2.表內具體工作項目係</text:span><text:span text:style-name="T415">參考</text:span><text:span text:style-name="T416">促轉會108</text:span><text:span text:style-name="T417">、109</text:span><text:span text:style-name="T418">年度單位預算書年度重要施政計畫所列項目</text:span><text:span text:style-name="T419">歸納整理</text:span><text:span text:style-name="T420">。</text:span><text:span text:style-name="T421"><text:s/></text:span></text:p>
      <text:p text:style-name="P422"><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5T02:41:00Z</meta:creation-date>
    <dc:date>2019-10-05T02:41:00Z</dc:date>
    <meta:print-date>2019-10-04T04:43:00Z</meta:print-date>
    <meta:template xlink:href="2003WORD範本.dot" xlink:type="simple"/>
    <meta:editing-cycles>2</meta:editing-cycles>
    <meta:editing-duration>PT0S</meta:editing-duration>
    <meta:document-statistic meta:page-count="4" meta:paragraph-count="10" meta:word-count="764" meta:character-count="5113" meta:row-count="36" meta:non-whitespace-character-count="4359"/>
  </office:meta>
</office:document-meta>
</file>