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註腳文字" style:family="paragraph">
      <style:paragraph-properties fo:line-height="0.1944in" fo:margin-left="0.3958in" fo:text-indent="-0.1402in">
        <style:tab-stops/>
      </style:paragraph-properties>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12pt" style:font-size-asian="12pt" style:font-size-complex="12pt"/>
    </style:style>
    <style:style style:name="T9" style:parent-style-name="預設段落字型" style:family="text">
      <style:text-properties style:font-name="Times New Roman" fo:font-size="12pt" style:font-size-asian="12pt" style:font-size-complex="12pt"/>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新細明體" style:font-name-asian="新細明體"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5895in" fo:text-indent="-0.1965in">
        <style:tab-stops/>
      </style:paragraph-properties>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P25" style:parent-style-name="註腳文字" style:family="paragraph">
      <style:paragraph-properties fo:text-align="justify" fo:line-height="0.1944in" fo:margin-left="0.4458in" fo:text-indent="-0.0527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內文" style:family="paragraph">
      <style:paragraph-properties fo:margin-left="0.5506in" fo:text-indent="-0.2222in">
        <style:tab-stops/>
      </style:paragraph-properties>
      <style:text-properties fo:font-weight="bold" style:font-weight-asian="bold"/>
    </style:style>
    <style:style style:name="P31" style:parent-style-name="內文" style:family="paragraph">
      <style:paragraph-properties fo:margin-left="0.5902in" fo:text-indent="0.393in">
        <style:tab-stops/>
      </style:paragraph-properties>
    </style:style>
    <style:style style:name="P32" style:parent-style-name="內文" style:family="paragraph">
      <style:paragraph-properties fo:margin-left="0.4937in" fo:text-indent="-0.2125in">
        <style:tab-stops/>
      </style:paragraph-properties>
      <style:text-properties fo:font-weight="bold" style:font-weight-asian="bold"/>
    </style:style>
    <style:style style:name="P33" style:parent-style-name="內文" style:family="paragraph">
      <style:paragraph-properties fo:margin-left="0.4958in" fo:text-indent="0.393in">
        <style:tab-stops/>
      </style:paragraph-properties>
    </style:style>
    <style:style style:name="P34" style:parent-style-name="註腳文字" style:family="paragraph">
      <style:paragraph-properties fo:line-height="0.1944in" fo:margin-left="0.0868in" fo:text-indent="-0.1159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name="新細明體" style:font-name-asian="新細明體"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內文" style:family="paragraph">
      <style:paragraph-properties fo:margin-left="0.4958in" fo:text-indent="0.393in">
        <style:tab-stops/>
      </style:paragraph-properties>
    </style:style>
    <style:style style:name="P71" style:parent-style-name="內文" style:family="paragraph">
      <style:paragraph-properties fo:line-height="0.3055in" fo:margin-left="1.0291in" fo:text-indent="-0.7104in">
        <style:tab-stops/>
      </style:paragraph-properties>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內文" style:family="paragraph">
      <style:paragraph-properties fo:line-height="0.3055in" fo:margin-left="1.1277in" fo:text-indent="-0.7006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0.8375in"/>
    </style:style>
    <style:style style:name="TableColumn91" style:family="table-column">
      <style:table-column-properties style:column-width="0.8166in"/>
    </style:style>
    <style:style style:name="TableColumn92" style:family="table-column">
      <style:table-column-properties style:column-width="0.8166in"/>
    </style:style>
    <style:style style:name="TableColumn93" style:family="table-column">
      <style:table-column-properties style:column-width="0.8173in"/>
    </style:style>
    <style:style style:name="TableColumn94" style:family="table-column">
      <style:table-column-properties style:column-width="0.8166in"/>
    </style:style>
    <style:style style:name="TableColumn95" style:family="table-column">
      <style:table-column-properties style:column-width="1.7333in"/>
    </style:style>
    <style:style style:name="Table89" style:family="table">
      <style:table-properties style:width="5.8381in" fo:margin-left="0.4152in" table:align="left"/>
    </style:style>
    <style:style style:name="TableRow96" style:family="table-row">
      <style:table-row-properties/>
    </style:style>
    <style:style style:name="TableCell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7" style:family="table-row">
      <style:table-row-properties/>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style>
    <style:style style:name="TableCell2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 style:family="table-row">
      <style:table-row-properties/>
    </style:style>
    <style:style style:name="TableCell24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P258" style:parent-style-name="內文" style:family="paragraph">
      <style:paragraph-properties fo:text-align="start" fo:line-height="0.1944in" fo:margin-left="1.0701in" fo:text-indent="-0.7479in">
        <style:tab-stops/>
      </style:paragraph-properties>
      <style:text-properties fo:font-size="12pt" style:font-size-asian="12pt"/>
    </style:style>
    <style:style style:name="P259" style:parent-style-name="內文" style:family="paragraph">
      <style:paragraph-properties fo:text-align="start" fo:line-height="0.1944in" fo:margin-left="1.0701in" fo:text-indent="-0.7479in">
        <style:tab-stops/>
      </style:paragraph-properties>
    </style:style>
    <style:style style:name="T260" style:parent-style-name="預設段落字型" style:family="text">
      <style:text-properties fo:font-size="12pt" style:font-size-asian="12pt"/>
    </style:style>
    <style:style style:name="P261" style:parent-style-name="內文" style:family="paragraph">
      <style:paragraph-properties fo:text-align="start" fo:margin-top="0.0694in" style:line-height-at-least="0in" fo:margin-left="5.1597in" fo:text-indent="-4.8569in">
        <style:tab-stops/>
      </style:paragraph-properties>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weight="bold" style:font-weight-asian="bold"/>
    </style:style>
    <style:style style:name="TableColumn278" style:family="table-column">
      <style:table-column-properties style:column-width="2.8736in"/>
    </style:style>
    <style:style style:name="TableColumn279" style:family="table-column">
      <style:table-column-properties style:column-width="2.7763in"/>
    </style:style>
    <style:style style:name="Table277" style:family="table">
      <style:table-properties style:width="5.65in" fo:margin-left="0.4055in" table:align="left"/>
    </style:style>
    <style:style style:name="TableRow280" style:family="table-row">
      <style:table-row-properties/>
    </style:style>
    <style:style style:name="TableCell2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 style:family="table-row">
      <style:table-row-properties/>
    </style:style>
    <style:style style:name="TableCell29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 style:family="table-row">
      <style:table-row-properties/>
    </style:style>
    <style:style style:name="TableCell30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P305" style:parent-style-name="內文" style:family="paragraph">
      <style:paragraph-properties fo:text-align="start" fo:line-height="0.1944in" fo:margin-left="1.0701in" fo:text-indent="-0.7479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text-align="start" fo:margin-top="0.0694in" style:line-height-at-least="0in" fo:margin-left="5.1597in" fo:text-indent="-4.8569in">
        <style:tab-stops/>
      </style:paragraph-properties>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ableColumn333" style:family="table-column">
      <style:table-column-properties style:column-width="2.8736in"/>
    </style:style>
    <style:style style:name="TableColumn334" style:family="table-column">
      <style:table-column-properties style:column-width="2.7763in"/>
    </style:style>
    <style:style style:name="Table332" style:family="table">
      <style:table-properties style:width="5.65in" fo:margin-left="0.4055in" table:align="left"/>
    </style:style>
    <style:style style:name="TableRow335" style:family="table-row">
      <style:table-row-properties/>
    </style:style>
    <style:style style:name="TableCell3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 style:family="table-row">
      <style:table-row-properties/>
    </style:style>
    <style:style style:name="TableCell36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 style:family="table-row">
      <style:table-row-properties/>
    </style:style>
    <style:style style:name="TableCell36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P370" style:parent-style-name="內文" style:family="paragraph">
      <style:paragraph-properties fo:text-align="start" fo:line-height="0.1944in" fo:margin-left="1.0701in" fo:text-indent="-0.7479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P378" style:parent-style-name="內文" style:family="paragraph">
      <style:paragraph-properties fo:margin-left="0.393in" fo:text-indent="0.393in">
        <style:tab-stops/>
      </style:paragraph-properties>
    </style:style>
    <style:style style:name="T379" style:parent-style-name="姓名及分機字元" style:family="text">
      <style:text-properties fo:font-size="12pt" style:font-size-asian="12pt"/>
    </style:style>
    <style:style style:name="T380" style:parent-style-name="姓名及分機字元" style:family="text">
      <style:text-properties fo:font-size="12pt" style:font-size-asian="12pt"/>
    </style:style>
    <style:style style:name="T381" style:parent-style-name="姓名及分機字元" style:family="text">
      <style:text-properties fo:font-size="12pt" style:font-size-asian="12pt" style:language-asian="zh" style:country-asian="TW"/>
    </style:style>
    <style:style style:name="T382" style:parent-style-name="姓名及分機字元" style:family="text">
      <style:text-properties fo:font-size="12pt" style:font-size-asian="12pt"/>
    </style:style>
    <style:style style:name="T383" style:parent-style-name="姓名及分機字元" style:family="text">
      <style:text-properties fo:font-size="12pt" style:font-size-asian="12pt" style:language-asian="zh" style:country-asian="TW"/>
    </style:style>
    <style:style style:name="T384" style:parent-style-name="姓名及分機字元" style:family="text">
      <style:text-properties fo:font-size="12pt" style:font-size-asian="12pt"/>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09年度單位預算評估報告</text:p>
      <text:p text:style-name="P5">為促進轉型正義及落實自由民主憲政秩序，政府於106年12月特制定促進轉型正義條例(下稱促轉條例)，並依促轉條例第2條規定，於107年5月正式成立促進轉型正義委員會(下稱促轉會)，掌理開放政治檔案、清除威權象徵、保存不義遺址、平復司法不法、還原歷史真相並促進社會和解，不當黨產處理及運用，暨該條例所定其他轉型正義事項。鑒於促轉條例第11條第1、2項<text:span text:style-name="註腳參照"><text:note text:note-class="footnote" text:id="_ftn0"><text:note-citation>1</text:note-citation><text:note-body><text:p text:style-name="P6"><text:span text:style-name="T7"><text:s/></text:span><text:span text:style-name="T8">促轉條例第</text:span><text:span text:style-name="T9">11</text:span><text:span text:style-name="T10">條第</text:span><text:span text:style-name="T11">1</text:span><text:span text:style-name="T12">、</text:span><text:span text:style-name="T13">2</text:span><text:span text:style-name="T14">項規定</text:span><text:span text:style-name="T15">：</text:span><text:span text:style-name="T16">「</text:span><text:span text:style-name="T17">促轉會應於二年內就第二條第二項所列事項，以書面向行政院長提出含完整調查報告、規劃方案及具體實施步驟在內之任務總結報告；有制定或修正法律及命令之必要者，並同時提出相關草案。其於二年內未能完成者，得報請行政院長延長之；每次以一年為限。促轉會於完成前項任務後解散，由行政院長公布任務總結報告。</text:span><text:span text:style-name="T18">」亦即該會自</text:span><text:span text:style-name="T19">107年5月正式成立</text:span><text:span text:style-name="T20">，原則上應於109年5月提出任務總結報告後解散。</text:span></text:p></text:note-body></text:note></text:span>有關促轉會法定存續期間之規定，該會109年度歲出預算僅編列5個月所需經費6,548萬1千元。茲就促轉會109年度施政計畫及預算案編列情形評估如後：</text:p>
      <text:p text:style-name="P21"><text:bookmark-start text:name="_Toc21085414"/>四、預算員額已依編制滿編且截至108年8月底實際僅僱用2位臨時人員，允宜檢討109年度仍編列3位臨時人員工作酬金之妥適性<text:bookmark-end text:name="_Toc21085414"/></text:p>
      <text:p text:style-name="P22">促轉會109年度於「一般行政－人員維持」計畫科目項下，編列預算員額51人(包括政務官5人、聘用人員42人及工友、駕駛各2人)、主管職9人及借調工作人員10人，合計70人、5個月之人事費2,597萬5千元，又於「促進轉型正義業務－平復司法不法業務」計畫項下，編列蒐整相關資料所需臨時人員3人之酬金54萬1千元。促轉會109年度預算員額與108年度相同，均依編制滿編，其中臨時人員截至108年8月底實際僅僱用2人，109年度卻仍預計僱用臨時人員3人，其妥適性值予斟酌。謹敘明如後：</text:p>
      <text:p text:style-name="P23">(一)促轉會組織及人力配置均依促轉條例及該會處務規程辦理，不受中央行政機關組織基準法、行政院組織法之規範</text:p>
      <text:p text:style-name="P24">促轉會依法定位為行政院所屬二級獨立機關(參照促轉條例<text:soft-page-break/>第2條第2項前段)，其機關之設置並不受中央行政機關組織基準法、行政院組織法等相關規範<text:span text:style-name="註腳參照"><text:note text:note-class="footnote" text:id="_ftn1"><text:note-citation>2</text:note-citation><text:note-body><text:p text:style-name="P25"><text:span text:style-name="T26">包括</text:span><text:span text:style-name="T27">中央行政機關組織基準法第5條</text:span><text:span text:style-name="T28">第3項</text:span><text:span text:style-name="T29">、第32條、第36條以及行政院組織法第9條等規定。</text:span></text:p></text:note-body></text:note></text:span>限制(促轉條例第2條第1項參照)。在機關人力方面，該會除設置包括正、副主任委員在內之5位專任委員及4位兼任委員外，另由該會指派、借調或聘僱適當人員擔任研究或辦事人員(促轉條例第8、10條參照)。至於在機關內部業務分工方面，除秘書室、人事室、主計室及政風室等行政支援單位外，促轉會依該會處務規定，設有還原歷史真相組、威權象徵處理組、平復司法不法組及重建社會信任組等4個任務小組(促轉會處務規程第4條參照)，由主任委員以外之其他專任、兼任委員分配至各小組協助處理相關事務，各小組並可聘用無給職顧問2至3人(促轉條例第9條參照)。</text:p>
      <text:p text:style-name="P30">(二)促轉會截至108年8月底實際僅僱用2位臨時人員，惟109年度單位預算案仍編列3位負責蒐整資料之臨時人員工作酬金</text:p>
      <text:p text:style-name="P31">依促轉會108年度預算員額明細表說明欄所述，該會原預計僱用臨時人員3人，係為收集、彙整重新調查威權統治時期違反自由民主憲政秩序、侵害公平審判原則所追訴或審判之刑事案件相關資料等工作所需。惟據促轉會提供截至108年8月底人力聘僱情形之說明，在臨時人員部份，該會實際僱用2位，在平復司法不法組及秘書室各配置1位，分別負責辦理該會公告有罪判決撤銷之行政業務及協助秘書室辦理公文總收發業務。至於109年度仍預計僱用3位臨時人員，依促轉會之說明，將規劃辦理相同之工作內容。按促轉會依其業務實際需要，僅需僱用2位臨時人員，顯示該會現有僱用人力尚足以因應相關業務推動之所需，惟該會109年度仍編列3位臨時人員工作酬金所需經費，其僱用人數之妥適性值予商榷。</text:p>
      <text:soft-page-break/>
      <text:p text:style-name="P32"><text:s/>(三)截至108年9月6日，促轉會實際在職人員除專(兼)任委員、與工友、駕駛外，另有借調公務人員13位及聘用人員38位，人力數難謂不充裕</text:p>
      <text:p text:style-name="P33">截至108年9月6日，促轉會除實際在職之5位專(兼)任委員(包括1位代理主任委員)<text:span text:style-name="註腳參照"><text:s/></text:span><text:span text:style-name="註腳參照"><text:note text:note-class="footnote" text:id="_ftn2"><text:note-citation>3</text:note-citation><text:note-body><text:p text:style-name="P34"><text:span text:style-name="T35"><text:s/></text:span><text:span text:style-name="T36">促轉會</text:span><text:span text:style-name="T37">截至108年9月6日</text:span><text:span text:style-name="T38">，</text:span><text:span text:style-name="T39">除現有5位專(兼)任委員外</text:span><text:span text:style-name="T40">，</text:span><text:span text:style-name="T41">另</text:span><text:span text:style-name="T42">聘用</text:span><text:span text:style-name="T43">8位</text:span><text:span text:style-name="T44">無給職顧問</text:span><text:span text:style-name="T45">中</text:span><text:span text:style-name="T46">，</text:span><text:span text:style-name="T47">除1位兼任委員外</text:span><text:span text:style-name="T48">，其餘均</text:span><text:span text:style-name="T49">依渠等之專業背景分配</text:span><text:span text:style-name="T50">至</text:span><text:span text:style-name="T51">各業務組協助處理相關業務</text:span><text:span text:style-name="T52">，</text:span><text:span text:style-name="T53">情形如次</text:span><text:span text:style-name="T54">：</text:span><text:span text:style-name="T55">還原歷史真相組</text:span><text:span text:style-name="T56">1位委員與</text:span><text:span text:style-name="T57">3位</text:span><text:span text:style-name="T58">顧問</text:span><text:span text:style-name="T59">；</text:span><text:span text:style-name="T60">威權象徵處理組</text:span><text:span text:style-name="T61">1位委員與</text:span><text:span text:style-name="T62">2位</text:span><text:span text:style-name="T63">顧問</text:span><text:span text:style-name="T64">；</text:span><text:span text:style-name="T65">平復司法不法組</text:span><text:span text:style-name="T66">1位委員與1位法律顧問</text:span><text:span text:style-name="T67">；</text:span><text:span text:style-name="T68">重建社會信任組1位委員與2位顧問</text:span><text:span text:style-name="T69">。</text:span></text:p></text:note-body></text:note></text:span>與工友、駕駛各2位外，另基於推動會務需求，借調公務人員13位及聘用人員38位，在各組(室)之人力配置上，除秘書室外，以平復司法不法組11人最多，威權象徵處理組10人居次。在借調公務人員中除主管職8位(分別擔任主任秘書、組室主管)外，非主管人員有5位，分別配置於威權象徵處理組(2位)、平復司法不法組(1位)及秘書室(2位)<text:s/>(詳附表1)。至於屬於主要工作人力之聘用人員均具大專以上學歷(包括研究所以上計28位)，專長涵蓋法政、文史哲、社會與心理、管理及大眾傳播等範疇，其中又以具法政者最多(計14人)，文史哲次之(計11人)<text:s/>(詳附表2-1、2-2)，實際人力難謂不充裕。</text:p>
      <text:p text:style-name="P70"/>
      <text:p text:style-name="P71"><text:span text:style-name="T72">附表</text:span><text:span text:style-name="T73">1</text:span><text:span text:style-name="T74">：</text:span><text:span text:style-name="T75">截至10</text:span><text:span text:style-name="T76">8</text:span><text:span text:style-name="T77">年</text:span><text:span text:style-name="T78">9</text:span><text:span text:style-name="T79">月</text:span><text:span text:style-name="T80">6日</text:span><text:span text:style-name="T81">促轉會</text:span><text:span text:style-name="T82">預算員額人力(不含委員、工友、駕駛)及借調公務人員(含主管)各組室之人力配置情形 <text:s text:c="5"/></text:span><text:span text:style-name="T83"><text:s/></text:span><text:span text:style-name="T84"><text:s/></text:span></text:p>
      <text:p text:style-name="P85"><text:span text:style-name="T86"><text:s text:c="51"/></text:span><text:span text:style-name="T87">單位：</text:span><text:span text:style-name="T88">人</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內部</text:p>
            <text:p text:style-name="P99">單位別</text:p>
          </table:table-cell>
          <table:table-cell table:style-name="TableCell100" table:number-columns-spanned="4">
            <text:p text:style-name="P101">配置人員類別</text:p>
          </table:table-cell>
          <table:covered-table-cell/>
          <table:covered-table-cell/>
          <table:covered-table-cell/>
          <table:table-cell table:style-name="TableCell102" table:number-rows-spanned="2">
            <text:p text:style-name="P103">內部單位實際</text:p>
            <text:p text:style-name="P104">配置人員合計數</text:p>
            <text:p text:style-name="P105"/>
            <text:p text:style-name="P106">(E)=(A)+(B)+(C)+(D)</text:p>
          </table:table-cell>
        </table:table-row>
        <table:table-row table:style-name="TableRow107">
          <table:covered-table-cell>
            <text:p text:style-name="P108"/>
          </table:covered-table-cell>
          <table:table-cell table:style-name="TableCell109">
            <text:p text:style-name="P110">借調或兼任之主管職人員</text:p>
            <text:p text:style-name="P111">(A)</text:p>
          </table:table-cell>
          <table:table-cell table:style-name="TableCell112">
            <text:p text:style-name="P113">借調工作人員</text:p>
            <text:p text:style-name="P114"/>
            <text:p text:style-name="P115">(B)</text:p>
          </table:table-cell>
          <table:table-cell table:style-name="TableCell116">
            <text:p text:style-name="P117">聘用人員</text:p>
            <text:p text:style-name="P118"/>
            <text:p text:style-name="P119"/>
            <text:p text:style-name="P120">(C)</text:p>
          </table:table-cell>
          <table:table-cell table:style-name="TableCell121">
            <text:p text:style-name="P122">臨時人員</text:p>
            <text:p text:style-name="P123"/>
            <text:p text:style-name="P124"/>
            <text:p text:style-name="P125">(D)</text:p>
          </table:table-cell>
          <table:covered-table-cell>
            <text:p text:style-name="P126"/>
          </table:covered-table-cell>
        </table:table-row>
        <table:table-row table:style-name="TableRow127">
          <table:table-cell table:style-name="TableCell128">
            <text:p text:style-name="P129">主任</text:p>
            <text:p text:style-name="P130">秘書室</text:p>
          </table:table-cell>
          <table:table-cell table:style-name="TableCell131">
            <text:p text:style-name="P132">1</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1</text:p>
          </table:table-cell>
        </table:table-row>
        <table:table-row table:style-name="TableRow141">
          <table:table-cell table:style-name="TableCell142">
            <text:p text:style-name="P143">還原歷史真相組</text:p>
          </table:table-cell>
          <table:table-cell table:style-name="TableCell144">
            <text:p text:style-name="P145">1</text:p>
          </table:table-cell>
          <table:table-cell table:style-name="TableCell146">
            <text:p text:style-name="P147">0</text:p>
          </table:table-cell>
          <table:table-cell table:style-name="TableCell148">
            <text:p text:style-name="P149">8</text:p>
          </table:table-cell>
          <table:table-cell table:style-name="TableCell150">
            <text:p text:style-name="P151">0</text:p>
          </table:table-cell>
          <table:table-cell table:style-name="TableCell152">
            <text:p text:style-name="P153">9</text:p>
          </table:table-cell>
        </table:table-row>
        <text:soft-page-break/>
        <table:table-row table:style-name="TableRow154">
          <table:table-cell table:style-name="TableCell155">
            <text:p text:style-name="P156">威權象徵處理組</text:p>
          </table:table-cell>
          <table:table-cell table:style-name="TableCell157">
            <text:p text:style-name="P158">1</text:p>
          </table:table-cell>
          <table:table-cell table:style-name="TableCell159">
            <text:p text:style-name="P160">2</text:p>
          </table:table-cell>
          <table:table-cell table:style-name="TableCell161">
            <text:p text:style-name="P162">7</text:p>
          </table:table-cell>
          <table:table-cell table:style-name="TableCell163">
            <text:p text:style-name="P164">0</text:p>
          </table:table-cell>
          <table:table-cell table:style-name="TableCell165">
            <text:p text:style-name="P166">10</text:p>
          </table:table-cell>
        </table:table-row>
        <table:table-row table:style-name="TableRow167">
          <table:table-cell table:style-name="TableCell168">
            <text:p text:style-name="P169">平復司法不法組</text:p>
          </table:table-cell>
          <table:table-cell table:style-name="TableCell170">
            <text:p text:style-name="P171">1</text:p>
          </table:table-cell>
          <table:table-cell table:style-name="TableCell172">
            <text:p text:style-name="P173">1</text:p>
          </table:table-cell>
          <table:table-cell table:style-name="TableCell174">
            <text:p text:style-name="P175">8</text:p>
          </table:table-cell>
          <table:table-cell table:style-name="TableCell176">
            <text:p text:style-name="P177">1</text:p>
          </table:table-cell>
          <table:table-cell table:style-name="TableCell178">
            <text:p text:style-name="P179">11</text:p>
          </table:table-cell>
        </table:table-row>
        <table:table-row table:style-name="TableRow180">
          <table:table-cell table:style-name="TableCell181">
            <text:p text:style-name="P182">重建社會信任組</text:p>
          </table:table-cell>
          <table:table-cell table:style-name="TableCell183">
            <text:p text:style-name="P184">0</text:p>
          </table:table-cell>
          <table:table-cell table:style-name="TableCell185">
            <text:p text:style-name="P186">0</text:p>
          </table:table-cell>
          <table:table-cell table:style-name="TableCell187">
            <text:p text:style-name="P188">7</text:p>
          </table:table-cell>
          <table:table-cell table:style-name="TableCell189">
            <text:p text:style-name="P190">0</text:p>
          </table:table-cell>
          <table:table-cell table:style-name="TableCell191">
            <text:p text:style-name="P192">7</text:p>
          </table:table-cell>
        </table:table-row>
        <table:table-row table:style-name="TableRow193">
          <table:table-cell table:style-name="TableCell194">
            <text:p text:style-name="P195">秘書室</text:p>
          </table:table-cell>
          <table:table-cell table:style-name="TableCell196">
            <text:p text:style-name="P197">1</text:p>
          </table:table-cell>
          <table:table-cell table:style-name="TableCell198">
            <text:p text:style-name="P199">2</text:p>
          </table:table-cell>
          <table:table-cell table:style-name="TableCell200">
            <text:p text:style-name="P201">8</text:p>
          </table:table-cell>
          <table:table-cell table:style-name="TableCell202">
            <text:p text:style-name="P203">1</text:p>
          </table:table-cell>
          <table:table-cell table:style-name="TableCell204">
            <text:p text:style-name="P205">12</text:p>
          </table:table-cell>
        </table:table-row>
        <table:table-row table:style-name="TableRow206">
          <table:table-cell table:style-name="TableCell207">
            <text:p text:style-name="P208">人事室</text:p>
          </table:table-cell>
          <table:table-cell table:style-name="TableCell209">
            <text:p text:style-name="P210">1</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1</text:p>
          </table:table-cell>
        </table:table-row>
        <table:table-row table:style-name="TableRow219">
          <table:table-cell table:style-name="TableCell220">
            <text:p text:style-name="P221">主計室</text:p>
          </table:table-cell>
          <table:table-cell table:style-name="TableCell222">
            <text:p text:style-name="P223">1</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1</text:p>
          </table:table-cell>
        </table:table-row>
        <table:table-row table:style-name="TableRow232">
          <table:table-cell table:style-name="TableCell233">
            <text:p text:style-name="P234">政風室</text:p>
          </table:table-cell>
          <table:table-cell table:style-name="TableCell235">
            <text:p text:style-name="P236">1</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1</text:p>
          </table:table-cell>
        </table:table-row>
        <table:table-row table:style-name="TableRow245">
          <table:table-cell table:style-name="TableCell246">
            <text:p text:style-name="P247">合計</text:p>
          </table:table-cell>
          <table:table-cell table:style-name="TableCell248">
            <text:p text:style-name="P249">8</text:p>
          </table:table-cell>
          <table:table-cell table:style-name="TableCell250">
            <text:p text:style-name="P251">5</text:p>
          </table:table-cell>
          <table:table-cell table:style-name="TableCell252">
            <text:p text:style-name="P253">38</text:p>
          </table:table-cell>
          <table:table-cell table:style-name="TableCell254">
            <text:p text:style-name="P255">2</text:p>
          </table:table-cell>
          <table:table-cell table:style-name="TableCell256">
            <text:p text:style-name="P257">53</text:p>
          </table:table-cell>
        </table:table-row>
      </table:table>
      <text:p text:style-name="P258">※註：1.資料來源，促轉會提供，本中心整理。</text:p>
      <text:p text:style-name="P259"><text:span text:style-name="T260"><text:s text:c="6"/>2.重建社會信任組目前由該會主任秘書兼(代)組長。</text:span></text:p>
      <text:p text:style-name="P261"><text:span text:style-name="T262">附表</text:span><text:span text:style-name="T263">2-</text:span><text:span text:style-name="T264">1</text:span><text:span text:style-name="T265">：</text:span><text:span text:style-name="T266">截至10</text:span><text:span text:style-name="T267">8</text:span><text:span text:style-name="T268">年</text:span><text:span text:style-name="T269">9</text:span><text:span text:style-name="T270">月</text:span><text:span text:style-name="T271">6日</text:span><text:span text:style-name="T272">促轉會</text:span><text:span text:style-name="T273">聘用人員之學歷統計<text:s/></text:span><text:span text:style-name="T274">單位：</text:span><text:span text:style-name="T275">人</text:span><text:span text:style-name="T276"><text:s text:c="32"/></text:span></text:p>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專長類別</text:p>
            </table:table-cell>
            <table:table-cell table:style-name="TableCell283">
              <text:p text:style-name="P284">人數</text:p>
            </table:table-cell>
          </table:table-row>
        </table:table-header-rows>
        <table:table-row table:style-name="TableRow285">
          <table:table-cell table:style-name="TableCell286">
            <text:p text:style-name="P287">高中(職)以下(含)</text:p>
          </table:table-cell>
          <table:table-cell table:style-name="TableCell288">
            <text:p text:style-name="P289">0</text:p>
          </table:table-cell>
        </table:table-row>
        <table:table-row table:style-name="TableRow290">
          <table:table-cell table:style-name="TableCell291">
            <text:p text:style-name="P292">大學(專)</text:p>
          </table:table-cell>
          <table:table-cell table:style-name="TableCell293">
            <text:p text:style-name="P294">10</text:p>
          </table:table-cell>
        </table:table-row>
        <table:table-row table:style-name="TableRow295">
          <table:table-cell table:style-name="TableCell296">
            <text:p text:style-name="P297">研究所</text:p>
          </table:table-cell>
          <table:table-cell table:style-name="TableCell298">
            <text:p text:style-name="P299">28</text:p>
          </table:table-cell>
        </table:table-row>
        <table:table-row table:style-name="TableRow300">
          <table:table-cell table:style-name="TableCell301">
            <text:p text:style-name="P302">合計</text:p>
          </table:table-cell>
          <table:table-cell table:style-name="TableCell303">
            <text:p text:style-name="P304">38</text:p>
          </table:table-cell>
        </table:table-row>
      </table:table>
      <text:p text:style-name="P305"><text:span text:style-name="T306">※註：1.資料來源，</text:span><text:span text:style-name="T307">促轉會提供</text:span><text:span text:style-name="T308">。</text:span></text:p>
      <text:p text:style-name="P309"><text:span text:style-name="T310">附表</text:span><text:span text:style-name="T311">2</text:span><text:span text:style-name="T312">-2</text:span><text:span text:style-name="T313">：</text:span><text:span text:style-name="T314">截至10</text:span><text:span text:style-name="T315">8</text:span><text:span text:style-name="T316">年</text:span><text:span text:style-name="T317">9</text:span><text:span text:style-name="T318">月</text:span><text:span text:style-name="T319">6</text:span><text:span text:style-name="T320">日</text:span><text:span text:style-name="T321">促轉會</text:span><text:span text:style-name="T322">聘</text:span><text:span text:style-name="T323">用</text:span><text:span text:style-name="T324">人員</text:span><text:span text:style-name="T325">之</text:span><text:span text:style-name="T326">專長統計</text:span><text:span text:style-name="T327"><text:s/></text:span><text:span text:style-name="T328">單位：</text:span><text:span text:style-name="T329">人</text:span><text:span text:style-name="T330"><text:s text:c="31"/></text:span><text:span text:style-name="T331"><text:s/></text:span></text:p>
      <table:table table:style-name="Table332">
        <table:table-columns>
          <table:table-column table:style-name="TableColumn333"/>
          <table:table-column table:style-name="TableColumn334"/>
        </table:table-columns>
        <table:table-header-rows>
          <table:table-row table:style-name="TableRow335">
            <table:table-cell table:style-name="TableCell336">
              <text:p text:style-name="P337">專長類別</text:p>
            </table:table-cell>
            <table:table-cell table:style-name="TableCell338">
              <text:p text:style-name="P339">人數</text:p>
            </table:table-cell>
          </table:table-row>
        </table:table-header-rows>
        <table:table-row table:style-name="TableRow340">
          <table:table-cell table:style-name="TableCell341">
            <text:p text:style-name="P342">法政</text:p>
          </table:table-cell>
          <table:table-cell table:style-name="TableCell343">
            <text:p text:style-name="P344">14</text:p>
          </table:table-cell>
        </table:table-row>
        <table:table-row table:style-name="TableRow345">
          <table:table-cell table:style-name="TableCell346">
            <text:p text:style-name="P347">文史哲</text:p>
          </table:table-cell>
          <table:table-cell table:style-name="TableCell348">
            <text:p text:style-name="P349">11</text:p>
          </table:table-cell>
        </table:table-row>
        <table:table-row table:style-name="TableRow350">
          <table:table-cell table:style-name="TableCell351">
            <text:p text:style-name="P352">社會與心理</text:p>
          </table:table-cell>
          <table:table-cell table:style-name="TableCell353">
            <text:p text:style-name="P354">8</text:p>
          </table:table-cell>
        </table:table-row>
        <table:table-row table:style-name="TableRow355">
          <table:table-cell table:style-name="TableCell356">
            <text:p text:style-name="P357">管理</text:p>
          </table:table-cell>
          <table:table-cell table:style-name="TableCell358">
            <text:p text:style-name="P359">3</text:p>
          </table:table-cell>
        </table:table-row>
        <table:table-row table:style-name="TableRow360">
          <table:table-cell table:style-name="TableCell361">
            <text:p text:style-name="P362">大眾傳播</text:p>
          </table:table-cell>
          <table:table-cell table:style-name="TableCell363">
            <text:p text:style-name="P364">2</text:p>
          </table:table-cell>
        </table:table-row>
        <table:table-row table:style-name="TableRow365">
          <table:table-cell table:style-name="TableCell366">
            <text:p text:style-name="P367">合計</text:p>
          </table:table-cell>
          <table:table-cell table:style-name="TableCell368">
            <text:p text:style-name="P369">38</text:p>
          </table:table-cell>
        </table:table-row>
      </table:table>
      <text:p text:style-name="P370"><text:span text:style-name="T371">※註：1.資料來源，</text:span><text:span text:style-name="T372">促轉會</text:span><text:span text:style-name="T373">提</text:span><text:span text:style-name="T374">供</text:span><text:span text:style-name="T375">，本中心整理</text:span><text:span text:style-name="T376">。</text:span><text:span text:style-name="T377"><text:s text:c="5"/></text:span></text:p>
      <text:p text:style-name="P378">綜上，促轉會在預算員額已依編制滿編之情況下，截至108年9月6日，除專(兼)任委員與工友及駕駛外，實際人力包括借調公務人員13位、聘用人員38位及2位臨時人員，人力數難謂不充裕，109年度卻仍預計僱用臨時人員3人，允宜審慎檢討臨時人員工作酬金編列人數之妥適性及內部人力配置情形，俾提升機關人力運用效能。<text:bookmark-start text:name="_Toc493789751"/></text:p>
      <text:p text:style-name="姓名及分機"><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93789751"/><text:span text:style-name="T379">（分機：</text:span><text:span text:style-name="T380">19</text:span><text:span text:style-name="T381">1</text:span><text:span text:style-name="T382">2<text:s/></text:span><text:span text:style-name="T383">黃彥斌</text:span><text:span text:style-name="T3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5T02:41:00Z</meta:creation-date>
    <dc:date>2019-10-05T02:41:00Z</dc:date>
    <meta:print-date>2019-10-04T04:43:00Z</meta:print-date>
    <meta:template xlink:href="2003WORD範本.dot" xlink:type="simple"/>
    <meta:editing-cycles>2</meta:editing-cycles>
    <meta:editing-duration>PT0S</meta:editing-duration>
    <meta:document-statistic meta:page-count="4" meta:paragraph-count="5" meta:word-count="393" meta:character-count="2631" meta:row-count="18" meta:non-whitespace-character-count="2243"/>
  </office:meta>
</office:document-meta>
</file>