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color="#000000"/>
    </style:style>
    <style:style style:name="P3" style:parent-style-name="前言內文" style:family="paragraph">
      <style:paragraph-properties fo:text-indent="0.393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第二層14號字" style:family="paragraph">
      <style:paragraph-properties fo:margin-top="0.1041in"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line-height="0.2222in" fo:margin-left="1.0215in" fo:text-indent="-0.768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內文" style:family="paragraph">
      <style:paragraph-properties fo:text-align="end" fo:line-height="0.2638in" fo:margin-left="0.9125in" fo:text-indent="-0.659in">
        <style:tab-stops/>
      </style:paragraph-properties>
      <style:text-properties fo:font-size="12pt" style:font-size-asian="12pt" style:font-size-complex="12pt"/>
    </style:style>
    <style:style style:name="TableColumn44" style:family="table-column">
      <style:table-column-properties style:column-width="0.8854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8618in"/>
    </style:style>
    <style:style style:name="Table43" style:family="table">
      <style:table-properties style:width="5.6847in" fo:margin-left="0.3708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0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0in" fo:text-indent="-0.07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in" fo:text-indent="0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表格內文14行高" style:family="paragraph">
      <style:paragraph-properties fo:text-align="justify" fo:margin-bottom="0.1736in" fo:line-height="0.2638in" fo:margin-left="0.7562in" fo:text-indent="-0.4611in">
        <style:tab-stops/>
      </style:paragraph-properties>
    </style:style>
    <style:style style:name="T128" style:parent-style-name="預設段落字型" style:family="text">
      <style:text-properties style:font-name="華康楷書體W5外字集" style:font-name-asian="華康楷書體W5外字集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毒品防制基金</text:span>109年度預算評估報告</text:p>
      <text:p text:style-name="P3"><text:span text:style-name="T4">毒品防制基金</text:span><text:span text:style-name="T5">係依106年6月14日修正通過之「毒品危害防制條例」</text:span>第2條之2第1項規定，於108年度新設之特別收入基金。109年度預算案編列基金來源4億7,125萬5千元，基金用途4億7,125萬5千元，收支相抵後無賸餘(短絀)。謹就<text:span text:style-name="T6">毒品防制</text:span>基金109年度預算案評估如下：</text:p>
      <text:p text:style-name="P7"><text:bookmark-start text:name="_Toc400111330"/><text:bookmark-start text:name="_Toc21089501"/>一、毒品防制基金全數仰賴國庫撥款收入，且未依<text:span text:style-name="T8">「毒品危害防制條例」規定提撥基金收入</text:span>，核有未妥<text:bookmark-end text:name="_Toc21089501"/></text:p>
      <text:p text:style-name="P9">依毒品防制基金109年度預算案之基金概況載示，該基金屬特別收入基金。惟109年度編列基金來源4億7,125萬5千元，全數為國庫撥款收入，<text:span text:style-name="T10">與</text:span>相關規定<text:span text:style-name="T11">未</text:span>盡相<text:span text:style-name="T12">符</text:span>，謹說明如下：</text:p>
      <text:p text:style-name="P13"><text:span text:style-name="T14">(一)新設</text:span><text:span text:style-name="T15">非營業特種</text:span><text:span text:style-name="T16">基金</text:span><text:span text:style-name="T17">依規定</text:span><text:span text:style-name="T18">應有國庫撥補以外之特定收入來源</text:span><text:span text:style-name="T19"><text:s/></text:span></text:p>
      <text:p text:style-name="P20">1.預算法第4條第1項第2款規定：「二、特種基金︰歲入之供特殊用途者，為特種基金，其種類如左︰…(五)有特定收入來源而供特殊用途者，為特別收入基金。…。」</text:p>
      <text:p text:style-name="P21">2.為健全中央政府非營業特種基金之管理，檢討基金之存續，提升基金資源運用效率，行政院訂<text:span text:style-name="T22">有</text:span>「中央政府非營業特種基金設立及存續原則」，<text:span text:style-name="T23">其</text:span>第3點規定：「非營業特種基金須依法律或配合重要施政需要，按預算法第4條規定，並應具備特（指）定資金來源，始得設立。」、「前項基金屬新設者，其特（指）定資金來源應具備國庫撥補以外新增適足之財源，且所辦業務未能納入現有基金辦理。」</text:p>
      <text:p text:style-name="P24">3.承上，新設特別收入基金應有國庫撥補以外之特定收入來源，且足供支應其特殊用途，以維持基金運作。</text:p>
      <text:p text:style-name="P25">(二)未依「毒品危害防制條例」及「毒品防制基金收支保管及運<text:soft-page-break/>用辦法」相關規定提撥基金收入，核有未妥</text:p>
      <text:p text:style-name="P26">依毒品危害防制條例第2條之2第1項及毒品防制基金收支保管及運用辦法第3條規定：「本基金之來源如下：一、循預算程序之撥款。二、犯本條例之罪所科罰金及沒收、追徵所得款項之部分提撥。三、違反本條例所處罰鍰之部分提撥。四、基金孳息收入。五、捐贈收入。六、其他有關收入。」據法務部統計資料顯示，因違反毒品危害防制條例所科罰金及併科罰金，近3年度(105至107年度)分別為830萬元、570萬元及948萬元，平均每年約783萬元；另違反毒品危害防制條例判決確定應沒收犯罪所得已收金額，近3年度(105至107年度)分別為3,344萬9千元、2,474萬6千元及1,686萬7千元，平均每年約2,502萬元(詳附表1)。爰犯本條例之罪所科罰金及沒收、追徵所得款項每年合計約3,285萬元。據法務部表示，因本項財源較不足且不穩定，致未編入基金109年度基金來源預算。</text:p>
      <text:p text:style-name="P27">另該部統計近3年度(105至107年度)違反本條例所處罰鍰(即前述基金第三項來源)分別為5,814萬5千元、3,605萬8千元及3,391萬5千元，平均每年約4,271萬元，法務部考量本項收入依財政收支劃分法第4條規定係屬直轄市及縣市政府收入，現各縣市多已運用於毒品危害防制業務。另依財政收支劃分法第38條之1規定：「各級政府、立法機關制（訂）定或修正法律或自治法規，有減少收入者，應同時籌妥替代財源；需增加財政負擔者，應事先籌妥經費或於立法時明文規定相對收入來源。」爰基金109年度亦未編列是項收入之預算。</text:p>
      <text:p text:style-name="P28">綜上，毒品防制基金109<text:span text:style-name="T29">年度收入預算全數</text:span>以國庫撥款為財源，並無其他特定收入來源，與預算法等相關規定未盡相符，且未依「毒品危害防制條例」及「毒品防制基金收支保管及運用辦<text:soft-page-break/>法」相關規定提撥基金收入，亦有未妥，允應依規定檢討改進。</text:p>
      <text:p text:style-name="P30"><text:span text:style-name="T31">附表1</text:span><text:span text:style-name="T32">：</text:span><text:span text:style-name="T33">近3年度(105至107年度)</text:span><text:span text:style-name="T34">因違反</text:span><text:span text:style-name="T35">「</text:span><text:span text:style-name="T36">毒</text:span><text:span text:style-name="T37">品危害防制條例</text:span><text:span text:style-name="T38">」</text:span><text:span text:style-name="T39">之</text:span><text:span text:style-name="T40">罪</text:span><text:span text:style-name="T41">所科罰金及沒收、追徵所得款項統計表</text:span></text:p>
      <text:p text:style-name="P42">單位：人；件；新台幣千元；%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<text:s text:c="4"/>項目</text:span><text:span text:style-name="T55"><draw:connector draw:type="line" svg:x1="-0.09306in" svg:y1="-0.02014in" svg:x2="0.81389in" svg:y2="0.84583in" draw:z-index="251657728" draw:id="id0" draw:style-name="a0" draw:name="AutoShape 2" text:anchor-type="paragraph"><svg:title/><svg:desc/></draw:connector></text:span></text:p>
            <text:p text:style-name="P56">年度</text:p>
          </table:table-cell>
          <table:table-cell table:style-name="TableCell57" table:number-columns-spanned="3">
            <text:p text:style-name="P58"><text:span text:style-name="T59">毒</text:span><text:span text:style-name="T60">品案件判處罰金</text:span><text:span text:style-name="T61">、</text:span><text:span text:style-name="T62">併科罰金</text:span><text:span text:style-name="T63">情形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毒</text:span><text:span text:style-name="T67">品案件判決確定應沒收犯罪所得收回情形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人數</text:p>
          </table:table-cell>
          <table:table-cell table:style-name="TableCell72">
            <text:p text:style-name="P73">罰金</text:p>
          </table:table-cell>
          <table:table-cell table:style-name="TableCell74">
            <text:p text:style-name="P75">併科罰金</text:p>
          </table:table-cell>
          <table:table-cell table:style-name="TableCell76">
            <text:p text:style-name="P77">件數</text:p>
          </table:table-cell>
          <table:table-cell table:style-name="TableCell78">
            <text:p text:style-name="P79">已收金額</text:p>
          </table:table-cell>
          <table:table-cell table:style-name="TableCell80">
            <text:p text:style-name="P81">已收比率</text:p>
          </table:table-cell>
        </table:table-row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75</text:p>
          </table:table-cell>
          <table:table-cell table:style-name="TableCell87">
            <text:p text:style-name="P88">－</text:p>
          </table:table-cell>
          <table:table-cell table:style-name="TableCell89">
            <text:p text:style-name="P90">8,300</text:p>
          </table:table-cell>
          <table:table-cell table:style-name="TableCell91">
            <text:p text:style-name="P92">2,000</text:p>
          </table:table-cell>
          <table:table-cell table:style-name="TableCell93">
            <text:p text:style-name="P94">33,449</text:p>
          </table:table-cell>
          <table:table-cell table:style-name="TableCell95">
            <text:p text:style-name="P96">37.9</text:p>
          </table:table-cell>
        </table:table-row>
        <table:table-row table:style-name="TableRow97">
          <table:table-cell table:style-name="TableCell98">
            <text:p text:style-name="P99">106</text:p>
          </table:table-cell>
          <table:table-cell table:style-name="TableCell100">
            <text:p text:style-name="P101">43</text:p>
          </table:table-cell>
          <table:table-cell table:style-name="TableCell102">
            <text:p text:style-name="P103">－</text:p>
          </table:table-cell>
          <table:table-cell table:style-name="TableCell104">
            <text:p text:style-name="P105">5,700</text:p>
          </table:table-cell>
          <table:table-cell table:style-name="TableCell106">
            <text:p text:style-name="P107">2,100</text:p>
          </table:table-cell>
          <table:table-cell table:style-name="TableCell108">
            <text:p text:style-name="P109">24,746</text:p>
          </table:table-cell>
          <table:table-cell table:style-name="TableCell110">
            <text:p text:style-name="P111">47.0</text:p>
          </table:table-cell>
        </table:table-row>
        <table:table-row table:style-name="TableRow112">
          <table:table-cell table:style-name="TableCell113">
            <text:p text:style-name="P114">107</text:p>
          </table:table-cell>
          <table:table-cell table:style-name="TableCell115">
            <text:p text:style-name="P116">45</text:p>
          </table:table-cell>
          <table:table-cell table:style-name="TableCell117">
            <text:p text:style-name="P118">－</text:p>
          </table:table-cell>
          <table:table-cell table:style-name="TableCell119">
            <text:p text:style-name="P120">9,480</text:p>
          </table:table-cell>
          <table:table-cell table:style-name="TableCell121">
            <text:p text:style-name="P122">2,402</text:p>
          </table:table-cell>
          <table:table-cell table:style-name="TableCell123">
            <text:p text:style-name="P124">16,867</text:p>
          </table:table-cell>
          <table:table-cell table:style-name="TableCell125">
            <text:p text:style-name="P126">23.1</text:p>
          </table:table-cell>
        </table:table-row>
      </table:table>
      <text:p text:style-name="P127">※註：<text:span text:style-name="T128">1.</text:span>資料來源，法務部提供。<text:bookmark-end text:name="_Toc4001113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ord13coffee" style:display-name="word13coffee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2:41:00Z</meta:creation-date>
    <dc:date>2019-10-05T02:41:00Z</dc:date>
    <meta:print-date>2019-10-04T08:39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